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7in" style:page-number="1"/>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indent="0.4916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VASARIO 28 D. NUTARIMO NR. 302 „DĖL VAIKO LAIKINO IŠVYKIMO Į UŽSIENIO VALSTYBES TVARKOS PATVIRTINIMO“ PAKEITIMO</text:p>
      <text:p text:style-name="P16"/>
      <text:p text:style-name="P17">2007 m. balandžio 25 d. Nr. 414</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Pakeisti Lietuvos Respublikos Vyriausybės 2002 m. vasario 28 d. nutarimą Nr. 302 „Dėl Vaiko laikino išvykimo į užsienio valstybes tvarkos patvirtinimo“ (Žin., 2002, Nr.<text:s/></text:span><text:a xlink:href="https://www.e-tar.lt/portal/lt/legalAct/TAR.F8E6D06CEFD4" office:target-frame-name="_blank" xlink:show="new"><text:span text:style-name="T28">23-858</text:span></text:a><text:span text:style-name="T29">; 2002, Nr.<text:s/></text:span><text:a xlink:href="https://www.e-tar.lt/portal/lt/legalAct/TAR.8057A23A15FE" office:target-frame-name="_blank" xlink:show="new"><text:span text:style-name="T30">75-3233</text:span></text:a><text:span text:style-name="T31">; 2003, Nr.<text:s/></text:span><text:a xlink:href="https://www.e-tar.lt/portal/lt/legalAct/TAR.2A4CB5124DCF" office:target-frame-name="_blank" xlink:show="new"><text:span text:style-name="T32">84-3842</text:span></text:a><text:span text:style-name="T33">):</text:span></text:p>
      <text:p text:style-name="P34"><text:span text:style-name="T35">1.1</text:span><text:span text:style-name="T36">. Įrašyti antraštėje po žodžio „tvarkos“ žodį „aprašo“.</text:span></text:p>
      <text:p text:style-name="P37"><text:span text:style-name="T38">1.2</text:span><text:span text:style-name="T39">. Įrašyti 1 punkte vietoj žodžio „tvarką“ žodžius „tvarkos aprašą“.</text:span></text:p>
      <text:p text:style-name="P40"><text:span text:style-name="T41">1.3</text:span><text:span text:style-name="T42">. Išdėstyti nurodytuoju nutarimu patvirtintą Vaiko laikino išvykimo į užsienio valstybes tvarkos aprašą nauja redakcija (pridedama).</text:span></text:p>
      <text:p text:style-name="P43"><text:span text:style-name="T44">2</text:span><text:span text:style-name="T45">. Šis nutarimas įsigalioja nuo 2007 m. birželio 1 dienos.</text:span></text:p>
      <text:p text:style-name="P46"/>
      <text:p text:style-name="P47"/>
      <text:p text:style-name="P48"/>
      <text:p text:style-name="P49">MINISTRAS PIRMININKAS<text:tab/>GEDIMINAS KIRKILAS</text:p>
      <text:p text:style-name="P50"/>
      <text:p text:style-name="P51"/>
      <text:p text:style-name="P52"/>
      <text:p text:style-name="P53">SOCIALINĖS APSAUGOS IR DARBO MINISTRĖ<text:tab/>VILIJA BLINKEVIČIŪTĖ</text:p>
      <text:p text:style-name="P54"/>
      <text:soft-page-break/>
      <text:p text:style-name="P55">Patvirtinta</text:p>
      <text:p text:style-name="P63">Lietuvos Respublikos Vyriausybės</text:p>
      <text:p text:style-name="P64">2002 m. vasario 28 d. nutarimu Nr. 302</text:p>
      <text:p text:style-name="P65">(Lietuvos Respublikos Vyriausybės</text:p>
      <text:p text:style-name="P66">2007 m. balandžio 25 d. nutarimo Nr. 414</text:p>
      <text:p text:style-name="P67">redakcija)</text:p>
      <text:p text:style-name="P68"/>
      <text:p text:style-name="P69"><text:span text:style-name="T70">vaiko LAIKINO išvykimo į užsienio valstybes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iko laikino išvykimo į užsienio valstybes tvarkos aprašas (toliau vadinama – šis Aprašas) reglamentuoja Lietuvos Respublikoje gyvenančių vaikų laikiną išvykimą į užsienio valstybes (toliau vadinama – vaiko išvykimas), jeigu Lietuvos Respublikos įstatymuose, tarptautinėse sutartyse ar Europos Sąjungos teisės aktuose nenustatyta kitaip.<text:s/></text:span></text:p>
      <text:p text:style-name="P80"><text:span text:style-name="T81">2</text:span><text:span text:style-name="T82">. Vaikui, išvykstančiam su vienu iš tėvų, kito rašytinis sutikimas nebūtinas.<text:s/></text:span></text:p>
      <text:p text:style-name="P83"><text:span text:style-name="T84">3</text:span><text:span text:style-name="T85">.</text:span><text:span text:style-name="T86"><text:s/></text:span><text:span text:style-name="T87">Šiame Apraše vartojamos sąvokos:</text:span></text:p>
      <text:p text:style-name="P88"><text:span text:style-name="T89">Vaikas</text:span><text:span text:style-name="T90"><text:s/>– asmuo, neturintis 18 metų, išskyrus tuos atvejus, kai asmuo, iki sueinant 18 metų, yra sudaręs santuoką (įgijęs visišką</text:span><text:span text:style-name="T91"><text:s/></text:span><text:span text:style-name="T92">civilinį veiksnumą) arba teismo tvarka pripažintas visiškai veiksniu (emancipuotas).</text:span></text:p>
      <text:p text:style-name="P93"><text:span text:style-name="T94">Kelionės organizatorius</text:span><text:span text:style-name="T95"><text:s/>– juridinis asmuo, organizuojantis ekskursijas, turistines ar kitas keliones (su sporto, mokslo, meno ir kitais kolektyvais).</text:span></text:p>
      <text:p text:style-name="P96"><text:span text:style-name="T97">Vaiko laikinas išvykimas</text:span><text:span text:style-name="T98"><text:s/>– Lietuvos Respublikoje gyvenančio vaiko išvykimas į užsienio valstybes, kai nedeklaruojama kita vaiko gyvenamoji vieta Lietuvos Respublikos gyvenamosios vietos deklaravimo įstatymo (Žin., 1998, Nr.<text:s/></text:span><text:a xlink:href="https://www.e-tar.lt/portal/lt/legalAct/TAR.F74ECE427C23" office:target-frame-name="_blank" xlink:show="new"><text:span text:style-name="T99">66-1910</text:span></text:a><text:span text:style-name="T100">) nustatyta tvarka.</text:span></text:p>
      <text:p text:style-name="P101"/>
      <text:p text:style-name="P102"><text:span text:style-name="T103">II</text:span><text:span text:style-name="T104">.<text:s/></text:span><text:span text:style-name="T105">Vaiko išvykimo dokumentai</text:span></text:p>
      <text:p text:style-name="P106"/>
      <text:p text:style-name="P107"><text:span text:style-name="T108">4</text:span><text:span text:style-name="T109">. Vaikui, išvykstančiam į užsienio valstybę, būtinas vienas iš šių galiojančių dokumentų, kuris pareikalavus pateikiamas Lietuvos Respublikos pasienio kontrolės punkto pareigūnams:</text:span></text:p>
      <text:p text:style-name="P110"><text:span text:style-name="T111">4.1</text:span><text:span text:style-name="T112">. Lietuvos Respublikos piliečio pasas, asmens tapatybės kortelė arba pasas;</text:span></text:p>
      <text:p text:style-name="P113"><text:span text:style-name="T114">4.2</text:span><text:span text:style-name="T115">. Lietuvos Respublikos diplomatinis</text:span><text:span text:style-name="T116"><text:s/></text:span><text:span text:style-name="T117">pasas;</text:span></text:p>
      <text:p text:style-name="P118"><text:span text:style-name="T119">4.3</text:span><text:span text:style-name="T120">. vaiko kelionės dokumentas;<text:s/></text:span></text:p>
      <text:p text:style-name="P121"><text:span text:style-name="T122">4.4</text:span><text:span text:style-name="T123">. asmens be pilietybės kelionės dokumentas;</text:span></text:p>
      <text:p text:style-name="P124"><text:span text:style-name="T125">4.5</text:span><text:span text:style-name="T126">. pabėgėlio kelionės dokumentas;</text:span></text:p>
      <text:p text:style-name="P127"><text:span text:style-name="T128">4.6</text:span><text:span text:style-name="T129">. atitinkamas užsienio valstybės kelionės dokumentas;</text:span></text:p>
      <text:p text:style-name="P130"><text:span text:style-name="T131">4.7</text:span><text:span text:style-name="T132">. užsieniečio pasas.</text:span></text:p>
      <text:p text:style-name="P133"><text:span text:style-name="T134">5</text:span><text:span text:style-name="T135">. Kartu su šio Aprašo 4 punkte nurodytu dokumentu Lietuvos Respublikos pasienio kontrolės punkto pareigūnams turi būti pateikiamas bent vieno iš tėvų arba globėjo (rūpintojo) rašytinis sutikimas, kad vaikas išvyktų vienas ar su jį lydinčiu asmeniu, ir šio sutikimo kopija. Sutikime parašo tikrumas turi būti paliudytas notaro arba Lietuvos Respublikos diplomatinės atstovybės ar konsulinės įstaigos pareigūno, arba seniūno.</text:span></text:p>
      <text:p text:style-name="P136"><text:span text:style-name="T137">6</text:span><text:span text:style-name="T138">. Tuo atveju, kai vaiko pavardė nesutampa su vieno iš tėvų, su kuriuo jis išvyksta į užsienio valstybę, pavarde, Lietuvos Respublikos pasienio kontrolės punkto pareigūnams pareikalavus pateikiamas vaiko gimimo liudijimas.</text:span></text:p>
      <text:p text:style-name="P139"/>
      <text:p text:style-name="P140"><text:span text:style-name="T141">III</text:span><text:span text:style-name="T142">.<text:s/></text:span><text:span text:style-name="T143">Vaikų, kurių nelydi tėvai ar Globėjai (rūpintojai), išvykimas</text:span></text:p>
      <text:p text:style-name="P144"/>
      <text:p text:style-name="P145"><text:span text:style-name="T146">7</text:span><text:span text:style-name="T147">. Jeigu vaiko tėvai ar turimas vienintelis iš tėvų arba globėjas (rūpintojas) neišvyksta kartu su vaiku, vaikas gali išvykti su jį lydinčiu asmeniu arba vienas. Lydintis asmuo vaiko kelionės metu atsako už vaiko priežiūrą.<text:s/></text:span></text:p>
      <text:p text:style-name="P148"><text:span text:style-name="T149">8</text:span><text:span text:style-name="T150">. Vaikui išvykstant į užsienio valstybę su jį lydinčiu asmeniu, bent vieno iš tėvų arba globėjo (rūpintojo) rašytiniame sutikime turi būti nurodyti vaiką lydinčio asmens ir vaiko duomenys: vardas, pavardė, gimimo data arba asmens kodas, Lietuvos Respublikos piliečio paso, asmens tapatybės kortelės, paso arba kito asmens tapatybę patvirtinančio dokumento duomenys (numeris, kas ir kada išdavė), galiojimo laikas.<text:s/></text:span></text:p>
      <text:p text:style-name="P151"><text:span text:style-name="T152">9</text:span><text:span text:style-name="T153">. Jeigu vaikas išvyksta į užsienio valstybę vienas, Lietuvos Respublikos pasienio kontrolės punkto pareigūnams pateikiami šio Aprašo 5 punkte nurodyti dokumentai.</text:span></text:p>
      <text:p text:style-name="P154"><text:span text:style-name="T155">10</text:span><text:span text:style-name="T156">. Išvykstant vaikų grupėms į ekskursijas, turistines keliones ar kitas organizuotas keliones (su sporto, mokslo, meno ir kitais kolektyvais), be šio Aprašo 4 punkte nurodytų dokumentų, būtinas kelionės organizatoriaus parašu ir antspaudu patvirtintas raštas, kuriame turi būti nurodytas išvykstančių vaikų ir juos lydinčių asmenų vardinis sąrašas, bei šio rašto kopija, kurie pareikalavus pateikiami Lietuvos Respublikos pasienio kontrolės punkto pareigūnams. Už sąrašo sudarymą yra atsakingas kelionės organizatorius. Sąraše turi būti nurodyti išvykstančių vaikų ir juos lydinčių asmenų duomenys: vardas, pavardė, gimimo data arba asmens kodas, Lietuvos Respublikos piliečio paso, asmens tapatybės kortelės, paso arba kito asmens tapatybę patvirtinančio dokumento duomenys (numeris, kas ir kada išdavė), galiojimo laikas, taip pat kelionės organizatoriaus duomenys (pavadinimas, adresas, juridinio asmens kodas, telefonas, faksas, el. paštas). Vaiko duomenys į sąrašą gali būti įtraukiami tik gavus bent vieno iš vaiko tėvų arba globėjo (rūpintojo) rašytinį sutikimą, nurodytą šio Aprašo 5 punkte. Tėvų, globėjų (rūpintojų) sutikimus turi saugoti kelionės organizatorius.</text:span></text:p>
      <text:p text:style-name="P157"/>
      <text:p text:style-name="P158"><text:span text:style-name="T159">IV</text:span><text:span text:style-name="T160">.<text:s/></text:span><text:span text:style-name="T161">vaikų, kuriems nustatyta globa (rūpyba), išvykimas</text:span></text:p>
      <text:p text:style-name="P162"/>
      <text:p text:style-name="P163"><text:span text:style-name="T164">11</text:span><text:span text:style-name="T165">. Vaiko, kuriam yra nustatyta globa (rūpyba), globėjas (rūpintojas), vaikų globos (rūpybos) institucijos vadovas ar jo įgaliotas atstovas, likus ne mažiau kaip 3 dienoms iki numatomo vaiko laikino išvykimo į užsienio valstybę, privalo raštu informuoti savivaldybės vaiko teisių apsaugos tarnybą (skyrių) apie numatomą vaiko laikiną išvykimą į užsienio valstybę, nurodydamas kelionės tikslą, trukmę ir šalį, į kurią vaikas išvyksta.</text:span></text:p>
      <text:p text:style-name="P166"/>
      <text:p text:style-name="P167"><text:span text:style-name="T168">V</text:span><text:span text:style-name="T169">.<text:s/></text:span><text:span text:style-name="T170">BAIGIAMOSIOS NUOSTATOS</text:span></text:p>
      <text:p text:style-name="P171"/>
      <text:p text:style-name="P172"><text:span text:style-name="T173">12</text:span><text:span text:style-name="T174">. Ginčai, susiję su vaikų išvykimu, sprendžiami vadovaujantis Lietuvos Respublikos ir Europos Sąjungos teisės aktais bei tarptautinėmis konvencijomis.</text:span></text:p>
      <text:p text:style-name="P175">______________</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5T13:04:00Z</meta:creation-date>
    <dc:date>2019-10-15T13:04:00Z</dc:date>
    <meta:template xlink:href="Normal.dotm" xlink:type="simple"/>
    <meta:editing-cycles>2</meta:editing-cycles>
    <meta:editing-duration>PT0S</meta:editing-duration>
    <meta:document-statistic meta:page-count="3" meta:paragraph-count="117" meta:word-count="915" meta:character-count="6559" meta:row-count="384" meta:non-whitespace-character-count="5761"/>
  </office:meta>
</office:document-meta>
</file>