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5.4215in"/>
    </style:style>
    <style:style style:name="TableColumn43" style:family="table-column">
      <style:table-column-properties style:column-width="1.4215in"/>
    </style:style>
    <style:style style:name="Table41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5.4215in"/>
    </style:style>
    <style:style style:name="TableColumn80" style:family="table-column">
      <style:table-column-properties style:column-width="1.4215in"/>
    </style:style>
    <style:style style:name="Table78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ableColumn114" style:family="table-column">
      <style:table-column-properties style:column-width="1.1812in"/>
    </style:style>
    <style:style style:name="TableColumn115" style:family="table-column">
      <style:table-column-properties style:column-width="4.2326in"/>
    </style:style>
    <style:style style:name="TableColumn116" style:family="table-column">
      <style:table-column-properties style:column-width="1.4291in"/>
    </style:style>
    <style:style style:name="Table113" style:family="table">
      <style:table-properties style:width="6.84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7 m. balandžio 25 d. Nr. 41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valstybės rinkliavos objektų sąrašą ir šios rinkliavos dydžius, patvirtintus Lietuvos Respublikos Vyriausybės 2000 m. gruodžio 15<text:s/></text:span><text:span text:style-name="T23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4">108-3463</text:span></text:a><text:span text:style-name="T25">; 2004, Nr.<text:s/></text:span><text:a xlink:href="https://www.e-tar.lt/portal/lt/legalAct/TAR.62F84F217615" office:target-frame-name="_blank" xlink:show="new"><text:span text:style-name="T26">107-3989</text:span></text:a><text:span text:style-name="T27">, Nr.<text:s/></text:span><text:a xlink:href="https://www.e-tar.lt/portal/lt/legalAct/TAR.F1EA888BE3CD" office:target-frame-name="_blank" xlink:show="new"><text:span text:style-name="T28">177-6562</text:span></text:a><text:span text:style-name="T29">):</text:span></text:p>
      <text:p text:style-name="P30"><text:span text:style-name="T31">1</text:span><text:span text:style-name="T32">. Įrašyti 4.302</text:span><text:span text:style-name="T33">22</text:span><text:span text:style-name="T34">.4 punkto pirmojoje pastraipoje po žodžių „auginių kultū</text:span><text:span text:style-name="T35">rų“ žodžius „(išskyrus eksportuojamų)“.</text:span></text:p>
      <text:p text:style-name="P36"><text:span text:style-name="T37">2</text:span><text:span text:style-name="T38">. Išdėstyti 4.302</text:span><text:span text:style-name="T39">22</text:span><text:span text:style-name="T40">.14 punktą taip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4.302</text:span><text:span text:style-name="T48">22</text:span><text:span text:style-name="T49">.14. grūdų, eksportuojamų sėklų ir auginių kultūrų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4.302</text:span><text:span text:style-name="T56">22</text:span><text:span text:style-name="T57">.14.1. už krovinį iki 60000 kilogramų</text:span></text:p>
          </table:table-cell>
          <table:table-cell table:style-name="TableCell58">
            <text:p text:style-name="P59">60 litų</text:p>
          </table:table-cell>
        </table:table-row>
        <table:table-row table:style-name="TableRow60">
          <table:table-cell table:style-name="TableCell61">
            <text:p text:style-name="P62"><text:span text:style-name="T63">4.302</text:span><text:span text:style-name="T64">22</text:span><text:span text:style-name="T65">.14.2. už kiekvieną papildomą 1000 kilogramų</text:span></text:p>
          </table:table-cell>
          <table:table-cell table:style-name="TableCell66">
            <text:p text:style-name="P67">1 litas,<text:s/></text:p>
          </table:table-cell>
        </table:table-row>
        <table:table-row table:style-name="TableRow68">
          <table:table-cell table:style-name="TableCell69">
            <text:p text:style-name="P70">bet ne daugiau kaip<text:s/></text:p>
          </table:table-cell>
          <table:table-cell table:style-name="TableCell71">
            <text:p text:style-name="Normal"><text:span text:style-name="T72">2417 litų.“</text:span></text:p>
          </table:table-cell>
        </table:table-row>
      </table:table>
      <text:p text:style-name="P73"><text:span text:style-name="T74">3</text:span><text:span text:style-name="T75">. Išdėstyti 4.302</text:span><text:span text:style-name="T76">22</text:span><text:span text:style-name="T77">.15 punktą taip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4.302</text:span><text:span text:style-name="T85">22</text:span><text:span text:style-name="T86">.15. kitų augalų ar augalinių produktų, už krovinį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4.302</text:span><text:span text:style-name="T93">22</text:span><text:span text:style-name="T94">.15.1. iki 100 kilogramų</text:span></text:p>
          </table:table-cell>
          <table:table-cell table:style-name="TableCell95">
            <text:p text:style-name="P96">20 litų</text:p>
          </table:table-cell>
        </table:table-row>
        <table:table-row table:style-name="TableRow97">
          <table:table-cell table:style-name="TableCell98">
            <text:p text:style-name="P99"><text:span text:style-name="T100">4.302</text:span><text:span text:style-name="T101">22</text:span><text:span text:style-name="T102">.15.2. daugiau kaip 100 kilogramų</text:span></text:p>
          </table:table-cell>
          <table:table-cell table:style-name="TableCell103">
            <text:p text:style-name="Normal"><text:span text:style-name="T104">40 litų.“</text:span></text:p>
          </table:table-cell>
        </table:table-row>
      </table:table>
      <text:p text:style-name="P105"><text:span text:style-name="T106">4</text:span><text:span text:style-name="T107">. Papildyt</text:span><text:span text:style-name="T108">i šiais 4.302</text:span><text:span text:style-name="T109">30</text:span><text:span text:style-name="T110">–4.302</text:span><text:span text:style-name="T111">35<text:s/></text:span><text:span text:style-name="T112">punktais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4.302</text:span><text:span text:style-name="T121">30</text:span><text:span text:style-name="T122">.</text:span></text:p>
          </table:table-cell>
          <table:table-cell table:style-name="TableCell123">
            <text:p text:style-name="P124">augalų apsaugos produktų registravimą mažais plotais auginamiems augalams</text:p>
          </table:table-cell>
          <table:table-cell table:style-name="TableCell125">
            <text:p text:style-name="P126">2000 litų<text:s/></text:p>
          </table:table-cell>
        </table:table-row>
        <table:table-row table:style-name="TableRow127">
          <table:table-cell table:style-name="TableCell128">
            <text:p text:style-name="P129"><text:span text:style-name="T130">4.302</text:span><text:span text:style-name="T131">31</text:span><text:span text:style-name="T132">.</text:span></text:p>
          </table:table-cell>
          <table:table-cell table:style-name="TableCell133">
            <text:p text:style-name="P134">augalų apsaugos produktų perregistravimą mažais plotais auginamiems augalams</text:p>
          </table:table-cell>
          <table:table-cell table:style-name="TableCell135">
            <text:p text:style-name="P136">1000 litų</text:p>
          </table:table-cell>
        </table:table-row>
        <table:table-row table:style-name="TableRow137">
          <table:table-cell table:style-name="TableCell138">
            <text:p text:style-name="P139"><text:span text:style-name="T140">4.302</text:span><text:span text:style-name="T141">32</text:span><text:span text:style-name="T142">.</text:span></text:p>
          </table:table-cell>
          <table:table-cell table:style-name="TableCell143">
            <text:p text:style-name="P144">leidimą atlikti augalų apsaugos produktų mokslinius tyrimus mažais plotais auginamiems augalams<text:s/></text:p>
          </table:table-cell>
          <table:table-cell table:style-name="TableCell145">
            <text:p text:style-name="P146">200 litų</text:p>
          </table:table-cell>
        </table:table-row>
        <table:table-row table:style-name="TableRow147">
          <table:table-cell table:style-name="TableCell148">
            <text:p text:style-name="P149"><text:span text:style-name="T150">4.302</text:span><text:span text:style-name="T151">33</text:span><text:span text:style-name="T152">.</text:span></text:p>
          </table:table-cell>
          <table:table-cell table:style-name="TableCell153">
            <text:p text:style-name="P154">leidimą naudoti augalų apsaugos produktus išimties tvarka iki 120 dienų mažais plotais auginamiems augalams</text:p>
          </table:table-cell>
          <table:table-cell table:style-name="TableCell155">
            <text:p text:style-name="P156">500 litų</text:p>
          </table:table-cell>
        </table:table-row>
        <table:table-row table:style-name="TableRow157">
          <table:table-cell table:style-name="TableCell158">
            <text:p text:style-name="P159"><text:span text:style-name="T160">4.302</text:span><text:span text:style-name="T161">34</text:span><text:span text:style-name="T162">.<text:s/></text:span></text:p>
          </table:table-cell>
          <table:table-cell table:style-name="TableCell163">
            <text:p text:style-name="P164">augalų apsaugos produktų, kurių veikliosios medžiagos įrašytos į 2004 m. gruodžio 3 d. Komisijos reglamento (EB) Nr. 2229/2004 I priedą, registravimą<text:s/></text:p>
          </table:table-cell>
          <table:table-cell table:style-name="TableCell165">
            <text:p text:style-name="P166">2000 litų</text:p>
          </table:table-cell>
        </table:table-row>
        <table:table-row table:style-name="TableRow167">
          <table:table-cell table:style-name="TableCell168">
            <text:p text:style-name="P169"><text:span text:style-name="T170">4.302</text:span><text:span text:style-name="T171">35</text:span><text:span text:style-name="T172">.</text:span></text:p>
          </table:table-cell>
          <table:table-cell table:style-name="TableCell173">
            <text:p text:style-name="P174">augalų apsaugos produktų, kurių veikliosios medžiagos įrašytos į 2004 m. gruodžio 3 d. Komisijos reglamento (EB) Nr. 2229/2004 I priedą, perregistravimą</text:p>
          </table:table-cell>
          <table:table-cell table:style-name="TableCell175">
            <text:p text:style-name="P176">1000 litų.“</text:p>
          </table:table-cell>
        </table:table-row>
      </table:table>
      <text:p text:style-name="P177"/>
      <text:p text:style-name="P178"/>
      <text:p text:style-name="P179">Ministras Pirmininkas<text:tab/>Gediminas Kirkilas</text:p>
      <text:p text:style-name="P180"/>
      <text:p text:style-name="P181"><text:span text:style-name="T182">L</text:span><text:span text:style-name="T183">.<text:s/></text:span><text:span text:style-name="T184">e. finansų ministro pareigas</text:span><text:span text:style-name="T185"><text:tab/>Zigmantas Balčytis</text:span></text:p>
      <text:p text:style-name="P186"><text:span text:style-name="T1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0T16:05:00Z</meta:creation-date>
    <dc:date>2015-08-10T16:05:00Z</dc:date>
    <meta:template xlink:href="Normal.dotm" xlink:type="simple"/>
    <meta:editing-cycles>2</meta:editing-cycles>
    <meta:editing-duration>PT0S</meta:editing-duration>
    <meta:document-statistic meta:page-count="1" meta:paragraph-count="56" meta:word-count="326" meta:character-count="2378" meta:row-count="100" meta:non-whitespace-character-count="2108"/>
  </office:meta>
</office:document-meta>
</file>