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7 m. balandžio 19 d. Nr. 4-150</text:p>
      <text:p text:style-name="P14">Vilnius</text:p>
      <text:p text:style-name="P15"/>
      <text:p text:style-name="P16"><text:span text:style-name="T17">Pakeičiu</text:span><text:s/>Perkančiųjų organizacijų sąrašus, patvirtintus Lietuvos Respublikos ūkio ministro 2003 m. vasario 21 d. įsakymu Nr. 4-72 „Dėl Perkančiųjų organizacijų sąrašų patvirtinimo“ (Žin., 2003, Nr.<text:s/><text:a xlink:href="https://www.e-tar.lt/portal/lt/legalAct/TAR.FC53446C3698" office:target-frame-name="_blank" xlink:show="new"><text:span text:style-name="T18">19-829</text:span></text:a>; 2006, Nr.<text:s/><text:a xlink:href="https://www.e-tar.lt/portal/lt/legalAct/TAR.3AC4A168B97F" office:target-frame-name="_blank" xlink:show="new"><text:span text:style-name="T19">14-521</text:span></text:a>):</text:p>
      <text:p text:style-name="P20">1. Papildau 41<text:span text:style-name="T21">1</text:span><text:s/>punktu:</text:p>
      <text:p text:style-name="P22">„41<text:span text:style-name="T23">1</text:span>. Vyriausybės atstovo tarnybos“.</text:p>
      <text:p text:style-name="P24">2. Išdėstau 51.1 punktą taip:</text:p>
      <text:p text:style-name="P25">„51.1. geriamojo vandens gamybos, tiekimo ar paskirstymo veiklą pagal Lietuvos Respublikos geriamojo vandens tiekimo ir nuotekų tvarkymo įstatymą (Žin., 2006, Nr.<text:s/><text:a xlink:href="https://www.e-tar.lt/portal/lt/legalAct/TAR.0AE0464E0EDE" office:target-frame-name="_blank" xlink:show="new"><text:span text:style-name="T26">82-3260</text:span></text:a>);“.</text:p>
      <text:p text:style-name="P27">3. Išdėstau 51.7 punktą taip:</text:p>
      <text:p text:style-name="P28">„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29">119-2772</text:span></text:a>):</text:p>
      <text:p text:style-name="P30">51.7.1. uždaroji akcinė bendrovė „Vilniaus autobusai“;</text:p>
      <text:p text:style-name="P31">51.7.2. uždaroji akcinė bendrovė „Kauno autobusai“;</text:p>
      <text:p text:style-name="P32">51.7.3. uždaroji akcinė bendrovė „Vilniaus troleibusai“;</text:p>
      <text:p text:style-name="P33">51.7.4. akcinė bendrovė „Autrolis“;</text:p>
      <text:p text:style-name="P34">51.7.5. kitos, vykdančios miesto geležinkelio, tramvajų, troleibusų, autobusų transporto paslaugų teikimo veiklą;“.</text:p>
      <text:p text:style-name="P35"/>
      <text:p text:style-name="P36"/>
      <text:p text:style-name="P37"/>
      <text:p text:style-name="P38">ŪKIO MINISTRAS<text:tab/>VYTAS NAVICKAS</text:p>
      <text:p text:style-name="P39"/>
      <text:p text:style-name="P40">SUDERINTA</text:p>
      <text:p text:style-name="P41">Viešųjų pirkimų tarnybos prie</text:p>
      <text:p text:style-name="P42">Lietuvos Respublikos Vyriausybės</text:p>
      <text:p text:style-name="P43">2007 m. kovo 27 d. raštu Nr. 4S-941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CLUSadmin</dc:creator>
    <meta:creation-date>2015-05-21T12:04:00Z</meta:creation-date>
    <dc:date>2015-05-21T12:04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774" meta:row-count="53" meta:non-whitespace-character-count="1540"/>
  </office:meta>
</office:document-meta>
</file>