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P45" style:parent-style-name="Normal" style:family="paragraph">
      <style:paragraph-properties>
        <style:tab-stops>
          <style:tab-stop style:type="right" style:position="6.6937in"/>
        </style:tab-stops>
      </style:paragraph-properties>
      <style:text-properties fo:text-transform="uppercase" style:font-size-complex="12pt"/>
    </style:style>
    <style:style style:name="P46" style:parent-style-name="Normal" style:family="paragraph">
      <style:paragraph-properties>
        <style:tab-stops>
          <style:tab-stop style:type="right" style:position="6.6937in"/>
        </style:tab-stops>
      </style:paragraph-properties>
      <style:text-properties fo:text-transform="uppercase" style:font-size-complex="12pt"/>
    </style:style>
    <style:style style:name="P47" style:parent-style-name="Normal" style:family="paragraph">
      <style:paragraph-properties>
        <style:tab-stops>
          <style:tab-stop style:type="right" style:position="6.6937in"/>
        </style:tab-stops>
      </style:paragraph-properties>
      <style:text-properties fo:text-transform="uppercase" style:font-size-complex="12pt"/>
    </style:style>
    <style:style style:name="P48" style:parent-style-name="Normal" style:family="paragraph">
      <style:paragraph-properties>
        <style:tab-stops>
          <style:tab-stop style:type="right" style:position="6.6937in"/>
        </style:tab-stops>
      </style:paragraph-properties>
      <style:text-properties fo:text-transform="uppercase" style:font-size-complex="12pt"/>
    </style:style>
    <style:style style:name="P49"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3 M. SPALIO 23 D. NUTARIMO NR. 1325 „DĖL VALSTYBINĖS MAISTO IR MITYBOS STRATEGIJOS IR JOS ĮGYVENDINIMO PRIEMONIŲ 2003–2010 METŲ PLANO PATVIRTINIMO“ IR LIETUVOS RESPUBLIKOS VYRIAUSYBĖS 2005 M. GEGUŽĖS 23 D. NUTARIMO NR. 572 „DĖL NACIONALINĖS DEMOGRAFINĖS (GYVENTOJŲ) POLITIKOS STRATEGIJOS ĮGYVENDINIMO 2005–2007 METŲ PRIEMONIŲ PATVIRTINIMO“ PAKEITIMO</text:p>
      <text:p text:style-name="P13"/>
      <text:p text:style-name="P14">2007 m. balandžio 18 d. Nr. 398</text:p>
      <text:p text:style-name="P15">Vilnius</text:p>
      <text:p text:style-name="P16"/>
      <text:p text:style-name="P17"><text:span text:style-name="T18">Lietuvos Respublikos Vyriausybė</text:span><text:span text:style-name="T19"><text:s/></text:span><text:span text:style-name="T20">nutari</text:span><text:span text:style-name="T21">a</text:span><text:span text:style-name="T22">:</text:span></text:p>
      <text:p text:style-name="P23"><text:span text:style-name="T24">Pripažinti netekusiais galios:</text:span></text:p>
      <text:p text:style-name="P25"><text:span text:style-name="T26">1</text:span><text:span text:style-name="T27">. Valstybinės maisto ir mitybos strategijos įgyvendinimo priemonių 2003–2010 metų plano, patvirtinto L</text:span><text:span text:style-name="T28">ietuvos Respublikos Vyriausybės<text:s/></text:span><text:span text:style-name="T29">2003 m. spalio 23 d. nutarimu Nr. 1325 „Dėl Valstybinės maisto ir mitybos strategijos ir jos įgyvendinimo priemonių 2003–2010 metų plano patvirtinimo“ (Žin., 2003, Nr.<text:s/></text:span><text:a xlink:href="https://www.e-tar.lt/portal/lt/legalAct/TAR.57BC3FA9B50D" office:target-frame-name="_blank" xlink:show="new"><text:span text:style-name="T30">101-4556</text:span></text:a><text:span text:style-name="T31">), 4.5 punktą.</text:span></text:p>
      <text:p text:style-name="P32"><text:span text:style-name="T33">2</text:span><text:span text:style-name="T34">. Nacionalinės demografinės (gyventojų) politikos strategijos įgyvendinimo 2005–2007 metų priemonių, patvirtintų Lietuvos Respublikos Vyriausybės 2005 m. gegužės 23 d. nutarimu Nr. 572 „</text:span><text:span text:style-name="T35">Dėl Nacionalinės demografinės (gyventojų) politikos strategijos įgyvendinimo 2005–2007 metų priemonių patvirtinimo</text:span><text:span text:style-name="T36">“ (Žin., 2005, Nr. </text:span><text:a xlink:href="https://www.e-tar.lt/portal/lt/legalAct/TAR.2DDF34610DB0" office:target-frame-name="_blank" xlink:show="new"><text:span text:style-name="T37">66-2367</text:span></text:a><text:span text:style-name="T38">), 2.1.2 punktą.</text:span></text:p>
      <text:p text:style-name="P39"/>
      <text:p text:style-name="P40"/>
      <text:p text:style-name="P41"/>
      <text:p text:style-name="P42"><text:span text:style-name="T43">Ministras Pirmininkas</text:span><text:span text:style-name="T44"><text:tab/>Gediminas Kirkilas</text:span></text:p>
      <text:p text:style-name="P45"/>
      <text:p text:style-name="P46"/>
      <text:p text:style-name="P47"/>
      <text:p text:style-name="P48">Sveikatos apsaugos ministras<text:tab/>Rimvydas Turčinsk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7T06:01:00Z</meta:creation-date>
    <dc:date>2021-04-27T06:01:00Z</dc:date>
    <meta:template xlink:href="Normal.dotm" xlink:type="simple"/>
    <meta:editing-cycles>2</meta:editing-cycles>
    <meta:editing-duration>PT0S</meta:editing-duration>
    <meta:document-statistic meta:page-count="1" meta:paragraph-count="3" meta:word-count="225" meta:character-count="1506" meta:row-count="10" meta:non-whitespace-character-count="1284"/>
  </office:meta>
</office:document-meta>
</file>