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P46" style:parent-style-name="Normal" style:family="paragraph">
      <style:paragraph-properties fo:widows="0" fo:orphans="0" fo:text-align="justify" fo:text-indent="0.4916in" fo:background-color="#FFFFFF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PRIDĖTINĖS VERTĖS MOKESČIO ĮSTATYMO 19 STRAIPSNIO PAKEITIMO</text:p>
      <text:p text:style-name="P13">Į S T A T Y M A S</text:p>
      <text:p text:style-name="P14"/>
      <text:p text:style-name="P15">2007 m. balandžio 12 d. Nr. X-1083</text:p>
      <text:p text:style-name="P16">Vilnius</text:p>
      <text:p text:style-name="P17"/>
      <text:p text:style-name="P18"><text:span text:style-name="T19">(Žin., 2002, Nr.<text:s/></text:span><text:a xlink:href="https://www.e-tar.lt/portal/lt/legalAct/TAR.ED68997709F5" office:target-frame-name="_blank" xlink:show="new"><text:span text:style-name="T20">35-1271</text:span></text:a><text:span text:style-name="T21">; 2004, Nr.<text:s/></text:span><text:a xlink:href="https://www.e-tar.lt/portal/lt/legalAct/TAR.AC724525A9B9" office:target-frame-name="_blank" xlink:show="new"><text:span text:style-name="T22">17-505</text:span></text:a><text:span text:style-name="T23">; 2005, Nr.<text:s/></text:span><text:a xlink:href="https://www.e-tar.lt/portal/lt/legalAct/TAR.6D68A160D748" office:target-frame-name="_blank" xlink:show="new"><text:span text:style-name="T24">72-2590</text:span></text:a><text:span text:style-name="T25">; 2006, Nr.<text:s/></text:span><text:a xlink:href="https://www.e-tar.lt/portal/lt/legalAct/TAR.DE9E4EA038CB" office:target-frame-name="_blank" xlink:show="new"><text:span text:style-name="T26">6-193</text:span></text:a><text:span text:style-name="T27">, Nr.<text:s/></text:span><text:a xlink:href="https://www.e-tar.lt/portal/lt/legalAct/TAR.C8099D46F656" office:target-frame-name="_blank" xlink:show="new"><text:span text:style-name="T28">82-3264</text:span></text:a><text:span text:style-name="T29">)</text:span></text:p>
      <text:p text:style-name="Normal"/>
      <text:p text:style-name="P30"><text:span text:style-name="T31">1</text:span><text:span text:style-name="T32"><text:s/>straipsnis.<text:s/></text:span><text:span text:style-name="T33">19 straipsnio 3 dalies 3 punkto pakeitimas</text:span></text:p>
      <text:p text:style-name="P34"><text:span text:style-name="T35">19 straipsnio 3 dalies 3 punkte vietoj<text:s/></text:span><text:span text:style-name="T36">žodžių „(įskaitant veterinarinius)“ įrašyti žodžius „(vaistiniams preparatams), veterinariniams vaistams“, vietoj žodžių „specialios medicininės paskirties maisto produktams bei medicininės paskirties kūno ir dantų priežiūros priemonėms“ įrašyti žodžius „s</text:span><text:span text:style-name="T37">pecialios medicininės paskirties dietiniam maistui, medicininės paskirties produktams“ ir šį punktą išdėstyti taip:</text:span></text:p>
      <text:p text:style-name="P38"><text:span text:style-name="T39">„</text:span><text:span text:style-name="T40">3</text:span><text:span text:style-name="T41">) vaistams (vaistiniams preparatams), veterinariniams vaistams, priemonėms, naudojamoms kontracepcijai, sanitarinės (higienos) apsaugos<text:s/></text:span><text:span text:style-name="T42">gaminiams moterims, specialios paskirties kūdikių maisto produktams, specialios medicininės paskirties dietiniam maistui, medicininės paskirties produktams, taip pat medicinos įrangai, pagalbos priemonėms ir kitiems medicinos prietaisams, skirtiems tiesiog</text:span><text:span text:style-name="T43">iai asmens sveikatos sutrikimams palengvinti ir (arba) gydyti. Šiame punkte nurodytų prekių, kurioms taikomas lengvatinis PVM tarifas, grupes tvirtina Lietuvos Respublikos Vyriausybė;“.</text:span></text:p>
      <text:p text:style-name="P44"/>
      <text:p text:style-name="P45"/>
      <text:p text:style-name="P46"><text:span text:style-name="T47">Skelbiu šį Lietuvos Respublikos Seimo priimtą įstatymą.<text:s/></text:span></text:p>
      <text:p text:style-name="P48"/>
      <text:p text:style-name="P49">RESPUBLIKOS PREZIDENTAS<text:tab/>VALDAS ADAMKUS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1T18:22:00Z</meta:creation-date>
    <dc:date>2015-09-11T18:22:00Z</dc:date>
    <meta:template xlink:href="Normal.dotm" xlink:type="simple"/>
    <meta:editing-cycles>2</meta:editing-cycles>
    <meta:editing-duration>PT0S</meta:editing-duration>
    <meta:document-statistic meta:page-count="1" meta:paragraph-count="17" meta:word-count="219" meta:character-count="1799" meta:row-count="55" meta:non-whitespace-character-count="1597"/>
  </office:meta>
</office:document-meta>
</file>