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fo:language="en" fo:country="US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P24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center" fo:line-height="150%" fo:text-indent="0.043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/>
    </style:style>
    <style:style style:name="P52" style:parent-style-name="Normal" style:family="paragraph">
      <style:paragraph-properties fo:text-align="justify" fo:line-height="150%" fo:text-indent="0.5in"/>
      <style:text-properties fo:font-style="italic" style:font-style-asian="italic"/>
    </style:style>
    <style:style style:name="P53" style:parent-style-name="Normal" style:family="paragraph">
      <style:paragraph-properties fo:text-align="justify" fo:line-height="150%" fo:text-indent="0.4923in"/>
    </style:style>
    <style:style style:name="P54" style:parent-style-name="Normal" style:family="paragraph">
      <style:text-properties fo:language="en" fo:country="US"/>
    </style:style>
    <style:style style:name="P55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.2187in" fo:margin-right="0.0125in" style:writing-mode="lr-tb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7" style:parent-style-name="Normal" style:family="paragraph">
      <style:text-properties fo:font-size="21pt" style:font-size-asian="21pt" style:font-size-complex="21pt"/>
    </style:style>
    <style:style style:name="P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9" style:parent-style-name="DefaultParagraphFont" style:family="text">
      <style:text-properties fo:text-transform="uppercase" fo:language="en" fo:country="US"/>
    </style:style>
    <style:style style:name="T60" style:parent-style-name="DefaultParagraphFont" style:family="text">
      <style:text-properties fo:text-transform="uppercase" fo:language="en" fo:country="US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icture 1" text:anchor-type="as-char" svg:x="0in" svg:y="0in" svg:width="0.65556in" svg:height="0.76597in" style:rel-width="scale" style:rel-height="scale"><draw:image xlink:href="media/image1.png" xlink:type="simple" xlink:show="embed" xlink:actuate="onLoad"/><svg:title/><svg:desc>Vytis1</svg:desc></draw:frame></text:span></text:p>
      <text:p text:style-name="P14"/>
      <text:p text:style-name="P15">LIETUVOS RESPUBLIKOS</text:p>
      <text:p text:style-name="P16"><text:span text:style-name="T17">ŽEMĖS MOKESČIO ĮSTATYMO 6 STRAIPSNIO PAKEITIMO</text:span></text:p>
      <text:p text:style-name="P18"><text:span text:style-name="T19">ĮSTATYMAS</text:span></text:p>
      <text:p text:style-name="P20"/>
      <text:p text:style-name="P21"><text:span text:style-name="T22">2007 m. balandžio 5 d. Nr. X-1081</text:span><text:span text:style-name="T23"><text:line-break/>Vilnius</text:span></text:p>
      <text:p text:style-name="P24"/>
      <text:section text:name="Sect1" text:style-name="S1">
        <text:p text:style-name="P25"/>
        <text:p text:style-name="P26">(Žin., 1992, Nr.<text:s/><text:a xlink:href="http://www3.lrs.lt/cgi-bin/preps2?a=2202&amp;b=" office:target-frame-name="_top" xlink:show="replace"><text:span text:style-name="T27">21-612</text:span></text:a>; 1995, Nr.<text:s/><text:a xlink:href="http://www3.lrs.lt/cgi-bin/preps2?a=18331&amp;b=" office:target-frame-name="_top" xlink:show="replace"><text:span text:style-name="T28">53-1299</text:span></text:a>; 2005, Nr.<text:s/><text:a xlink:href="http://www3.lrs.lt/cgi-bin/preps2?a=263046&amp;b=" office:target-frame-name="_top" xlink:show="replace"><text:span text:style-name="T29">121-4331</text:span></text:a>, Nr.<text:s/><text:a xlink:href="http://www3.lrs.lt/cgi-bin/preps2?a=268459&amp;b=" office:target-frame-name="_top" xlink:show="replace"><text:span text:style-name="T30">153-5640</text:span></text:a>)<text:s/></text:p>
        <text:p text:style-name="P31"/>
        <text:p text:style-name="P32"><text:span text:style-name="T33">1</text:span><text:span text:style-name="T34"><text:s/>straipsnis.<text:s/></text:span><text:span text:style-name="T35">6 straipsnio 1 dalies pakeitimas</text:span></text:p>
        <text:p text:style-name="P36"><text:span text:style-name="T37">6 straipsnio 1 dalyje vietoj žodžių „dydis neviršija savi</text:span><text:span text:style-name="T38">valdybių tarybų nustatytų neapmokestinamųjų dydžių“ įrašyti žodžius „plotas neviršija savivaldybių tarybų nustatyto neapmokestinamojo žemės sklypo dydžio“, p</text:span>apildyti šią dalį sakiniu „<text:span text:style-name="T39">Žemės savininkui nuosavybės teise priklausantys keli žemės sklypai, esan</text:span><text:span text:style-name="T40">tys tos pačios savivaldybės teritorijos</text:span><text:span text:style-name="T41"><text:s/></text:span><text:span text:style-name="T42">vietovėse<text:s/></text:span><text:span text:style-name="T43">(vietovėje), kurioms (kuriai) nustatytas vienas neapmokestinamasis dydis, laikomi vienu žemės sklypu“<text:s/></text:span>ir šią dalį išdėstyti taip:</text:p>
        <text:p text:style-name="P44"><text:span text:style-name="T45">„Nuo žemės mokesčio atleidžiami žemės savininkai – asmenys, kuriems nustatyt</text:span><text:span text:style-name="T46">as 0–40 procentų darbingumo lygis (iki 2007 m. birželio 30 d. – ir I bei II grupės invalidai), asmenys, sukakę senatvės pensijos amžių, ir nepilnamečiai vaikai, kai minėtų savininkų šeimose apmokestinamojo laikotarpio pradžioje nėra darbingų asmenų ir jiem</text:span><text:span text:style-name="T47">s priklausančio žemės sklypo plotas neviršija savivaldybių tarybų nustatyto neapmokestinamojo žemės sklypo dydžio. Žemės savininkui nuosavybės teise priklausantys keli žemės sklypai, esantys tos pačios savivaldybės teritorijos vietovėse (vietovėje), kuriom</text:span><text:span text:style-name="T48">s (kuriai) nustatytas vienodas neapmokestinamasis žemės sklypo dydis, laikomi vienu žemės sklypu.“</text:span>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/>
      </text:section>
      <text:section text:name="Sect2" text:style-name="S2">
        <text:p text:style-name="P56"/>
        <text:p text:style-name="P57"/>
        <text:p text:style-name="P58"><text:span text:style-name="T59">RESPUBLIKOS PREZIDENTAS</text:span><text:span text:style-name="T60"><text:tab/></text:span><text:span text:style-name="T61">VALDAS ADAMKU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mani</meta:initial-creator>
    <dc:creator>CLUSadmin</dc:creator>
    <meta:creation-date>2015-10-14T13:22:00Z</meta:creation-date>
    <dc:date>2015-10-14T13:22:00Z</dc:date>
    <meta:print-date>2007-04-05T11:1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25" meta:character-count="1786" meta:row-count="60" meta:non-whitespace-character-count="1574"/>
  </office:meta>
</office:document-meta>
</file>