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1, 2, 3, 4, 5 IR 11 STRAIPSNIŲ PAKEITIMO</text:p>
      <text:p text:style-name="P10">Į S T A T Y M A S</text:p>
      <text:p text:style-name="P11"/>
      <text:p text:style-name="P12">1996 m. liepos 4 d. Nr. I-1436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į ir jį išdėstyti taip:</text:span></text:p>
      <text:p text:style-name="P26"><text:span text:style-name="T27">„</text:span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reglamentuoja juridiniams asmenims ir juridinio asme</text:span><text:span text:style-name="T33">ns teisių neturinčioms įmonėms ir organizacijoms nuosavybės teise priklausančio nekilnojamojo turto, kuriam Lietuvos Respublikos Vyriausybės nustatyta tvarka privaloma teisinė registracija, apmokestinimą.“</text:span></text:p>
      <text:p text:style-name="P34"/>
      <text:p text:style-name="P35"><text:span text:style-name="T36">2</text:span><text:span text:style-name="T37"><text:s/>straipsnis.<text:s/></text:span><text:span text:style-name="T38">2 straipsnio pakeitimas</text:span></text:p>
      <text:p text:style-name="P39"><text:span text:style-name="T40">Pakeisti 2 straipsnį – po žodžio „įmonėms“ įrašyti žodžius „ir organizacijoms“, o vietoj žodžio „nustatyta“ įrašyti žodį „privaloma“ ir šį straipsnį išdėstyti taip:</text:span></text:p>
      <text:p text:style-name="P41"><text:span text:style-name="T42">„</text:span><text:span text:style-name="T43">2</text:span><text:span text:style-name="T44"><text:s/>straipsnis.<text:s/></text:span><text:span text:style-name="T45">Mokesčio objektas</text:span></text:p>
      <text:p text:style-name="P46"><text:span text:style-name="T47">Mokesčio objektas yra Lietuvos Respublikos teritori</text:span><text:span text:style-name="T48">joje juridiniams asmenims ir juridinio asmens teisių neturinčioms įmonėms ir organizacijoms nuosavybės teise priklausantis nekilnojamasis turtas, kuriam privaloma teisinė registracija, išskyrus žemę.“</text:span></text:p>
      <text:p text:style-name="P49"/>
      <text:p text:style-name="P50"><text:span text:style-name="T51">3</text:span><text:span text:style-name="T52"><text:s/>straipsnis.<text:s/></text:span><text:span text:style-name="T53">3 straipsnio pakeitimas</text:span></text:p>
      <text:p text:style-name="P54"><text:span text:style-name="T55">Pa</text:span><text:span text:style-name="T56">keisti 3 straipsnį ir jį išdėstyti taip:</text:span></text:p>
      <text:p text:style-name="P57"><text:span text:style-name="T58">„</text:span><text:span text:style-name="T59">3</text:span><text:span text:style-name="T60"><text:s/>straipsnis.<text:s/></text:span><text:span text:style-name="T61">Mokesčio mokėtojai</text:span></text:p>
      <text:p text:style-name="P62"><text:span text:style-name="T63">Mokestį moka juridiniai asmenys ir juridinio asmens teisių neturinčios įmonės ir organizacijos, įregistruotos Lietuvos Respublikoje įstatymų nustatyta tvarka.“</text:span></text:p>
      <text:p text:style-name="P64"/>
      <text:p text:style-name="P65"><text:span text:style-name="T66">4</text:span><text:span text:style-name="T67"><text:s/>straipsnis.<text:s/></text:span><text:span text:style-name="T68">4 straipsnio pakeitimas</text:span></text:p>
      <text:p text:style-name="P69"><text:span text:style-name="T70">Pakeisti 4 straipsnį ir jį išdėstyti taip:</text:span></text:p>
      <text:p text:style-name="P71"><text:span text:style-name="T72">„</text:span><text:span text:style-name="T73">4</text:span><text:span text:style-name="T74"><text:s/>straipsnis.<text:s/></text:span><text:span text:style-name="T75">Mokesčio tarifas</text:span></text:p>
      <text:p text:style-name="P76"><text:span text:style-name="T77">Metinis mokesčio tarifas – 1 procentas nekilnojamojo turto mokestinės vertės.“</text:span></text:p>
      <text:p text:style-name="P78"/>
      <text:p text:style-name="P79"><text:span text:style-name="T80">5</text:span><text:span text:style-name="T81"><text:s/>straipsnis.<text:s/></text:span><text:span text:style-name="T82">5 straipsnio pakeitimas</text:span></text:p>
      <text:p text:style-name="P83"><text:span text:style-name="T84">Pakeis</text:span><text:span text:style-name="T85">ti 5 straipsnį ir jį išdėstyti taip:</text:span></text:p>
      <text:p text:style-name="P86"><text:span text:style-name="T87">„</text:span><text:span text:style-name="T88">5</text:span><text:span text:style-name="T89"><text:s/>straipsnis.<text:s/></text:span><text:span text:style-name="T90">Mokesčio lengvatos</text:span></text:p>
      <text:p text:style-name="P91"><text:span text:style-name="T92">1</text:span><text:span text:style-name="T93">. Nekilnojamojo turto mokesčiu neapmokestinama:</text:span></text:p>
      <text:p text:style-name="P94"><text:span text:style-name="T95">1</text:span><text:span text:style-name="T96">) užsienio valstybių diplomatinių ir konsulinių įstaigų nekilnojamasis turtas (pariteto pagrindu);</text:span></text:p>
      <text:p text:style-name="P97"><text:span text:style-name="T98">2</text:span><text:span text:style-name="T99">) valstybės ir savivald</text:span><text:span text:style-name="T100">ybės įmonių, veikiančių pagal Valstybės ir savivaldybės įmonių įstatymą, nekilnojamasis turtas;</text:span></text:p>
      <text:p text:style-name="P101"><text:span text:style-name="T102">3</text:span><text:span text:style-name="T103">) biudžetinių įstaigų, veikiančių pagal Biudžetinių įstaigų įstatymą, nekilnojamasis turtas;</text:span></text:p>
      <text:p text:style-name="P104"><text:span text:style-name="T105">4</text:span><text:span text:style-name="T106">) religinių bendruomenių, bendrijų ir centrų patalpos, pa</text:span><text:span text:style-name="T107">statai ir statiniai, naudojami tik kulto veiklai, socialinei globai bei rūpybai ir kulto reikmenų gamybai;</text:span></text:p>
      <text:p text:style-name="P108"><text:span text:style-name="T109">5</text:span><text:span text:style-name="T110">) kapinių ir laidojimo paslaugoms naudojami pastatai, statiniai ar jų dalys;</text:span></text:p>
      <text:p text:style-name="P111"><text:span text:style-name="T112">6</text:span><text:span text:style-name="T113">) invalidų draugijų ir jų įmonių naudojamas nekilnojamasis tur</text:span><text:span text:style-name="T114">tas;</text:span></text:p>
      <text:p text:style-name="P115"><text:span text:style-name="T116">7</text:span><text:span text:style-name="T117">) žemės ūkio įmonėms priklausantis nekilnojamasis turtas;</text:span></text:p>
      <text:p text:style-name="P118"><text:span text:style-name="T119">8</text:span><text:span text:style-name="T120">) daugiabučių namų savininkų bendrijų, gyvenamųjų namų eksploatavimo, garažų eksploatavimo ir sodininkų bendrijų, aptarnaujančių tik savo narius, nekilnojamasis turtas;</text:span></text:p>
      <text:p text:style-name="P121"><text:span text:style-name="T122">9</text:span><text:span text:style-name="T123">) labdaro</text:span><text:span text:style-name="T124">s organizacijų ir fondų, veikiančių pagal Labdaros ir paramos fondų įstatymą, nekilnojamasis turtas;</text:span></text:p>
      <text:p text:style-name="P125"><text:span text:style-name="T126">10</text:span><text:span text:style-name="T127">) mokslo ir studijų institucijų, išvardytų Mokslo ir studijų įstatyme, nekilnojamasis turtas;</text:span></text:p>
      <text:p text:style-name="P128"><text:span text:style-name="T129">11</text:span><text:span text:style-name="T130">) švietimo įstaigų, išvardytų Švietimo įstatyme,<text:s/></text:span><text:span text:style-name="T131">nekilnojamasis turtas;</text:span></text:p>
      <text:p text:style-name="P132"><text:span text:style-name="T133">12</text:span><text:span text:style-name="T134">) socialinės globos ir rūpybos įstaigų, vykdančių Lietuvos Respublikos Vyriausybės nustatyta tvarka patvirtintas funkcijas, nekilnojamasis turtas;</text:span></text:p>
      <text:p text:style-name="P135"><text:span text:style-name="T136">13</text:span><text:span text:style-name="T137">) visuomeninių organizacijų, veikiančių pagal Visuomeninių organizacijų<text:s/></text:span><text:span text:style-name="T138">įstatymą, nekilnojamasis turtas;</text:span></text:p>
      <text:p text:style-name="P139"><text:span text:style-name="T140">14</text:span><text:span text:style-name="T141">) aplinkos apsaugai ir priešgaisrinei apsaugai naudojamas nekilnojamasis turtas bei bendros paskirties objektai, kuriems privaloma teisinė registracija, pagal Lietuvos Respublikos Vyriausybės patvirtintą sąrašą;</text:span></text:p>
      <text:p text:style-name="P142"><text:span text:style-name="T143">15</text:span><text:span text:style-name="T144">) laisvųjų ekonominių zonų įmonių nekilnojamasis turtas.</text:span></text:p>
      <text:p text:style-name="P145"><text:span text:style-name="T146">2</text:span><text:span text:style-name="T147">. Savivaldybių tarybos savo biudžeto sąskaita turi teisę sumažinti nekilnojamojo turto mokestį arba visai nuo jo atleisti.“</text:span></text:p>
      <text:p text:style-name="P148"/>
      <text:p text:style-name="P149"><text:span text:style-name="T150">6</text:span><text:span text:style-name="T151"><text:s/>straipsnis.<text:s/></text:span><text:span text:style-name="T152">11 straipsnio pakeitimas</text:span></text:p>
      <text:p text:style-name="P153"><text:span text:style-name="T154">1</text:span><text:span text:style-name="T155">. Pakeisti</text:span><text:span text:style-name="T156"><text:s/>11 straipsnio pirmąją dalį – vietoj skaičių ir žodžių „1996 m. sausio 1 d., ir šio straipsnio paskutinę dalį, kuri įsigalioja nuo 1994 m. rugpjūčio 1 dienos“ įrašyti skaičius ir žodžius „1997 m. sausio 1 d.“ ir šią dalį išdėstyti taip:</text:span></text:p>
      <text:p text:style-name="P157"><text:span text:style-name="T158">„Šis įstatymas<text:s/></text:span><text:span text:style-name="T159">įsigalioja nuo 1995 m. sausio 1 d., išskyrus 6 straipsnį, kuris įsigalioja nuo 1997 m. sausio 1 d.“</text:span></text:p>
      <text:p text:style-name="P160"><text:span text:style-name="T161">2</text:span><text:span text:style-name="T162">. 11 straipsnio trečiąją, ketvirtąją, penktąją, šeštąją ir septintąją dalis pripažinti netekusiomis galios.</text:span></text:p>
      <text:p text:style-name="P163"/>
      <text:p text:style-name="P164"><text:span text:style-name="T165">7</text:span><text:span text:style-name="T166"><text:s/>straipsnis.<text:s/></text:span><text:span text:style-name="T167">Įstatymo taikymas</text:span></text:p>
      <text:p text:style-name="P168"><text:span text:style-name="T169">Lietuvos Respublikos įmonių ir organizacijų nekilnojamojo turto mokesčio įstatymo 11 straipsnio pirmosios dalies nuostata taikoma nustatant įmonių ir organizacijų nekilnojamojo turto 1996 m. mokestinę vertę.</text:span></text:p>
      <text:p text:style-name="P170"/>
      <text:p text:style-name="P171"/>
      <text:p text:style-name="P172"><text:span text:style-name="T173">Skelbiu šį Lietuvos Respublikos Seimo pr</text:span><text:span text:style-name="T174">iimtą įstatymą.</text:span></text:p>
      <text:p text:style-name="P175"/>
      <text:p text:style-name="P176">RESPUBLIKOS PREZIDENTAS<text:tab/>ALGIRDAS BRAZAUSKAS</text:p>
      <text:p text:style-name="P177">______________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4:21:00Z</meta:creation-date>
    <dc:date>2015-10-08T04:21:00Z</dc:date>
    <meta:template xlink:href="Normal.dotm" xlink:type="simple"/>
    <meta:editing-cycles>2</meta:editing-cycles>
    <meta:editing-duration>PT0S</meta:editing-duration>
    <meta:document-statistic meta:page-count="2" meta:paragraph-count="61" meta:word-count="588" meta:character-count="4585" meta:row-count="202" meta:non-whitespace-character-count="4058"/>
  </office:meta>
</office:document-meta>
</file>