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TEISINGUMO MINISTRO 2005 M. BIRŽELIO 15 D. ĮSAKYMO NR. 1R-189 „DĖL VALSTYBĖS GARANTUOJAMOS TEISINĖS PAGALBOS KOORDINAVIMO TARYBOS NUOSTATŲ IR SUDĖTIES PATVIRTINIMO“ PAKEITIMO</text:p>
      <text:p text:style-name="P15"/>
      <text:p text:style-name="P16">2007 m. balandžio 11 d. Nr. 1R-149</text:p>
      <text:p text:style-name="P17">Vilnius</text:p>
      <text:p text:style-name="P18"/>
      <text:p text:style-name="P19"><text:span text:style-name="T20">Pakeičiu</text:span><text:s/>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 (Žin., 2005, Nr.<text:s/><text:span text:style-name="T21">76-2780</text:span>, Nr.<text:s/><text:span text:style-name="T22">144-5258</text:span>; 2006, Nr.<text:s/><text:span text:style-name="T23">108-4122</text:span>), ir vietoj Vydo Mačiulio įrašau Laimoną Laukį – Lietuvos Respublikos teisingumo ministro patarėją, vietoj Dainiaus Radzevičiaus įrašau Rūtą Spulginaitę – Lietuvos Respublikos teisingumo ministerijos Viešųjų ryšių departamento vyresniąją specialistę, vietoj Zitos Žvikienės įrašau Arminą Lydeką – Lietuvos Respublikos Seimo Žmogaus teisių komiteto pirmininką.</text:p>
      <text:p text:style-name="P24"/>
      <text:p text:style-name="P25"/>
      <text:p text:style-name="P26"/>
      <text:p text:style-name="P27">TEISINGUMO MINISTRAS<text:tab/>PETRAS BAGUŠ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CLUSadmin</dc:creator>
    <meta:creation-date>2015-01-19T11:13:00Z</meta:creation-date>
    <dc:date>2015-01-19T11:13:00Z</dc:date>
    <meta:template xlink:href="Normal" xlink:type="simple"/>
    <meta:editing-cycles>2</meta:editing-cycles>
    <meta:editing-duration>PT0S</meta:editing-duration>
    <meta:document-statistic meta:page-count="1" meta:paragraph-count="8" meta:word-count="130" meta:character-count="1020" meta:row-count="30" meta:non-whitespace-character-count="898"/>
  </office:meta>
</office:document-meta>
</file>