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16in"/>
      <style:text-properties fo:color="#000000"/>
    </style:style>
    <style:style style:name="P17" style:parent-style-name="Normal" style:family="paragraph">
      <style:paragraph-properties fo:text-align="justify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style="italic" style:font-style-asian="italic"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ŠALPOS (SOCIALINIŲ) PENSIJŲ ĮSTATYMO PAKEITIMO</text:p>
      <text:p text:style-name="P7">Į S T A T Y M A S</text:p>
      <text:p text:style-name="P8"/>
      <text:p text:style-name="P9">1996 m. liepos 4 d. Nr. I-1439</text:p>
      <text:p text:style-name="P10">Vilnius</text:p>
      <text:p text:style-name="P11"/>
      <text:p text:style-name="P12"><text:span text:style-name="T13">(Žin., 1994, Nr.<text:s/></text:span><text:a xlink:href="https://www.e-tar.lt/portal/lt/legalAct/TAR.2CE6CFE9E2EE" office:target-frame-name="_blank" xlink:show="new"><text:span text:style-name="T14">96-1873</text:span></text:a><text:span text:style-name="T15">)</text:span></text:p>
      <text:p text:style-name="P16"/>
      <text:p text:style-name="P17"/>
      <text:p text:style-name="P18"><text:span text:style-name="T19">1</text:span><text:span text:style-name="T20"><text:s/>straipsnis.<text:s/></text:span><text:span text:style-name="T21">8 straipsnio pakeitimas</text:span></text:p>
      <text:p text:style-name="P22"><text:span text:style-name="T23">Pakeisti 8 straipsnio antrąją dalį – vietoj datos „iki 1996 m. sausio 1 dienos“ įrašyti datą „iki 1997 m. sausio 1 dienos“ ir šią dalį išdėstyti taip:</text:span></text:p>
      <text:p text:style-name="P24"><text:span text:style-name="T25">„Šalpos (socialinių) pensijų skyrimą ir mokėjimą miestų (rajonų) savivaldybių globos ir rūpybos institucijos perima iki 1997 m. sausio 1 dienos.“</text:span>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/>
      <text:p text:style-name="P32">RESPUBLIKOS 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8-03T06:02:00Z</meta:creation-date>
    <dc:date>2016-08-03T06:02:00Z</dc: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694" meta:row-count="19" meta:non-whitespace-character-count="609"/>
  </office:meta>
</office:document-meta>
</file>