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0.4916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center"/>
      <style:text-properties fo:font-weight="bold" style:font-weight-asian="bold"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16in"/>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indent="0.4916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P415" style:parent-style-name="Normal" style:family="paragraph">
      <style:paragraph-properties fo:text-align="justify" fo:text-indent="0.4916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indent="0.4916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indent="0.4916in"/>
    </style:style>
    <style:style style:name="P510" style:parent-style-name="Normal" style:family="paragraph">
      <style:paragraph-properties fo:text-align="justify" fo:margin-left="1.6736in" fo:text-indent="-1.1812in">
        <style:tab-stops/>
      </style:paragraph-properties>
    </style:style>
    <style:style style:name="T511" style:parent-style-name="DefaultParagraphFont" style:family="text">
      <style:text-properties fo:font-weight="bold" style:font-weight-asian="bold"/>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indent="0.4916in"/>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indent="0.4916in"/>
    </style:style>
    <style:style style:name="P632" style:parent-style-name="Normal" style:family="paragraph">
      <style:paragraph-properties fo:text-align="justify" fo:margin-left="1.6736in" fo:text-indent="-1.1812in">
        <style:tab-stops/>
      </style:paragraph-properties>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T635" style:parent-style-name="DefaultParagraphFont" style:family="text">
      <style:text-properties fo:font-weight="bold" style:font-weight-asian="bold"/>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indent="0.4916in"/>
    </style:style>
    <style:style style:name="P683" style:parent-style-name="Normal" style:family="paragraph">
      <style:paragraph-properties fo:text-align="justify"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indent="0.4916in"/>
    </style:style>
    <style:style style:name="P709" style:parent-style-name="Normal" style:family="paragraph">
      <style:paragraph-properties fo:text-align="justify" fo:margin-left="1.6736in" fo:text-indent="-1.1812in">
        <style:tab-stops/>
      </style:paragraph-properties>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indent="0.4916in"/>
    </style:style>
    <style:style style:name="P724" style:parent-style-name="Normal" style:family="paragraph">
      <style:paragraph-properties fo:text-align="justify" fo:margin-left="1.6736in" fo:text-indent="-1.1812in">
        <style:tab-stops/>
      </style:paragraph-properties>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indent="0.4916in"/>
    </style:style>
    <style:style style:name="P749" style:parent-style-name="Normal" style:family="paragraph">
      <style:paragraph-properties fo:text-align="justify" fo:text-indent="0.4916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indent="0.4916in"/>
    </style:style>
    <style:style style:name="P779" style:parent-style-name="Normal" style:family="paragraph">
      <style:paragraph-properties fo:text-align="justify" fo:text-indent="0.4916in"/>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indent="0.4916in"/>
    </style:style>
    <style:style style:name="P792" style:parent-style-name="Normal" style:family="paragraph">
      <style:paragraph-properties fo:text-align="justify" fo:text-indent="0.4916in"/>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center"/>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center"/>
      <style:text-properties fo:font-weight="bold" style:font-weight-asian="bold" fo:color="#000000"/>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16in"/>
      <style:text-properties fo:font-weight="bold" style:font-weight-asian="bold" fo:color="#000000"/>
    </style:style>
    <style:style style:name="P817" style:parent-style-name="Normal" style:family="paragraph">
      <style:paragraph-properties fo:text-align="justify" fo:margin-left="1.6736in" fo:text-indent="-1.1812in">
        <style:tab-stops/>
      </style:paragraph-properties>
    </style:style>
    <style:style style:name="T818" style:parent-style-name="DefaultParagraphFont" style:family="text">
      <style:text-properties fo:font-weight="bold" style:font-weight-asian="bold"/>
    </style:style>
    <style:style style:name="T819" style:parent-style-name="DefaultParagraphFont" style:family="text">
      <style:text-properties fo:font-weight="bold" style:font-weight-asian="bold"/>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indent="0.4916in"/>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indent="0.4916in"/>
    </style:style>
    <style:style style:name="P859" style:parent-style-name="Normal" style:family="paragraph">
      <style:paragraph-properties fo:text-align="justify" fo:text-indent="0.4916in"/>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indent="0.4916in"/>
    </style:style>
    <style:style style:name="P883" style:parent-style-name="Normal" style:family="paragraph">
      <style:paragraph-properties fo:text-align="justify" fo:margin-left="1.6736in" fo:text-indent="-1.1812in">
        <style:tab-stops/>
      </style:paragraph-properties>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16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center"/>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center"/>
      <style:text-properties fo:font-weight="bold" style:font-weight-asian="bold" fo:color="#000000"/>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16in"/>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16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indent="0.4916in"/>
    </style:style>
    <style:style style:name="P952" style:parent-style-name="Normal" style:family="paragraph">
      <style:paragraph-properties fo:text-align="justify" fo:margin-left="1.6736in" fo:text-indent="-1.1812in">
        <style:tab-stops/>
      </style:paragraph-properties>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indent="0.4916in"/>
    </style:style>
    <style:style style:name="P962" style:parent-style-name="Normal" style:family="paragraph">
      <style:paragraph-properties fo:text-align="justify" fo:text-indent="0.4916in"/>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indent="0.4916in"/>
    </style:style>
    <style:style style:name="P995" style:parent-style-name="Normal" style:family="paragraph">
      <style:paragraph-properties fo:text-align="justify" fo:margin-left="1.6736in" fo:text-indent="-1.1812in">
        <style:tab-stops/>
      </style:paragraph-properties>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indent="0.4916in"/>
    </style:style>
    <style:style style:name="P1063" style:parent-style-name="Normal" style:family="paragraph">
      <style:paragraph-properties fo:text-align="justify" fo:margin-left="1.6736in" fo:text-indent="-1.1812in">
        <style:tab-stops/>
      </style:paragraph-properties>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T1066" style:parent-style-name="DefaultParagraphFont" style:family="text">
      <style:text-properties fo:font-weight="bold" style:font-weight-asian="bold"/>
    </style:style>
    <style:style style:name="T1067" style:parent-style-name="DefaultParagraphFont" style:family="text">
      <style:text-properties fo:font-weight="bold" style:font-weight-asian="bold"/>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16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indent="0.4916in"/>
    </style:style>
    <style:style style:name="P1136" style:parent-style-name="Normal" style:family="paragraph">
      <style:paragraph-properties fo:text-align="justify" fo:margin-left="1.6736in" fo:text-indent="-1.1812in">
        <style:tab-stops/>
      </style:paragraph-properties>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indent="0.4916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16in"/>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indent="0.4916in"/>
    </style:style>
    <style:style style:name="P1186" style:parent-style-name="Normal" style:family="paragraph">
      <style:paragraph-properties fo:text-align="justify" fo:text-indent="0.4916in"/>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indent="0.4916in"/>
    </style:style>
    <style:style style:name="P1209" style:parent-style-name="Normal" style:family="paragraph">
      <style:paragraph-properties fo:text-align="justify" fo:text-indent="0.4916in"/>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indent="0.4916in"/>
    </style:style>
    <style:style style:name="P1247" style:parent-style-name="Normal" style:family="paragraph">
      <style:paragraph-properties fo:text-align="justify" fo:text-indent="0.4916in"/>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indent="0.4916in"/>
    </style:style>
    <style:style style:name="P1282" style:parent-style-name="Normal" style:family="paragraph">
      <style:paragraph-properties fo:text-align="justify" fo:text-indent="0.4916in"/>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indent="0.4916in"/>
    </style:style>
    <style:style style:name="P1322" style:parent-style-name="Normal" style:family="paragraph">
      <style:paragraph-properties fo:text-align="justify" fo:text-indent="0.4916in"/>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T1325" style:parent-style-name="DefaultParagraphFont" style:family="text">
      <style:text-properties fo:font-weight="bold" style:font-weight-asian="bold" fo:color="#000000"/>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indent="0.4916in"/>
    </style:style>
    <style:style style:name="P1394" style:parent-style-name="Normal" style:family="paragraph">
      <style:paragraph-properties fo:text-align="justify" fo:margin-left="1.6736in" fo:text-indent="-1.1812in">
        <style:tab-stops/>
      </style:paragraph-properties>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T1397" style:parent-style-name="DefaultParagraphFont" style:family="text">
      <style:text-properties fo:font-weight="bold" style:font-weight-asian="bold"/>
    </style:style>
    <style:style style:name="T1398" style:parent-style-name="DefaultParagraphFont" style:family="text">
      <style:text-properties fo:font-weight="bold" style:font-weight-asian="bold"/>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indent="0.4916in"/>
    </style:style>
    <style:style style:name="P1407" style:parent-style-name="Normal" style:family="paragraph">
      <style:paragraph-properties fo:text-align="justify" fo:text-indent="0.4916in"/>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indent="0.4916in"/>
    </style:style>
    <style:style style:name="P1425" style:parent-style-name="Normal" style:family="paragraph">
      <style:paragraph-properties fo:text-align="justify" fo:text-indent="0.4916in"/>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font-weight="bold" style:font-weight-asian="bold"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16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indent="0.4916in"/>
    </style:style>
    <style:style style:name="P1457" style:parent-style-name="Normal" style:family="paragraph">
      <style:paragraph-properties fo:text-align="justify" fo:margin-left="1.6736in" fo:text-indent="-1.1812in">
        <style:tab-stops/>
      </style:paragraph-properties>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P1462" style:parent-style-name="Normal" style:family="paragraph">
      <style:paragraph-properties fo:text-align="justify" fo:text-indent="0.4916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indent="0.4916in"/>
    </style:style>
    <style:style style:name="P1466" style:parent-style-name="Normal" style:family="paragraph">
      <style:paragraph-properties fo:text-align="justify" fo:margin-left="1.6736in" fo:text-indent="-1.1812in">
        <style:tab-stops/>
      </style:paragraph-properties>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T1471" style:parent-style-name="DefaultParagraphFont" style:family="text">
      <style:text-properties fo:font-weight="bold" style:font-weight-asian="bold"/>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1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indent="0.4916in"/>
    </style:style>
    <style:style style:name="P1485" style:parent-style-name="Normal" style:family="paragraph">
      <style:paragraph-properties fo:text-align="justify" fo:margin-left="1.6736in" fo:text-indent="-1.1812in">
        <style:tab-stops/>
      </style:paragraph-properties>
    </style:style>
    <style:style style:name="T1486" style:parent-style-name="DefaultParagraphFont" style:family="text">
      <style:text-properties fo:font-weight="bold" style:font-weight-asian="bold"/>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indent="0.4916in"/>
    </style:style>
    <style:style style:name="P1503" style:parent-style-name="Normal" style:family="paragraph">
      <style:paragraph-properties fo:text-align="justify" fo:margin-left="1.6736in" fo:text-indent="-1.1812in">
        <style:tab-stops/>
      </style:paragraph-properties>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T1508" style:parent-style-name="DefaultParagraphFont" style:family="text">
      <style:text-properties fo:font-weight="bold" style:font-weight-asian="bold"/>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16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text-properties fo:color="#000000"/>
    </style:style>
    <style:style style:name="P1525" style:parent-style-name="Normal" style:family="paragraph">
      <style:paragraph-properties fo:text-indent="0.4916in"/>
    </style:style>
    <style:style style:name="P1526" style:parent-style-name="Normal" style:family="paragraph">
      <style:paragraph-properties fo:text-align="justify" fo:margin-left="1.6736in" fo:text-indent="-1.1812in">
        <style:tab-stops/>
      </style:paragraph-properties>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1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indent="0.4916in"/>
    </style:style>
    <style:style style:name="P1584" style:parent-style-name="Normal" style:family="paragraph">
      <style:paragraph-properties fo:text-align="justify" fo:margin-left="1.6736in" fo:text-indent="-1.1812in">
        <style:tab-stops/>
      </style:paragraph-properties>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P1590" style:parent-style-name="Normal" style:family="paragraph">
      <style:paragraph-properties fo:text-align="justify" fo:text-indent="0.4916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16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text-align="justify" fo:text-indent="0.4916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indent="0.4916in"/>
    </style:style>
    <style:style style:name="P1641" style:parent-style-name="Normal" style:family="paragraph">
      <style:paragraph-properties fo:text-align="justify" fo:margin-left="1.6736in" fo:text-indent="-1.1812in">
        <style:tab-stops/>
      </style:paragraph-properties>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P1647" style:parent-style-name="Normal" style:family="paragraph">
      <style:paragraph-properties fo:text-align="justify" fo:text-indent="0.4916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16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indent="0.4916in"/>
    </style:style>
    <style:style style:name="P1668" style:parent-style-name="Normal" style:family="paragraph">
      <style:paragraph-properties fo:text-align="justify" fo:margin-left="1.6736in" fo:text-indent="-1.1812in">
        <style:tab-stops/>
      </style:paragraph-properties>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P1674" style:parent-style-name="Normal" style:family="paragraph">
      <style:paragraph-properties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indent="0.4916in"/>
    </style:style>
    <style:style style:name="P1682" style:parent-style-name="Normal" style:family="paragraph">
      <style:paragraph-properties fo:text-align="justify" fo:margin-left="1.6736in" fo:text-indent="-1.1812in">
        <style:tab-stops/>
      </style:paragraph-properties>
    </style:style>
    <style:style style:name="T1683" style:parent-style-name="DefaultParagraphFont" style:family="text">
      <style:text-properties fo:font-weight="bold" style:font-weight-asian="bold"/>
    </style:style>
    <style:style style:name="T1684" style:parent-style-name="DefaultParagraphFont" style:family="text">
      <style:text-properties fo:font-weight="bold" style:font-weight-asian="bold"/>
    </style:style>
    <style:style style:name="T1685" style:parent-style-name="DefaultParagraphFont" style:family="text">
      <style:text-properties fo:font-weight="bold" style:font-weight-asian="bold"/>
    </style:style>
    <style:style style:name="T1686" style:parent-style-name="DefaultParagraphFont" style:family="text">
      <style:text-properties fo:font-weight="bold" style:font-weight-asian="bold"/>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16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16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indent="0.4916in"/>
    </style:style>
    <style:style style:name="P1724" style:parent-style-name="Normal" style:family="paragraph">
      <style:paragraph-properties fo:text-align="justify" fo:margin-left="1.6736in" fo:text-indent="-1.1812in">
        <style:tab-stops/>
      </style:paragraph-properties>
    </style:style>
    <style:style style:name="T1725" style:parent-style-name="DefaultParagraphFont" style:family="text">
      <style:text-properties fo:font-weight="bold" style:font-weight-asian="bold"/>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P1730" style:parent-style-name="Normal" style:family="paragraph">
      <style:paragraph-properties fo:text-align="justify" fo:text-indent="0.4916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indent="0.4916in"/>
    </style:style>
    <style:style style:name="P1744" style:parent-style-name="Normal" style:family="paragraph">
      <style:paragraph-properties fo:text-align="justify" fo:text-indent="0.4916in"/>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indent="0.4916in"/>
    </style:style>
    <style:style style:name="P1764" style:parent-style-name="Normal" style:family="paragraph">
      <style:paragraph-properties fo:text-align="justify" fo:text-indent="0.4916in"/>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style>
    <style:style style:name="P1768" style:parent-style-name="Normal" style:family="paragraph">
      <style:paragraph-properties fo:text-align="justify" fo:text-indent="0.4916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16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indent="0.4916in"/>
    </style:style>
    <style:style style:name="P1823" style:parent-style-name="Normal" style:family="paragraph">
      <style:paragraph-properties fo:text-align="justify" fo:text-indent="0.4916in"/>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font-weight="bold" style:font-weight-asian="bold"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16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indent="0.4916in"/>
    </style:style>
    <style:style style:name="P1843" style:parent-style-name="Normal" style:family="paragraph">
      <style:paragraph-properties fo:text-align="justify" fo:text-indent="0.4916in"/>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color="#000000"/>
    </style:style>
    <style:style style:name="P1847" style:parent-style-name="Normal" style:family="paragraph">
      <style:paragraph-properties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indent="0.4916in"/>
    </style:style>
    <style:style style:name="P1897" style:parent-style-name="Normal" style:family="paragraph">
      <style:paragraph-properties fo:text-align="justify" fo:text-indent="0.4916in"/>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font-weight="bold" style:font-weight-asian="bold" fo:color="#000000"/>
    </style:style>
    <style:style style:name="T1900" style:parent-style-name="DefaultParagraphFont" style:family="text">
      <style:text-properties fo:font-weight="bold" style:font-weight-asian="bold" fo:color="#000000"/>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16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16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indent="0.4916in"/>
    </style:style>
    <style:style style:name="P1933" style:parent-style-name="Normal" style:family="paragraph">
      <style:paragraph-properties fo:text-align="justify" fo:text-indent="0.4916in"/>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style>
    <style:style style:name="P1937" style:parent-style-name="Normal" style:family="paragraph">
      <style:paragraph-properties fo:text-align="justify" fo:text-indent="0.4916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16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16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text-align="justify" fo:text-indent="0.49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16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indent="0.4916in"/>
    </style:style>
    <style:style style:name="P1969" style:parent-style-name="Normal" style:family="paragraph">
      <style:paragraph-properties fo:text-align="justify" fo:text-indent="0.4916in"/>
    </style:style>
    <style:style style:name="T1970" style:parent-style-name="DefaultParagraphFont" style:family="text">
      <style:text-properties fo:font-weight="bold" style:font-weight-asian="bold" fo:color="#000000"/>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font-weight="bold" style:font-weight-asian="bold" fo:color="#000000"/>
    </style:style>
    <style:style style:name="P1973" style:parent-style-name="Normal" style:family="paragraph">
      <style:paragraph-properties fo:text-align="justify"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indent="0.4916in"/>
    </style:style>
    <style:style style:name="P2004" style:parent-style-name="Normal" style:family="paragraph">
      <style:paragraph-properties fo:text-align="justify" fo:margin-left="1.6736in" fo:text-indent="-1.1812in">
        <style:tab-stops/>
      </style:paragraph-properties>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4916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16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16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16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16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16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16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16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16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16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indent="0.4916in"/>
    </style:style>
    <style:style style:name="P2080" style:parent-style-name="Normal" style:family="paragraph">
      <style:paragraph-properties fo:text-align="justify" fo:margin-left="1.6736in" fo:text-indent="-1.1812in">
        <style:tab-stops/>
      </style:paragraph-properties>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P2086" style:parent-style-name="Normal" style:family="paragraph">
      <style:paragraph-properties fo:text-align="justify" fo:text-indent="0.4916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16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indent="0.4916in"/>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fo:color="#000000"/>
    </style:style>
    <style:style style:name="T2100" style:parent-style-name="DefaultParagraphFont" style:family="text">
      <style:text-properties fo:font-weight="bold" style:font-weight-asian="bold" fo:color="#000000"/>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fo:color="#000000"/>
    </style:style>
    <style:style style:name="P2103" style:parent-style-name="Normal" style:family="paragraph">
      <style:paragraph-properties fo:text-align="justify" fo:text-indent="0.4916in"/>
      <style:text-properties fo:color="#000000"/>
    </style:style>
    <style:style style:name="P2104" style:parent-style-name="Normal" style:family="paragraph">
      <style:paragraph-properties fo:text-align="justify" fo:text-indent="0.4916in"/>
    </style:style>
    <style:style style:name="T2105" style:parent-style-name="DefaultParagraphFont" style:family="text">
      <style:text-properties fo:font-weight="bold" style:font-weight-asian="bold" fo:color="#000000"/>
    </style:style>
    <style:style style:name="T2106" style:parent-style-name="DefaultParagraphFont" style:family="text">
      <style:text-properties fo:font-weight="bold" style:font-weight-asian="bold" fo:color="#000000"/>
    </style:style>
    <style:style style:name="T2107" style:parent-style-name="DefaultParagraphFont" style:family="text">
      <style:text-properties fo:font-weight="bold" style:font-weight-asian="bold" fo:color="#000000"/>
    </style:style>
    <style:style style:name="P2108" style:parent-style-name="Normal" style:family="paragraph">
      <style:paragraph-properties fo:text-align="justify" fo:text-indent="0.4916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text-align="justify" fo:text-indent="0.4916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16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indent="0.4916in"/>
    </style:style>
    <style:style style:name="P2121" style:parent-style-name="Normal" style:family="paragraph">
      <style:paragraph-properties fo:text-align="justify" fo:text-indent="0.4916in"/>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font-weight="bold" style:font-weight-asian="bold" fo:color="#000000"/>
    </style:style>
    <style:style style:name="P2125" style:parent-style-name="Normal" style:family="paragraph">
      <style:paragraph-properties fo:text-align="justify" fo:text-indent="0.4916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16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16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16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16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16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16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text-align="justify" fo:text-indent="0.4916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16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16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indent="0.4916in"/>
    </style:style>
    <style:style style:name="P2170" style:parent-style-name="Normal" style:family="paragraph">
      <style:paragraph-properties fo:text-align="justify" fo:margin-left="1.6736in" fo:text-indent="-1.1812in">
        <style:tab-stops/>
      </style:paragraph-properties>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style>
    <style:style style:name="P2175" style:parent-style-name="Normal" style:family="paragraph">
      <style:paragraph-properties fo:text-align="justify" fo:text-indent="0.4916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16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4916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indent="0.4916in"/>
    </style:style>
    <style:style style:name="P2188" style:parent-style-name="Normal" style:family="paragraph">
      <style:paragraph-properties fo:text-align="justify" fo:margin-left="1.6736in" fo:text-indent="-1.1812in">
        <style:tab-stops/>
      </style:paragraph-properties>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style:style>
    <style:style style:name="T2191" style:parent-style-name="DefaultParagraphFont" style:family="text">
      <style:text-properties fo:font-weight="bold" style:font-weight-asian="bold"/>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P2194" style:parent-style-name="Normal" style:family="paragraph">
      <style:paragraph-properties fo:text-align="justify" fo:text-indent="0.4916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16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indent="0.4916in"/>
    </style:style>
    <style:style style:name="P2207" style:parent-style-name="Normal" style:family="paragraph">
      <style:paragraph-properties fo:text-align="justify" fo:text-indent="0.4916in"/>
    </style:style>
    <style:style style:name="T2208" style:parent-style-name="DefaultParagraphFont" style:family="text">
      <style:text-properties fo:font-weight="bold" style:font-weight-asian="bold" fo:color="#000000"/>
    </style:style>
    <style:style style:name="T2209" style:parent-style-name="DefaultParagraphFont" style:family="text">
      <style:text-properties fo:font-weight="bold" style:font-weight-asian="bold" fo:color="#000000"/>
    </style:style>
    <style:style style:name="T2210" style:parent-style-name="DefaultParagraphFont" style:family="text">
      <style:text-properties fo:font-weight="bold" style:font-weight-asian="bold" fo:color="#000000"/>
    </style:style>
    <style:style style:name="P2211" style:parent-style-name="Normal" style:family="paragraph">
      <style:paragraph-properties fo:text-align="justify" fo:text-indent="0.4916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indent="0.4916in"/>
    </style:style>
    <style:style style:name="P2215" style:parent-style-name="Normal" style:family="paragraph">
      <style:paragraph-properties fo:text-align="justify" fo:text-indent="0.4916in"/>
    </style:style>
    <style:style style:name="T2216" style:parent-style-name="DefaultParagraphFont" style:family="text">
      <style:text-properties fo:font-weight="bold" style:font-weight-asian="bold" fo:color="#000000"/>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font-weight="bold" style:font-weight-asian="bold" fo:color="#000000"/>
    </style:style>
    <style:style style:name="P2219" style:parent-style-name="Normal" style:family="paragraph">
      <style:paragraph-properties fo:text-align="justify" fo:text-indent="0.4916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center"/>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fo:color="#000000"/>
    </style:style>
    <style:style style:name="T2225" style:parent-style-name="DefaultParagraphFont" style:family="text">
      <style:text-properties fo:font-weight="bold" style:font-weight-asian="bold" fo:color="#000000"/>
    </style:style>
    <style:style style:name="P2226" style:parent-style-name="Normal" style:family="paragraph">
      <style:paragraph-properties fo:text-align="center"/>
    </style:style>
    <style:style style:name="T2227" style:parent-style-name="DefaultParagraphFont" style:family="text">
      <style:text-properties fo:font-weight="bold" style:font-weight-asian="bold" fo:color="#000000"/>
    </style:style>
    <style:style style:name="P2228" style:parent-style-name="Normal" style:family="paragraph">
      <style:paragraph-properties fo:text-align="center"/>
      <style:text-properties fo:font-weight="bold" style:font-weight-asian="bold" fo:color="#000000"/>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fo:color="#000000"/>
    </style:style>
    <style:style style:name="P2231" style:parent-style-name="Normal" style:family="paragraph">
      <style:paragraph-properties fo:text-align="justify" fo:text-indent="0.4916in"/>
      <style:text-properties fo:color="#000000"/>
    </style:style>
    <style:style style:name="P2232" style:parent-style-name="Normal" style:family="paragraph">
      <style:paragraph-properties fo:text-align="justify" fo:margin-left="1.6736in" fo:text-indent="-1.1812in">
        <style:tab-stops/>
      </style:paragraph-properties>
    </style:style>
    <style:style style:name="T2233" style:parent-style-name="DefaultParagraphFont" style:family="text">
      <style:text-properties fo:font-weight="bold" style:font-weight-asian="bold"/>
    </style:style>
    <style:style style:name="T2234" style:parent-style-name="DefaultParagraphFont" style:family="text">
      <style:text-properties fo:font-weight="bold" style:font-weight-asian="bold"/>
    </style:style>
    <style:style style:name="T2235" style:parent-style-name="DefaultParagraphFont" style:family="text">
      <style:text-properties fo:font-weight="bold" style:font-weight-asian="bold"/>
    </style:style>
    <style:style style:name="T2236" style:parent-style-name="DefaultParagraphFont" style:family="text">
      <style:text-properties fo:font-weight="bold" style:font-weight-asian="bold"/>
    </style:style>
    <style:style style:name="T2237" style:parent-style-name="DefaultParagraphFont" style:family="text">
      <style:text-properties fo:font-weight="bold" style:font-weight-asian="bold"/>
    </style:style>
    <style:style style:name="P2238" style:parent-style-name="Normal" style:family="paragraph">
      <style:paragraph-properties fo:text-align="justify" fo:text-indent="0.4916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16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16in"/>
    </style:style>
    <style:style style:name="P2248" style:parent-style-name="Normal" style:family="paragraph">
      <style:paragraph-properties fo:text-align="justify" fo:margin-left="1.6736in" fo:text-indent="-1.1812in">
        <style:tab-stops/>
      </style:paragraph-properties>
    </style:style>
    <style:style style:name="T2249" style:parent-style-name="DefaultParagraphFont" style:family="text">
      <style:text-properties fo:font-weight="bold" style:font-weight-asian="bold"/>
    </style:style>
    <style:style style:name="T2250" style:parent-style-name="DefaultParagraphFont" style:family="text">
      <style:text-properties fo:font-weight="bold" style:font-weight-asian="bold"/>
    </style:style>
    <style:style style:name="T2251" style:parent-style-name="DefaultParagraphFont" style:family="text">
      <style:text-properties fo:font-weight="bold" style:font-weight-asian="bold"/>
    </style:style>
    <style:style style:name="T2252" style:parent-style-name="DefaultParagraphFont" style:family="text">
      <style:text-properties fo:font-weight="bold" style:font-weight-asian="bold"/>
    </style:style>
    <style:style style:name="T2253" style:parent-style-name="DefaultParagraphFont" style:family="text">
      <style:text-properties fo:font-weight="bold" style:font-weight-asian="bold"/>
    </style:style>
    <style:style style:name="P2254" style:parent-style-name="Normal" style:family="paragraph">
      <style:paragraph-properties fo:text-align="justify" fo:text-indent="0.4916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16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16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center"/>
    </style:style>
    <style:style style:name="P2270" style:parent-style-name="Normal" style:family="paragraph">
      <style:paragraph-properties fo:text-align="center"/>
    </style:style>
    <style:style style:name="T2271" style:parent-style-name="DefaultParagraphFont" style:family="text">
      <style:text-properties fo:font-weight="bold" style:font-weight-asian="bold" fo:color="#000000"/>
    </style:style>
    <style:style style:name="T2272" style:parent-style-name="DefaultParagraphFont" style:family="text">
      <style:text-properties fo:font-weight="bold" style:font-weight-asian="bold" fo:color="#000000"/>
    </style:style>
    <style:style style:name="P2273" style:parent-style-name="Normal" style:family="paragraph">
      <style:paragraph-properties fo:text-align="center"/>
    </style:style>
    <style:style style:name="T2274" style:parent-style-name="DefaultParagraphFont" style:family="text">
      <style:text-properties fo:font-weight="bold" style:font-weight-asian="bold" fo:color="#000000"/>
    </style:style>
    <style:style style:name="P2275" style:parent-style-name="Normal" style:family="paragraph">
      <style:paragraph-properties fo:text-align="justify" fo:text-indent="0.4916in"/>
      <style:text-properties fo:font-weight="bold" style:font-weight-asian="bold" fo:color="#000000"/>
    </style:style>
    <style:style style:name="P2276" style:parent-style-name="Normal" style:family="paragraph">
      <style:paragraph-properties fo:text-align="justify" fo:text-indent="0.4916in"/>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font-weight="bold" style:font-weight-asian="bold" fo:color="#000000"/>
    </style:style>
    <style:style style:name="T2279" style:parent-style-name="DefaultParagraphFont" style:family="text">
      <style:text-properties fo:font-weight="bold" style:font-weight-asian="bold" fo:color="#000000"/>
    </style:style>
    <style:style style:name="P2280" style:parent-style-name="Normal" style:family="paragraph">
      <style:paragraph-properties fo:text-align="justify" fo:text-indent="0.4916in"/>
    </style:style>
    <style:style style:name="T2281" style:parent-style-name="DefaultParagraphFont" style:family="text">
      <style:text-properties fo:color="#000000"/>
    </style:style>
    <style:style style:name="P2282" style:parent-style-name="Normal" style:family="paragraph">
      <style:paragraph-properties fo:text-indent="0.4916in"/>
    </style:style>
    <style:style style:name="P2283" style:parent-style-name="Normal" style:family="paragraph">
      <style:paragraph-properties fo:text-align="justify" fo:text-indent="0.4916in"/>
    </style:style>
    <style:style style:name="T2284" style:parent-style-name="DefaultParagraphFont" style:family="text">
      <style:text-properties fo:font-weight="bold" style:font-weight-asian="bold" fo:color="#000000"/>
    </style:style>
    <style:style style:name="T2285" style:parent-style-name="DefaultParagraphFont" style:family="text">
      <style:text-properties fo:font-weight="bold" style:font-weight-asian="bold" fo:color="#000000"/>
    </style:style>
    <style:style style:name="T2286" style:parent-style-name="DefaultParagraphFont" style:family="text">
      <style:text-properties fo:font-weight="bold" style:font-weight-asian="bold" fo:color="#000000"/>
    </style:style>
    <style:style style:name="T2287" style:parent-style-name="DefaultParagraphFont" style:family="text">
      <style:text-properties fo:font-weight="bold" style:font-weight-asian="bold" fo:color="#000000"/>
    </style:style>
    <style:style style:name="P2288" style:parent-style-name="Normal" style:family="paragraph">
      <style:paragraph-properties fo:text-align="justify" fo:text-indent="0.4916in">
        <style:tab-stops>
          <style:tab-stop style:type="left" style:position="4.177in"/>
        </style:tab-stops>
      </style:paragraph-properties>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4916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16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16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16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16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16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16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16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16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16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indent="0.4916in"/>
    </style:style>
    <style:style style:name="P2328" style:parent-style-name="Normal" style:family="paragraph">
      <style:paragraph-properties fo:text-align="justify" fo:text-indent="0.4916in"/>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font-weight="bold" style:font-weight-asian="bold" fo:color="#000000"/>
    </style:style>
    <style:style style:name="P2333" style:parent-style-name="Normal" style:family="paragraph">
      <style:paragraph-properties fo:text-align="justify" fo:text-indent="0.4916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text-indent="0.4916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4916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text-align="justify" fo:text-indent="0.4916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16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4916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16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16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16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16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16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P2370" style:parent-style-name="Normal" style:family="paragraph">
      <style:paragraph-properties fo:text-align="justify" fo:text-indent="0.4916in"/>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16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indent="0.4916in"/>
    </style:style>
    <style:style style:name="P2377" style:parent-style-name="Normal" style:family="paragraph">
      <style:paragraph-properties fo:text-align="justify" fo:text-indent="0.4916in"/>
    </style:style>
    <style:style style:name="T2378" style:parent-style-name="DefaultParagraphFont" style:family="text">
      <style:text-properties fo:font-weight="bold" style:font-weight-asian="bold" fo:color="#000000"/>
    </style:style>
    <style:style style:name="T2379" style:parent-style-name="DefaultParagraphFont" style:family="text">
      <style:text-properties fo:font-weight="bold" style:font-weight-asian="bold" fo:color="#000000"/>
    </style:style>
    <style:style style:name="T2380" style:parent-style-name="DefaultParagraphFont" style:family="text">
      <style:text-properties fo:font-weight="bold" style:font-weight-asian="bold" fo:color="#000000"/>
    </style:style>
    <style:style style:name="T2381" style:parent-style-name="DefaultParagraphFont" style:family="text">
      <style:text-properties fo:font-weight="bold" style:font-weight-asian="bold" fo:color="#000000"/>
    </style:style>
    <style:style style:name="P2382" style:parent-style-name="Normal" style:family="paragraph">
      <style:paragraph-properties fo:text-align="justify" fo:text-indent="0.4916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16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16in"/>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16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16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16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16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indent="0.4916in"/>
    </style:style>
    <style:style style:name="P2406" style:parent-style-name="Normal" style:family="paragraph">
      <style:paragraph-properties fo:text-align="justify" fo:text-indent="0.4916in"/>
    </style:style>
    <style:style style:name="T2407" style:parent-style-name="DefaultParagraphFont" style:family="text">
      <style:text-properties fo:font-weight="bold" style:font-weight-asian="bold" fo:color="#000000"/>
    </style:style>
    <style:style style:name="T2408" style:parent-style-name="DefaultParagraphFont" style:family="text">
      <style:text-properties fo:font-weight="bold" style:font-weight-asian="bold" fo:color="#000000"/>
    </style:style>
    <style:style style:name="T2409" style:parent-style-name="DefaultParagraphFont" style:family="text">
      <style:text-properties fo:font-weight="bold" style:font-weight-asian="bold" fo:color="#000000"/>
    </style:style>
    <style:style style:name="P2410" style:parent-style-name="Normal" style:family="paragraph">
      <style:paragraph-properties fo:text-align="justify" fo:text-indent="0.4916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16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indent="0.4916in"/>
    </style:style>
    <style:style style:name="P2419" style:parent-style-name="Normal" style:family="paragraph">
      <style:paragraph-properties fo:text-align="justify" fo:text-indent="0.4916in"/>
    </style:style>
    <style:style style:name="T2420" style:parent-style-name="DefaultParagraphFont" style:family="text">
      <style:text-properties fo:font-weight="bold" style:font-weight-asian="bold" fo:color="#000000"/>
    </style:style>
    <style:style style:name="T2421" style:parent-style-name="DefaultParagraphFont" style:family="text">
      <style:text-properties fo:font-weight="bold" style:font-weight-asian="bold" fo:color="#000000"/>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font-weight="bold" style:font-weight-asian="bold" fo:color="#000000"/>
    </style:style>
    <style:style style:name="P2424" style:parent-style-name="Normal" style:family="paragraph">
      <style:paragraph-properties fo:text-align="justify" fo:text-indent="0.4916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16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16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16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16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16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text-align="justify" fo:text-indent="0.4916in"/>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16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text-align="justify" fo:text-indent="0.4916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text-align="justify" fo:text-indent="0.4916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P2456" style:parent-style-name="Normal" style:family="paragraph">
      <style:paragraph-properties fo:text-align="justify" fo:text-indent="0.4916in"/>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text-align="justify" fo:text-indent="0.4916in"/>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16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16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justify" fo:text-indent="0.4916in"/>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16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16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16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16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16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indent="0.4916in"/>
    </style:style>
    <style:style style:name="P2490" style:parent-style-name="Normal" style:family="paragraph">
      <style:paragraph-properties fo:text-align="justify" fo:text-indent="0.4916in"/>
    </style:style>
    <style:style style:name="T2491" style:parent-style-name="DefaultParagraphFont" style:family="text">
      <style:text-properties fo:font-weight="bold" style:font-weight-asian="bold" fo:color="#000000"/>
    </style:style>
    <style:style style:name="T2492" style:parent-style-name="DefaultParagraphFont" style:family="text">
      <style:text-properties fo:font-weight="bold" style:font-weight-asian="bold" fo:color="#000000"/>
    </style:style>
    <style:style style:name="T2493" style:parent-style-name="DefaultParagraphFont" style:family="text">
      <style:text-properties fo:font-weight="bold" style:font-weight-asian="bold" fo:color="#000000"/>
    </style:style>
    <style:style style:name="P2494" style:parent-style-name="Normal" style:family="paragraph">
      <style:paragraph-properties fo:text-align="justify" fo:text-indent="0.4916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16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16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16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16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16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indent="0.4916in"/>
    </style:style>
    <style:style style:name="P2515" style:parent-style-name="Normal" style:family="paragraph">
      <style:paragraph-properties fo:text-align="justify" fo:text-indent="0.4916in"/>
    </style:style>
    <style:style style:name="T2516" style:parent-style-name="DefaultParagraphFont" style:family="text">
      <style:text-properties fo:font-weight="bold" style:font-weight-asian="bold" fo:color="#000000"/>
    </style:style>
    <style:style style:name="T2517" style:parent-style-name="DefaultParagraphFont" style:family="text">
      <style:text-properties fo:font-weight="bold" style:font-weight-asian="bold" fo:color="#000000"/>
    </style:style>
    <style:style style:name="T2518" style:parent-style-name="DefaultParagraphFont" style:family="text">
      <style:text-properties fo:font-weight="bold" style:font-weight-asian="bold" fo:color="#000000"/>
    </style:style>
    <style:style style:name="P2519" style:parent-style-name="Normal" style:family="paragraph">
      <style:paragraph-properties fo:text-align="justify" fo:text-indent="0.4916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16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16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16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16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16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16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16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indent="0.4916in"/>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fo:color="#000000"/>
    </style:style>
    <style:style style:name="T2549" style:parent-style-name="DefaultParagraphFont" style:family="text">
      <style:text-properties fo:font-weight="bold" style:font-weight-asian="bold" fo:color="#000000"/>
    </style:style>
    <style:style style:name="P2550" style:parent-style-name="Normal" style:family="paragraph">
      <style:paragraph-properties fo:text-align="center"/>
    </style:style>
    <style:style style:name="T2551" style:parent-style-name="DefaultParagraphFont" style:family="text">
      <style:text-properties fo:font-weight="bold" style:font-weight-asian="bold" fo:color="#000000"/>
    </style:style>
    <style:style style:name="P2552" style:parent-style-name="Normal" style:family="paragraph">
      <style:paragraph-properties fo:text-align="justify" fo:text-indent="0.4916in"/>
      <style:text-properties fo:color="#000000"/>
    </style:style>
    <style:style style:name="P2553" style:parent-style-name="Normal" style:family="paragraph">
      <style:paragraph-properties fo:text-align="justify" fo:text-indent="0.4916in"/>
    </style:style>
    <style:style style:name="T2554" style:parent-style-name="DefaultParagraphFont" style:family="text">
      <style:text-properties fo:font-weight="bold" style:font-weight-asian="bold" fo:color="#000000"/>
    </style:style>
    <style:style style:name="T2555" style:parent-style-name="DefaultParagraphFont" style:family="text">
      <style:text-properties fo:font-weight="bold" style:font-weight-asian="bold" fo:color="#000000"/>
    </style:style>
    <style:style style:name="T2556" style:parent-style-name="DefaultParagraphFont" style:family="text">
      <style:text-properties fo:font-weight="bold" style:font-weight-asian="bold" fo:color="#000000"/>
    </style:style>
    <style:style style:name="P2557" style:parent-style-name="Normal" style:family="paragraph">
      <style:paragraph-properties fo:text-align="justify" fo:text-indent="0.4916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P2561" style:parent-style-name="Normal" style:family="paragraph">
      <style:paragraph-properties fo:text-align="justify" fo:text-indent="0.4916in"/>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16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16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text-align="justify" fo:text-indent="0.4916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16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16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16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16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16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text-align="justify" fo:text-indent="0.4916in"/>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16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16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text-align="justify" fo:text-indent="0.4916in"/>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16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16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16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indent="0.4916in"/>
    </style:style>
    <style:style style:name="P2619" style:parent-style-name="Normal" style:family="paragraph">
      <style:paragraph-properties fo:text-align="justify" fo:text-indent="0.4916in"/>
    </style:style>
    <style:style style:name="T2620" style:parent-style-name="DefaultParagraphFont" style:family="text">
      <style:text-properties fo:font-weight="bold" style:font-weight-asian="bold" fo:color="#000000"/>
    </style:style>
    <style:style style:name="T2621" style:parent-style-name="DefaultParagraphFont" style:family="text">
      <style:text-properties fo:font-weight="bold" style:font-weight-asian="bold" fo:color="#000000"/>
    </style:style>
    <style:style style:name="T2622" style:parent-style-name="DefaultParagraphFont" style:family="text">
      <style:text-properties fo:font-weight="bold" style:font-weight-asian="bold" fo:color="#000000"/>
    </style:style>
    <style:style style:name="T2623" style:parent-style-name="DefaultParagraphFont" style:family="text">
      <style:text-properties fo:font-weight="bold" style:font-weight-asian="bold" fo:color="#000000"/>
    </style:style>
    <style:style style:name="P2624" style:parent-style-name="Normal" style:family="paragraph">
      <style:paragraph-properties fo:text-align="justify" fo:text-indent="0.4916in"/>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text-align="justify" fo:text-indent="0.4916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text-align="justify" fo:text-indent="0.4916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16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16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16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text-align="justify" fo:text-indent="0.4916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text-align="justify" fo:text-indent="0.4916in"/>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16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16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16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16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indent="0.4916in"/>
    </style:style>
    <style:style style:name="P2668" style:parent-style-name="Normal" style:family="paragraph">
      <style:paragraph-properties fo:text-align="justify" fo:margin-left="1.6736in" fo:text-indent="-1.1812in">
        <style:tab-stops/>
      </style:paragraph-properties>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style:style>
    <style:style style:name="T2671" style:parent-style-name="DefaultParagraphFont" style:family="text">
      <style:text-properties fo:font-weight="bold" style:font-weight-asian="bold"/>
    </style:style>
    <style:style style:name="T2672" style:parent-style-name="DefaultParagraphFont" style:family="text">
      <style:text-properties fo:font-weight="bold" style:font-weight-asian="bold"/>
    </style:style>
    <style:style style:name="T2673" style:parent-style-name="DefaultParagraphFont" style:family="text">
      <style:text-properties fo:font-weight="bold" style:font-weight-asian="bold"/>
    </style:style>
    <style:style style:name="P2674" style:parent-style-name="Normal" style:family="paragraph">
      <style:paragraph-properties fo:text-align="justify" fo:text-indent="0.4916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916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16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16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16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indent="0.4916in"/>
    </style:style>
    <style:style style:name="P2693" style:parent-style-name="Normal" style:family="paragraph">
      <style:paragraph-properties fo:text-align="justify" fo:text-indent="0.4916in"/>
    </style:style>
    <style:style style:name="T2694" style:parent-style-name="DefaultParagraphFont" style:family="text">
      <style:text-properties fo:font-weight="bold" style:font-weight-asian="bold" fo:color="#000000"/>
    </style:style>
    <style:style style:name="T2695" style:parent-style-name="DefaultParagraphFont" style:family="text">
      <style:text-properties fo:font-weight="bold" style:font-weight-asian="bold" fo:color="#000000"/>
    </style:style>
    <style:style style:name="T2696" style:parent-style-name="DefaultParagraphFont" style:family="text">
      <style:text-properties fo:font-weight="bold" style:font-weight-asian="bold" fo:color="#000000"/>
    </style:style>
    <style:style style:name="P2697" style:parent-style-name="Normal" style:family="paragraph">
      <style:paragraph-properties fo:text-align="justify" fo:text-indent="0.4916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16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16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16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16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16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16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16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16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P2731" style:parent-style-name="Normal" style:family="paragraph">
      <style:paragraph-properties fo:text-indent="0.4916in"/>
    </style:style>
    <style:style style:name="P2732" style:parent-style-name="Normal" style:family="paragraph">
      <style:paragraph-properties fo:text-align="justify" fo:text-indent="0.4916in"/>
    </style:style>
    <style:style style:name="T2733" style:parent-style-name="DefaultParagraphFont" style:family="text">
      <style:text-properties fo:font-weight="bold" style:font-weight-asian="bold" fo:color="#000000"/>
    </style:style>
    <style:style style:name="T2734" style:parent-style-name="DefaultParagraphFont" style:family="text">
      <style:text-properties fo:font-weight="bold" style:font-weight-asian="bold" fo:color="#000000"/>
    </style:style>
    <style:style style:name="T2735" style:parent-style-name="DefaultParagraphFont" style:family="text">
      <style:text-properties fo:font-weight="bold" style:font-weight-asian="bold" fo:color="#000000"/>
    </style:style>
    <style:style style:name="P2736" style:parent-style-name="Normal" style:family="paragraph">
      <style:paragraph-properties fo:text-align="justify" fo:text-indent="0.4916in"/>
    </style:style>
    <style:style style:name="T2737" style:parent-style-name="DefaultParagraphFont" style:family="text">
      <style:text-properties fo:color="#000000"/>
    </style:style>
    <style:style style:name="P2738" style:parent-style-name="Normal" style:family="paragraph">
      <style:paragraph-properties fo:text-align="justify" fo:text-indent="0.4916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text-align="justify" fo:text-indent="0.4916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indent="0.4916in"/>
    </style:style>
    <style:style style:name="P2745" style:parent-style-name="Normal" style:family="paragraph">
      <style:paragraph-properties fo:text-align="justify" fo:text-indent="0.4916in"/>
    </style:style>
    <style:style style:name="T2746" style:parent-style-name="DefaultParagraphFont" style:family="text">
      <style:text-properties fo:font-weight="bold" style:font-weight-asian="bold" fo:color="#000000"/>
    </style:style>
    <style:style style:name="T2747" style:parent-style-name="DefaultParagraphFont" style:family="text">
      <style:text-properties fo:font-weight="bold" style:font-weight-asian="bold" fo:color="#000000"/>
    </style:style>
    <style:style style:name="T2748" style:parent-style-name="DefaultParagraphFont" style:family="text">
      <style:text-properties fo:font-weight="bold" style:font-weight-asian="bold" fo:color="#000000"/>
    </style:style>
    <style:style style:name="P2749" style:parent-style-name="Normal" style:family="paragraph">
      <style:paragraph-properties fo:text-align="justify" fo:text-indent="0.4916in"/>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16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16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16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16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P2765" style:parent-style-name="Normal" style:family="paragraph">
      <style:paragraph-properties fo:text-align="justify" fo:text-indent="0.4916in"/>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16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P2773" style:parent-style-name="Normal" style:family="paragraph">
      <style:paragraph-properties fo:text-indent="0.4916in"/>
    </style:style>
    <style:style style:name="P2774" style:parent-style-name="Normal" style:family="paragraph">
      <style:paragraph-properties fo:text-align="justify" fo:text-indent="0.4916in"/>
    </style:style>
    <style:style style:name="T2775" style:parent-style-name="DefaultParagraphFont" style:family="text">
      <style:text-properties fo:font-weight="bold" style:font-weight-asian="bold" fo:color="#000000"/>
    </style:style>
    <style:style style:name="T2776" style:parent-style-name="DefaultParagraphFont" style:family="text">
      <style:text-properties fo:font-weight="bold" style:font-weight-asian="bold" fo:color="#000000"/>
    </style:style>
    <style:style style:name="T2777" style:parent-style-name="DefaultParagraphFont" style:family="text">
      <style:text-properties fo:font-weight="bold" style:font-weight-asian="bold" fo:color="#000000"/>
    </style:style>
    <style:style style:name="P2778" style:parent-style-name="Normal" style:family="paragraph">
      <style:paragraph-properties fo:text-align="justify" fo:text-indent="0.4916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16in"/>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16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16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16in"/>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P2797" style:parent-style-name="Normal" style:family="paragraph">
      <style:paragraph-properties fo:text-indent="0.4916in"/>
    </style:style>
    <style:style style:name="P2798" style:parent-style-name="Normal" style:family="paragraph">
      <style:paragraph-properties fo:text-align="justify" fo:margin-left="1.6736in" fo:text-indent="-1.1812in">
        <style:tab-stops/>
      </style:paragraph-properties>
    </style:style>
    <style:style style:name="T2799" style:parent-style-name="DefaultParagraphFont" style:family="text">
      <style:text-properties fo:font-weight="bold" style:font-weight-asian="bold"/>
    </style:style>
    <style:style style:name="T2800" style:parent-style-name="DefaultParagraphFont" style:family="text">
      <style:text-properties fo:font-weight="bold" style:font-weight-asian="bold"/>
    </style:style>
    <style:style style:name="T2801" style:parent-style-name="DefaultParagraphFont" style:family="text">
      <style:text-properties fo:font-weight="bold" style:font-weight-asian="bold"/>
    </style:style>
    <style:style style:name="T2802" style:parent-style-name="DefaultParagraphFont" style:family="text">
      <style:text-properties fo:font-weight="bold" style:font-weight-asian="bold"/>
    </style:style>
    <style:style style:name="P2803" style:parent-style-name="Normal" style:family="paragraph">
      <style:paragraph-properties fo:text-align="justify" fo:text-indent="0.4916in"/>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16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P2810" style:parent-style-name="Normal" style:family="paragraph">
      <style:paragraph-properties fo:text-align="justify" fo:text-indent="0.4916in"/>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text-align="justify" fo:text-indent="0.4916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P2817" style:parent-style-name="Normal" style:family="paragraph">
      <style:paragraph-properties fo:text-indent="0.4916in"/>
    </style:style>
    <style:style style:name="P2818" style:parent-style-name="Normal" style:family="paragraph">
      <style:paragraph-properties fo:text-align="justify" fo:text-indent="0.4916in"/>
    </style:style>
    <style:style style:name="T2819" style:parent-style-name="DefaultParagraphFont" style:family="text">
      <style:text-properties fo:font-weight="bold" style:font-weight-asian="bold" fo:color="#000000"/>
    </style:style>
    <style:style style:name="T2820" style:parent-style-name="DefaultParagraphFont" style:family="text">
      <style:text-properties fo:font-weight="bold" style:font-weight-asian="bold" fo:color="#000000"/>
    </style:style>
    <style:style style:name="T2821" style:parent-style-name="DefaultParagraphFont" style:family="text">
      <style:text-properties fo:font-weight="bold" style:font-weight-asian="bold" fo:color="#000000"/>
    </style:style>
    <style:style style:name="P2822" style:parent-style-name="Normal" style:family="paragraph">
      <style:paragraph-properties fo:text-align="justify" fo:text-indent="0.4916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P2825" style:parent-style-name="Normal" style:family="paragraph">
      <style:paragraph-properties fo:text-align="justify" fo:text-indent="0.4916in"/>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indent="0.4916in"/>
    </style:style>
    <style:style style:name="P2830" style:parent-style-name="Normal" style:family="paragraph">
      <style:paragraph-properties fo:text-align="justify" fo:text-indent="0.4916in"/>
    </style:style>
    <style:style style:name="T2831" style:parent-style-name="DefaultParagraphFont" style:family="text">
      <style:text-properties fo:font-weight="bold" style:font-weight-asian="bold" fo:color="#000000"/>
    </style:style>
    <style:style style:name="T2832" style:parent-style-name="DefaultParagraphFont" style:family="text">
      <style:text-properties fo:font-weight="bold" style:font-weight-asian="bold" fo:color="#000000"/>
    </style:style>
    <style:style style:name="T2833" style:parent-style-name="DefaultParagraphFont" style:family="text">
      <style:text-properties fo:font-weight="bold" style:font-weight-asian="bold" fo:color="#000000"/>
    </style:style>
    <style:style style:name="P2834" style:parent-style-name="Normal" style:family="paragraph">
      <style:paragraph-properties fo:text-align="justify" fo:text-indent="0.4916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indent="0.4916in"/>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fo:color="#000000"/>
    </style:style>
    <style:style style:name="T2840" style:parent-style-name="DefaultParagraphFont" style:family="text">
      <style:text-properties fo:font-weight="bold" style:font-weight-asian="bold" fo:color="#000000"/>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fo:color="#000000"/>
    </style:style>
    <style:style style:name="P2843" style:parent-style-name="Normal" style:family="paragraph">
      <style:paragraph-properties fo:text-align="center"/>
      <style:text-properties fo:font-weight="bold" style:font-weight-asian="bold" fo:color="#000000"/>
    </style:style>
    <style:style style:name="P2844" style:parent-style-name="Normal" style:family="paragraph">
      <style:paragraph-properties fo:text-align="center"/>
    </style:style>
    <style:style style:name="T2845" style:parent-style-name="DefaultParagraphFont" style:family="text">
      <style:text-properties fo:font-weight="bold" style:font-weight-asian="bold" fo:color="#000000"/>
    </style:style>
    <style:style style:name="T2846" style:parent-style-name="DefaultParagraphFont" style:family="text">
      <style:text-properties fo:font-weight="bold" style:font-weight-asian="bold" fo:color="#000000"/>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fo:color="#000000"/>
    </style:style>
    <style:style style:name="T2849" style:parent-style-name="DefaultParagraphFont" style:family="text">
      <style:text-properties fo:font-weight="bold" style:font-weight-asian="bold" fo:color="#000000"/>
    </style:style>
    <style:style style:name="P2850" style:parent-style-name="Normal" style:family="paragraph">
      <style:paragraph-properties fo:text-align="justify" fo:text-indent="0.4916in"/>
      <style:text-properties fo:color="#000000"/>
    </style:style>
    <style:style style:name="P2851" style:parent-style-name="Normal" style:family="paragraph">
      <style:paragraph-properties fo:text-align="justify" fo:text-indent="0.4916in"/>
    </style:style>
    <style:style style:name="T2852" style:parent-style-name="DefaultParagraphFont" style:family="text">
      <style:text-properties fo:font-weight="bold" style:font-weight-asian="bold" fo:color="#000000"/>
    </style:style>
    <style:style style:name="T2853" style:parent-style-name="DefaultParagraphFont" style:family="text">
      <style:text-properties fo:font-weight="bold" style:font-weight-asian="bold" fo:color="#000000"/>
    </style:style>
    <style:style style:name="T2854" style:parent-style-name="DefaultParagraphFont" style:family="text">
      <style:text-properties fo:font-weight="bold" style:font-weight-asian="bold" fo:color="#000000"/>
    </style:style>
    <style:style style:name="P2855" style:parent-style-name="Normal" style:family="paragraph">
      <style:paragraph-properties fo:text-align="justify" fo:text-indent="0.4916in"/>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16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16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16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16in"/>
    </style:style>
    <style:style style:name="T2869" style:parent-style-name="DefaultParagraphFont" style:family="text">
      <style:text-properties fo:color="#000000"/>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16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16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P2880" style:parent-style-name="Normal" style:family="paragraph">
      <style:paragraph-properties fo:text-indent="0.4916in"/>
    </style:style>
    <style:style style:name="P2881" style:parent-style-name="Normal" style:family="paragraph">
      <style:paragraph-properties fo:text-align="justify" fo:margin-left="1.6736in" fo:text-indent="-1.1812in">
        <style:tab-stops/>
      </style:paragraph-properties>
    </style:style>
    <style:style style:name="T2882" style:parent-style-name="DefaultParagraphFont" style:family="text">
      <style:text-properties fo:font-weight="bold" style:font-weight-asian="bold"/>
    </style:style>
    <style:style style:name="T2883" style:parent-style-name="DefaultParagraphFont" style:family="text">
      <style:text-properties fo:font-weight="bold" style:font-weight-asian="bold"/>
    </style:style>
    <style:style style:name="T2884" style:parent-style-name="DefaultParagraphFont" style:family="text">
      <style:text-properties fo:font-weight="bold" style:font-weight-asian="bold"/>
    </style:style>
    <style:style style:name="T2885" style:parent-style-name="DefaultParagraphFont" style:family="text">
      <style:text-properties fo:font-weight="bold" style:font-weight-asian="bold"/>
    </style:style>
    <style:style style:name="P2886" style:parent-style-name="Normal" style:family="paragraph">
      <style:paragraph-properties fo:text-align="justify" fo:text-indent="0.4916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T2889" style:parent-style-name="DefaultParagraphFont" style:family="text">
      <style:text-properties fo:color="#000000"/>
    </style:style>
    <style:style style:name="P2890" style:parent-style-name="Normal" style:family="paragraph">
      <style:paragraph-properties fo:text-align="justify" fo:text-indent="0.4916in"/>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16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text-align="justify" fo:text-indent="0.4916in"/>
    </style:style>
    <style:style style:name="T2899" style:parent-style-name="DefaultParagraphFont" style:family="text">
      <style:text-properties fo:color="#000000"/>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indent="0.4916in"/>
    </style:style>
    <style:style style:name="P2903" style:parent-style-name="Normal" style:family="paragraph">
      <style:paragraph-properties fo:text-align="justify" fo:margin-left="1.6736in" fo:text-indent="-1.1812in">
        <style:tab-stops/>
      </style:paragraph-properties>
    </style:style>
    <style:style style:name="T2904" style:parent-style-name="DefaultParagraphFont" style:family="text">
      <style:text-properties fo:font-weight="bold" style:font-weight-asian="bold"/>
    </style:style>
    <style:style style:name="T2905" style:parent-style-name="DefaultParagraphFont" style:family="text">
      <style:text-properties fo:font-weight="bold" style:font-weight-asian="bold"/>
    </style:style>
    <style:style style:name="T2906" style:parent-style-name="DefaultParagraphFont" style:family="text">
      <style:text-properties fo:font-weight="bold" style:font-weight-asian="bold"/>
    </style:style>
    <style:style style:name="T2907" style:parent-style-name="DefaultParagraphFont" style:family="text">
      <style:text-properties fo:font-weight="bold" style:font-weight-asian="bold"/>
    </style:style>
    <style:style style:name="P2908" style:parent-style-name="Normal" style:family="paragraph">
      <style:paragraph-properties fo:text-align="justify" fo:text-indent="0.4916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text-align="justify" fo:text-indent="0.4916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P2915" style:parent-style-name="Normal" style:family="paragraph">
      <style:paragraph-properties fo:text-align="justify" fo:text-indent="0.4916in"/>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align="justify" fo:text-indent="0.4916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4916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16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text-align="justify" fo:text-indent="0.4916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16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16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P2939" style:parent-style-name="Normal" style:family="paragraph">
      <style:paragraph-properties fo:text-align="justify" fo:text-indent="0.4916in"/>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16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16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16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16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P2956" style:parent-style-name="Normal" style:family="paragraph">
      <style:paragraph-properties fo:text-align="justify" fo:text-indent="0.4916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16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text-indent="0.4916in"/>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P2965" style:parent-style-name="Normal" style:family="paragraph">
      <style:paragraph-properties fo:text-align="justify" fo:text-indent="0.4916in"/>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paragraph-properties fo:text-align="justify" fo:text-indent="0.4916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16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16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4916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text-indent="0.4916in"/>
    </style:style>
    <style:style style:name="P2984" style:parent-style-name="Normal" style:family="paragraph">
      <style:paragraph-properties fo:text-align="justify" fo:text-indent="0.4916in"/>
    </style:style>
    <style:style style:name="T2985" style:parent-style-name="DefaultParagraphFont" style:family="text">
      <style:text-properties fo:font-weight="bold" style:font-weight-asian="bold" fo:color="#000000"/>
    </style:style>
    <style:style style:name="T2986" style:parent-style-name="DefaultParagraphFont" style:family="text">
      <style:text-properties fo:font-weight="bold" style:font-weight-asian="bold" fo:color="#000000"/>
    </style:style>
    <style:style style:name="T2987" style:parent-style-name="DefaultParagraphFont" style:family="text">
      <style:text-properties fo:font-weight="bold" style:font-weight-asian="bold" fo:color="#000000"/>
    </style:style>
    <style:style style:name="P2988" style:parent-style-name="Normal" style:family="paragraph">
      <style:paragraph-properties fo:text-align="justify" fo:text-indent="0.4916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16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16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16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16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indent="0.4916in"/>
    </style:style>
    <style:style style:name="P3005" style:parent-style-name="Normal" style:family="paragraph">
      <style:paragraph-properties fo:text-align="justify" fo:text-indent="0.4916in"/>
    </style:style>
    <style:style style:name="T3006" style:parent-style-name="DefaultParagraphFont" style:family="text">
      <style:text-properties fo:font-weight="bold" style:font-weight-asian="bold" fo:color="#000000"/>
    </style:style>
    <style:style style:name="T3007" style:parent-style-name="DefaultParagraphFont" style:family="text">
      <style:text-properties fo:font-weight="bold" style:font-weight-asian="bold" fo:color="#000000"/>
    </style:style>
    <style:style style:name="T3008" style:parent-style-name="DefaultParagraphFont" style:family="text">
      <style:text-properties fo:font-weight="bold" style:font-weight-asian="bold" fo:color="#000000"/>
    </style:style>
    <style:style style:name="P3009" style:parent-style-name="Normal" style:family="paragraph">
      <style:paragraph-properties fo:text-align="justify" fo:text-indent="0.4916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text-align="justify" fo:text-indent="0.4916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16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center"/>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fo:color="#000000"/>
    </style:style>
    <style:style style:name="T3023" style:parent-style-name="DefaultParagraphFont" style:family="text">
      <style:text-properties fo:font-weight="bold" style:font-weight-asian="bold" fo:color="#000000"/>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fo:color="#000000"/>
    </style:style>
    <style:style style:name="P3026" style:parent-style-name="Normal" style:family="paragraph">
      <style:paragraph-properties fo:text-align="justify" fo:text-indent="0.4916in"/>
      <style:text-properties fo:color="#000000"/>
    </style:style>
    <style:style style:name="P3027" style:parent-style-name="Normal" style:family="paragraph">
      <style:paragraph-properties fo:text-align="justify" fo:text-indent="0.4916in"/>
    </style:style>
    <style:style style:name="T3028" style:parent-style-name="DefaultParagraphFont" style:family="text">
      <style:text-properties fo:font-weight="bold" style:font-weight-asian="bold" fo:color="#000000"/>
    </style:style>
    <style:style style:name="T3029" style:parent-style-name="DefaultParagraphFont" style:family="text">
      <style:text-properties fo:font-weight="bold" style:font-weight-asian="bold" fo:color="#000000"/>
    </style:style>
    <style:style style:name="T3030" style:parent-style-name="DefaultParagraphFont" style:family="text">
      <style:text-properties fo:font-weight="bold" style:font-weight-asian="bold" fo:color="#000000"/>
    </style:style>
    <style:style style:name="P3031" style:parent-style-name="Normal" style:family="paragraph">
      <style:paragraph-properties fo:text-align="justify" fo:text-indent="0.4916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16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T3038" style:parent-style-name="DefaultParagraphFont" style:family="text">
      <style:text-properties fo:color="#000000"/>
    </style:style>
    <style:style style:name="P3039" style:parent-style-name="Normal" style:family="paragraph">
      <style:paragraph-properties fo:text-align="justify" fo:text-indent="0.4916in"/>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T3042" style:parent-style-name="DefaultParagraphFont" style:family="text">
      <style:text-properties fo:color="#000000"/>
    </style:style>
    <style:style style:name="P3043" style:parent-style-name="Normal" style:family="paragraph">
      <style:paragraph-properties fo:text-align="justify" fo:text-indent="0.4916in"/>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16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P3051" style:parent-style-name="Normal" style:family="paragraph">
      <style:paragraph-properties fo:text-align="justify" fo:text-indent="0.4916in"/>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indent="0.4916in"/>
    </style:style>
    <style:style style:name="P3055" style:parent-style-name="Normal" style:family="paragraph">
      <style:paragraph-properties fo:text-align="justify" fo:text-indent="0.4916in"/>
    </style:style>
    <style:style style:name="T3056" style:parent-style-name="DefaultParagraphFont" style:family="text">
      <style:text-properties fo:font-weight="bold" style:font-weight-asian="bold" fo:color="#000000"/>
    </style:style>
    <style:style style:name="T3057" style:parent-style-name="DefaultParagraphFont" style:family="text">
      <style:text-properties fo:font-weight="bold" style:font-weight-asian="bold" fo:color="#000000"/>
    </style:style>
    <style:style style:name="T3058" style:parent-style-name="DefaultParagraphFont" style:family="text">
      <style:text-properties fo:font-weight="bold" style:font-weight-asian="bold" fo:color="#000000"/>
    </style:style>
    <style:style style:name="T3059" style:parent-style-name="DefaultParagraphFont" style:family="text">
      <style:text-properties fo:font-weight="bold" style:font-weight-asian="bold" fo:color="#000000"/>
    </style:style>
    <style:style style:name="P3060" style:parent-style-name="Normal" style:family="paragraph">
      <style:paragraph-properties fo:text-align="justify" fo:text-indent="0.4916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16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16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16in"/>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16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P3078" style:parent-style-name="Normal" style:family="paragraph">
      <style:paragraph-properties fo:text-align="justify" fo:text-indent="0.4916in"/>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P3082" style:parent-style-name="Normal" style:family="paragraph">
      <style:paragraph-properties fo:text-indent="0.4916in"/>
    </style:style>
    <style:style style:name="P3083" style:parent-style-name="Normal" style:family="paragraph">
      <style:paragraph-properties fo:text-align="justify" fo:margin-left="1.6736in" fo:text-indent="-1.1812in">
        <style:tab-stops/>
      </style:paragraph-properties>
    </style:style>
    <style:style style:name="T3084" style:parent-style-name="DefaultParagraphFont" style:family="text">
      <style:text-properties fo:font-weight="bold" style:font-weight-asian="bold"/>
    </style:style>
    <style:style style:name="T3085" style:parent-style-name="DefaultParagraphFont" style:family="text">
      <style:text-properties fo:font-weight="bold" style:font-weight-asian="bold"/>
    </style:style>
    <style:style style:name="T3086" style:parent-style-name="DefaultParagraphFont" style:family="text">
      <style:text-properties fo:font-weight="bold" style:font-weight-asian="bold"/>
    </style:style>
    <style:style style:name="T3087" style:parent-style-name="DefaultParagraphFont" style:family="text">
      <style:text-properties fo:font-weight="bold" style:font-weight-asian="bold"/>
    </style:style>
    <style:style style:name="P3088" style:parent-style-name="Normal" style:family="paragraph">
      <style:paragraph-properties fo:text-align="justify" fo:text-indent="0.4916in"/>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T3091" style:parent-style-name="DefaultParagraphFont" style:family="text">
      <style:text-properties fo:color="#000000"/>
    </style:style>
    <style:style style:name="P3092" style:parent-style-name="Normal" style:family="paragraph">
      <style:paragraph-properties fo:text-align="justify" fo:text-indent="0.4916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P3095" style:parent-style-name="Normal" style:family="paragraph">
      <style:paragraph-properties fo:text-align="justify" fo:text-indent="0.4916in"/>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P3098" style:parent-style-name="Normal" style:family="paragraph">
      <style:paragraph-properties fo:text-align="justify" fo:text-indent="0.4916in"/>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indent="0.4916in"/>
    </style:style>
    <style:style style:name="P3104" style:parent-style-name="Normal" style:family="paragraph">
      <style:paragraph-properties fo:text-align="justify" fo:margin-left="1.6736in" fo:text-indent="-1.1812in">
        <style:tab-stops/>
      </style:paragraph-properties>
    </style:style>
    <style:style style:name="T3105" style:parent-style-name="DefaultParagraphFont" style:family="text">
      <style:text-properties fo:font-weight="bold" style:font-weight-asian="bold"/>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style>
    <style:style style:name="T3108" style:parent-style-name="DefaultParagraphFont" style:family="text">
      <style:text-properties fo:font-weight="bold" style:font-weight-asian="bold"/>
    </style:style>
    <style:style style:name="P3109" style:parent-style-name="Normal" style:family="paragraph">
      <style:paragraph-properties fo:text-align="justify" fo:text-indent="0.4916in"/>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4916in"/>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P3119" style:parent-style-name="Normal" style:family="paragraph">
      <style:paragraph-properties fo:text-align="justify" fo:text-indent="0.4916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16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16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indent="0.4916in"/>
    </style:style>
    <style:style style:name="P3133" style:parent-style-name="Normal" style:family="paragraph">
      <style:paragraph-properties fo:text-align="justify" fo:margin-left="1.6736in" fo:text-indent="-1.1812in">
        <style:tab-stops/>
      </style:paragraph-properties>
    </style:style>
    <style:style style:name="T3134" style:parent-style-name="DefaultParagraphFont" style:family="text">
      <style:text-properties fo:font-weight="bold" style:font-weight-asian="bold"/>
    </style:style>
    <style:style style:name="T3135" style:parent-style-name="DefaultParagraphFont" style:family="text">
      <style:text-properties fo:font-weight="bold" style:font-weight-asian="bold"/>
    </style:style>
    <style:style style:name="T3136" style:parent-style-name="DefaultParagraphFont" style:family="text">
      <style:text-properties fo:font-weight="bold" style:font-weight-asian="bold"/>
    </style:style>
    <style:style style:name="T3137" style:parent-style-name="DefaultParagraphFont" style:family="text">
      <style:text-properties fo:font-weight="bold" style:font-weight-asian="bold"/>
    </style:style>
    <style:style style:name="P3138" style:parent-style-name="Normal" style:family="paragraph">
      <style:paragraph-properties fo:text-align="justify" fo:text-indent="0.4916in"/>
    </style:style>
    <style:style style:name="T3139" style:parent-style-name="DefaultParagraphFont" style:family="text">
      <style:text-properties fo:color="#000000"/>
    </style:style>
    <style:style style:name="P3140" style:parent-style-name="Normal" style:family="paragraph">
      <style:paragraph-properties fo:text-align="center"/>
    </style:style>
    <style:style style:name="P3141" style:parent-style-name="Normal" style:family="paragraph">
      <style:paragraph-properties fo:text-align="center"/>
    </style:style>
    <style:style style:name="T3142" style:parent-style-name="DefaultParagraphFont" style:family="text">
      <style:text-properties fo:font-weight="bold" style:font-weight-asian="bold" fo:color="#000000"/>
    </style:style>
    <style:style style:name="T3143" style:parent-style-name="DefaultParagraphFont" style:family="text">
      <style:text-properties fo:font-weight="bold" style:font-weight-asian="bold" fo:color="#000000"/>
    </style:style>
    <style:style style:name="P3144" style:parent-style-name="Normal" style:family="paragraph">
      <style:paragraph-properties fo:text-align="center"/>
    </style:style>
    <style:style style:name="T3145" style:parent-style-name="DefaultParagraphFont" style:family="text">
      <style:text-properties fo:font-weight="bold" style:font-weight-asian="bold" fo:color="#000000"/>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fo:color="#000000"/>
    </style:style>
    <style:style style:name="T3148" style:parent-style-name="DefaultParagraphFont" style:family="text">
      <style:text-properties fo:font-weight="bold" style:font-weight-asian="bold" fo:color="#000000"/>
    </style:style>
    <style:style style:name="P3149" style:parent-style-name="Normal" style:family="paragraph">
      <style:paragraph-properties fo:text-align="justify" fo:text-indent="0.4916in"/>
      <style:text-properties fo:color="#000000"/>
    </style:style>
    <style:style style:name="P3150" style:parent-style-name="Normal" style:family="paragraph">
      <style:paragraph-properties fo:text-align="justify" fo:margin-left="1.6736in" fo:text-indent="-1.1812in">
        <style:tab-stops/>
      </style:paragraph-properties>
    </style:style>
    <style:style style:name="T3151" style:parent-style-name="DefaultParagraphFont" style:family="text">
      <style:text-properties fo:font-weight="bold" style:font-weight-asian="bold"/>
    </style:style>
    <style:style style:name="T3152" style:parent-style-name="DefaultParagraphFont" style:family="text">
      <style:text-properties fo:font-weight="bold" style:font-weight-asian="bold"/>
    </style:style>
    <style:style style:name="T3153" style:parent-style-name="DefaultParagraphFont" style:family="text">
      <style:text-properties fo:font-weight="bold" style:font-weight-asian="bold"/>
    </style:style>
    <style:style style:name="T3154" style:parent-style-name="DefaultParagraphFont" style:family="text">
      <style:text-properties fo:font-weight="bold" style:font-weight-asian="bold"/>
    </style:style>
    <style:style style:name="P3155" style:parent-style-name="Normal" style:family="paragraph">
      <style:paragraph-properties fo:text-align="justify" fo:text-indent="0.4916in"/>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16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4916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16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16in"/>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4916in"/>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indent="0.4916in"/>
    </style:style>
    <style:style style:name="P3178" style:parent-style-name="Normal" style:family="paragraph">
      <style:paragraph-properties fo:text-align="justify" fo:margin-left="1.6736in" fo:text-indent="-1.1812in">
        <style:tab-stops/>
      </style:paragraph-properties>
    </style:style>
    <style:style style:name="T3179" style:parent-style-name="DefaultParagraphFont" style:family="text">
      <style:text-properties fo:font-weight="bold" style:font-weight-asian="bold"/>
    </style:style>
    <style:style style:name="T3180" style:parent-style-name="DefaultParagraphFont" style:family="text">
      <style:text-properties fo:font-weight="bold" style:font-weight-asian="bold"/>
    </style:style>
    <style:style style:name="T3181" style:parent-style-name="DefaultParagraphFont" style:family="text">
      <style:text-properties fo:font-weight="bold" style:font-weight-asian="bold"/>
    </style:style>
    <style:style style:name="T3182" style:parent-style-name="DefaultParagraphFont" style:family="text">
      <style:text-properties fo:font-weight="bold" style:font-weight-asian="bold"/>
    </style:style>
    <style:style style:name="T3183" style:parent-style-name="DefaultParagraphFont" style:family="text">
      <style:text-properties fo:font-weight="bold" style:font-weight-asian="bold"/>
    </style:style>
    <style:style style:name="P3184" style:parent-style-name="Normal" style:family="paragraph">
      <style:paragraph-properties fo:text-align="justify" fo:text-indent="0.4916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16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indent="0.4916in"/>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fo:color="#000000"/>
    </style:style>
    <style:style style:name="T3194" style:parent-style-name="DefaultParagraphFont" style:family="text">
      <style:text-properties fo:font-weight="bold" style:font-weight-asian="bold" fo:color="#000000"/>
    </style:style>
    <style:style style:name="P3195" style:parent-style-name="Normal" style:family="paragraph">
      <style:paragraph-properties fo:text-align="center"/>
    </style:style>
    <style:style style:name="T3196" style:parent-style-name="DefaultParagraphFont" style:family="text">
      <style:text-properties fo:font-weight="bold" style:font-weight-asian="bold" fo:color="#000000"/>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fo:color="#000000"/>
    </style:style>
    <style:style style:name="P3199" style:parent-style-name="Normal" style:family="paragraph">
      <style:paragraph-properties fo:text-align="justify" fo:text-indent="0.4916in"/>
      <style:text-properties fo:color="#000000"/>
    </style:style>
    <style:style style:name="P3200" style:parent-style-name="Normal" style:family="paragraph">
      <style:paragraph-properties fo:text-align="justify" fo:text-indent="0.4916in"/>
    </style:style>
    <style:style style:name="T3201" style:parent-style-name="DefaultParagraphFont" style:family="text">
      <style:text-properties fo:font-weight="bold" style:font-weight-asian="bold" fo:color="#000000"/>
    </style:style>
    <style:style style:name="T3202" style:parent-style-name="DefaultParagraphFont" style:family="text">
      <style:text-properties fo:font-weight="bold" style:font-weight-asian="bold" fo:color="#000000"/>
    </style:style>
    <style:style style:name="T3203" style:parent-style-name="DefaultParagraphFont" style:family="text">
      <style:text-properties fo:font-weight="bold" style:font-weight-asian="bold" fo:color="#000000"/>
    </style:style>
    <style:style style:name="T3204" style:parent-style-name="DefaultParagraphFont" style:family="text">
      <style:text-properties fo:font-weight="bold" style:font-weight-asian="bold" fo:color="#000000"/>
    </style:style>
    <style:style style:name="P3205" style:parent-style-name="Normal" style:family="paragraph">
      <style:paragraph-properties fo:text-align="justify" fo:text-indent="0.4916in"/>
    </style:style>
    <style:style style:name="T3206" style:parent-style-name="DefaultParagraphFont" style:family="text">
      <style:text-properties fo:color="#000000"/>
    </style:style>
    <style:style style:name="P3207" style:parent-style-name="Normal" style:family="paragraph">
      <style:paragraph-properties fo:text-align="justify" fo:text-indent="0.4916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text-align="justify" fo:text-indent="0.4916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fo:text-indent="0.4916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indent="0.4916in"/>
    </style:style>
    <style:style style:name="P3219" style:parent-style-name="Normal" style:family="paragraph">
      <style:paragraph-properties fo:text-align="justify" fo:text-indent="0.4916in"/>
    </style:style>
    <style:style style:name="T3220" style:parent-style-name="DefaultParagraphFont" style:family="text">
      <style:text-properties fo:font-weight="bold" style:font-weight-asian="bold" fo:color="#000000"/>
    </style:style>
    <style:style style:name="T3221" style:parent-style-name="DefaultParagraphFont" style:family="text">
      <style:text-properties fo:font-weight="bold" style:font-weight-asian="bold" fo:color="#000000"/>
    </style:style>
    <style:style style:name="T3222" style:parent-style-name="DefaultParagraphFont" style:family="text">
      <style:text-properties fo:font-weight="bold" style:font-weight-asian="bold" fo:color="#000000"/>
    </style:style>
    <style:style style:name="P3223" style:parent-style-name="Normal" style:family="paragraph">
      <style:paragraph-properties fo:text-align="justify" fo:text-indent="0.4916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P3226" style:parent-style-name="Normal" style:family="paragraph">
      <style:paragraph-properties fo:text-align="justify" fo:text-indent="0.4916in"/>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16in"/>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indent="0.4916in"/>
    </style:style>
    <style:style style:name="P3234" style:parent-style-name="Normal" style:family="paragraph">
      <style:paragraph-properties fo:text-align="center"/>
    </style:style>
    <style:style style:name="T3235" style:parent-style-name="DefaultParagraphFont" style:family="text">
      <style:text-properties fo:font-weight="bold" style:font-weight-asian="bold" fo:color="#000000"/>
    </style:style>
    <style:style style:name="T3236" style:parent-style-name="DefaultParagraphFont" style:family="text">
      <style:text-properties fo:font-weight="bold" style:font-weight-asian="bold" fo:color="#000000"/>
    </style:style>
    <style:style style:name="P3237" style:parent-style-name="Normal" style:family="paragraph">
      <style:paragraph-properties fo:text-align="center"/>
    </style:style>
    <style:style style:name="T3238" style:parent-style-name="DefaultParagraphFont" style:family="text">
      <style:text-properties fo:font-weight="bold" style:font-weight-asian="bold" fo:color="#000000"/>
    </style:style>
    <style:style style:name="P3239" style:parent-style-name="Normal" style:family="paragraph">
      <style:paragraph-properties fo:text-align="justify" fo:text-indent="0.4916in"/>
      <style:text-properties fo:color="#000000"/>
    </style:style>
    <style:style style:name="P3240" style:parent-style-name="Normal" style:family="paragraph">
      <style:paragraph-properties fo:text-align="justify" fo:text-indent="0.4916in"/>
    </style:style>
    <style:style style:name="T3241" style:parent-style-name="DefaultParagraphFont" style:family="text">
      <style:text-properties fo:font-weight="bold" style:font-weight-asian="bold" fo:color="#000000"/>
    </style:style>
    <style:style style:name="T3242" style:parent-style-name="DefaultParagraphFont" style:family="text">
      <style:text-properties fo:font-weight="bold" style:font-weight-asian="bold" fo:color="#000000"/>
    </style:style>
    <style:style style:name="T3243" style:parent-style-name="DefaultParagraphFont" style:family="text">
      <style:text-properties fo:font-weight="bold" style:font-weight-asian="bold" fo:color="#000000"/>
    </style:style>
    <style:style style:name="P3244" style:parent-style-name="Normal" style:family="paragraph">
      <style:paragraph-properties fo:text-align="justify" fo:text-indent="0.4916in"/>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P3247" style:parent-style-name="Normal" style:family="paragraph">
      <style:paragraph-properties fo:text-indent="0.4916in"/>
    </style:style>
    <style:style style:name="P3248" style:parent-style-name="Normal" style:family="paragraph">
      <style:paragraph-properties fo:text-align="justify" fo:text-indent="0.4916in"/>
    </style:style>
    <style:style style:name="T3249" style:parent-style-name="DefaultParagraphFont" style:family="text">
      <style:text-properties fo:font-weight="bold" style:font-weight-asian="bold" fo:color="#000000"/>
    </style:style>
    <style:style style:name="T3250" style:parent-style-name="DefaultParagraphFont" style:family="text">
      <style:text-properties fo:font-weight="bold" style:font-weight-asian="bold" fo:color="#000000"/>
    </style:style>
    <style:style style:name="T3251" style:parent-style-name="DefaultParagraphFont" style:family="text">
      <style:text-properties fo:font-weight="bold" style:font-weight-asian="bold" fo:color="#000000"/>
    </style:style>
    <style:style style:name="P3252" style:parent-style-name="Normal" style:family="paragraph">
      <style:paragraph-properties fo:text-align="justify" fo:text-indent="0.4916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16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T3262" style:parent-style-name="DefaultParagraphFont" style:family="text">
      <style:text-properties fo:color="#000000"/>
    </style:style>
    <style:style style:name="P3263" style:parent-style-name="Normal" style:family="paragraph">
      <style:paragraph-properties fo:text-align="justify" fo:text-indent="0.4916in"/>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4916in"/>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P3271" style:parent-style-name="Normal" style:family="paragraph">
      <style:paragraph-properties fo:text-align="justify" fo:text-indent="0.4916in"/>
      <style:text-properties fo:color="#000000"/>
    </style:style>
    <style:style style:name="P3272" style:parent-style-name="Normal" style:family="paragraph">
      <style:paragraph-properties fo:text-align="justify" fo:text-indent="0.4916in"/>
    </style:style>
    <style:style style:name="P3273" style:parent-style-name="Normal" style:family="paragraph">
      <style:paragraph-properties fo:text-align="justify" fo:text-indent="0.4916in"/>
    </style:style>
    <style:style style:name="T3274" style:parent-style-name="DefaultParagraphFont" style:family="text">
      <style:text-properties fo:font-style="italic" style:font-style-asian="italic" fo:color="#000000"/>
    </style:style>
    <style:style style:name="P3275" style:parent-style-name="Normal" style:family="paragraph">
      <style:paragraph-properties fo:text-indent="0.4916in"/>
    </style:style>
    <style:style style:name="P3276" style:parent-style-name="Normal" style:family="paragraph">
      <style:paragraph-properties>
        <style:tab-stops>
          <style:tab-stop style:type="right" style:position="6.6937in"/>
        </style:tab-stops>
      </style:paragraph-properties>
      <style:text-properties fo:text-transform="uppercase"/>
    </style:style>
    <style:style style:name="P3277" style:parent-style-name="Normal" style:family="paragraph">
      <style:paragraph-properties fo:text-align="center"/>
    </style:style>
    <style:style style:name="T327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text:span></text:p>
      <text:p text:style-name="P12">SVEIKATOS PRIEŽIŪROS ĮSTAIGŲ</text:p>
      <text:p text:style-name="P13">Į S T A T Y M A S</text:p>
      <text:p text:style-name="P14"/>
      <text:p text:style-name="P15">1996 m. birželio 6 d. Nr. I-1367</text:p>
      <text:p text:style-name="P16">Vilnius</text:p>
      <text:p text:style-name="P17"/>
      <text:p text:style-name="P18"><text:span text:style-name="T19">I</text:span><text:span text:style-name="T20"><text:s/>DALIS</text:span></text:p>
      <text:p text:style-name="P21"><text:span text:style-name="T22">BENDROSIOS NUOSTATOS</text:span></text:p>
      <text:p text:style-name="P23"/>
      <text:p text:style-name="P24"><text:span text:style-name="T25">I</text:span><text:span text:style-name="T26"><text:s/>SKYRIUS</text:span></text:p>
      <text:p text:style-name="P27"><text:span text:style-name="T28">ĮSTATYMO PASKIRTIS IR PAGRINDINĖS SĄVOKOS</text:span></text:p>
      <text:p text:style-name="P29"/>
      <text:p text:style-name="P30"><text:span text:style-name="T31">1</text:span><text:span text:style-name="T32"><text:s/>straipsnis.<text:s/></text:span><text:span text:style-name="T33">Įst</text:span><text:span text:style-name="T34">atymo paskirtis</text:span></text:p>
      <text:p text:style-name="P35"><text:span text:style-name="T36">Šis įstatymas nustato sveikatos priežiūros įstaigų tipus, jų steigimo, reorganizavimo, likvidavimo, veiklos, jos valstybinio reguliavimo pagrindus, kontrolės priemones, valdymo ir finansavimo ypatumus, Lietuvos nacionalinės sveikatos sist</text:span><text:span text:style-name="T37">emos įstaigų nomenklatūrą, asmens sveikatos priežiūros paslaugų ir patarnavimų bei mokamų sveikatos priežiūros paslaugų teikimo Lietuvos nacionalinės sveikatos sistemos įstaigose tvarką, santykius tarp sveikatos priežiūros įstaigų ir pacientų, atsakomybės<text:s/></text:span><text:span text:style-name="T38">už šio įstatymo pažeidimus pagrindus.</text:span></text:p>
      <text:p text:style-name="P39"/>
      <text:p text:style-name="P40"><text:span text:style-name="T41">2</text:span><text:span text:style-name="T42"><text:s/>straipsnis.<text:s/></text:span><text:span text:style-name="T43">Įstatyme vartojamos pagrindinės sąvokos ir santrumpos</text:span></text:p>
      <text:p text:style-name="P44"><text:span text:style-name="T45">1</text:span><text:span text:style-name="T46">.<text:s/></text:span><text:span text:style-name="T47">Sveikatos priežiūros įstaiga<text:s/></text:span><text:span text:style-name="T48">(toliau –<text:s/></text:span><text:span text:style-name="T49">įstaiga<text:s/></text:span><text:span text:style-name="T50">):</text:span></text:p>
      <text:p text:style-name="P51"><text:span text:style-name="T52">1</text:span><text:span text:style-name="T53">) įstaiga ar įmonė, šio ir kitų įstatymų bei teisės aktų nustatyta tvarka akredituo</text:span><text:span text:style-name="T54">ta sveikatos priežiūros paslaugoms ir patarnavimams (toliau – paslaugos) teikti;</text:span></text:p>
      <text:p text:style-name="P55"><text:span text:style-name="T56">2</text:span><text:span text:style-name="T57">) įstaigos ar įmonės, užsiimančios kita (ne sveikatos priežiūros) veikla, filialas ar padalinys, akredituotas sveikatos priežiūros paslaugoms teikti.</text:span></text:p>
      <text:p text:style-name="P58"><text:span text:style-name="T59">2</text:span><text:span text:style-name="T60">.<text:s/></text:span><text:span text:style-name="T61">LNSS</text:span><text:span text:style-name="T62"><text:s/>– Lietuvos nacionalinė sveikatos sistema, reglamentuota Sveikatos sistemos įstatymo.</text:span></text:p>
      <text:p text:style-name="P63"><text:span text:style-name="T64">3</text:span><text:span text:style-name="T65">.<text:s/></text:span><text:span text:style-name="T66">Atviroji įstaiga</text:span><text:span text:style-name="T67"><text:s/>– įstaiga, kurios paslaugos prieinamos visiems ar atitinkamo teritorijos administracinio vieneto gyventojams.</text:span></text:p>
      <text:p text:style-name="P68"><text:span text:style-name="T69">4</text:span><text:span text:style-name="T70">.<text:s/></text:span><text:span text:style-name="T71">Uždaroji įstaiga</text:span><text:span text:style-name="T72"><text:s/>– įstaiga, k</text:span><text:span text:style-name="T73">urios paslaugos prieinamos tik šio įstatymo nustatytoms gyventojų grupėms.</text:span></text:p>
      <text:p text:style-name="P74"><text:span text:style-name="T75">5</text:span><text:span text:style-name="T76">.<text:s/></text:span><text:span text:style-name="T77">Ligoninė</text:span><text:span text:style-name="T78"><text:s/>– įstaiga, akredituota atlikti stacionarinę arba kartu ir ambulatorinę asmens sveikatos priežiūrą, teikti nustatytas prevencinės, atstatomosios medicinos pagalbos, slaugos, medicininės reabilitacijos, socialines, sveikatos mokymo ir asmens sveikatos ekspe</text:span><text:span text:style-name="T79">rtizės paslaugas.</text:span></text:p>
      <text:p text:style-name="P80"><text:span text:style-name="T81">6</text:span><text:span text:style-name="T82">.<text:s/></text:span><text:span text:style-name="T83">Vilniaus universiteto ar Kauno medicinos akademijos ligoninė</text:span><text:span text:style-name="T84"><text:s/>– ligoninė, kurioje vyksta medicinos specialybių studentų, rezidentų, sveikatos priežiūros specialistų mokymo, studijų, profesinio tobulinimo procesas, plėtojamas medicin</text:span><text:span text:style-name="T85">os mokslas.</text:span></text:p>
      <text:p text:style-name="P86"><text:span text:style-name="T87">7</text:span><text:span text:style-name="T88">.<text:s/></text:span><text:span text:style-name="T89">Klinikinė ligoninė</text:span><text:span text:style-name="T90"><text:s/>– ligoninė, kurioje Sveikatos apsaugos ministerijos nustatyta tvarka veikia Vilniaus universiteto ar Kauno medicinos akademijos klinikos.</text:span></text:p>
      <text:p text:style-name="P91"><text:span text:style-name="T92">8</text:span><text:span text:style-name="T93">.<text:s/></text:span><text:span text:style-name="T94">Klinika</text:span><text:span text:style-name="T95"><text:s/>– Vilniaus universiteto ar Kauno medicinos akademijos klinikinės<text:s/></text:span><text:span text:style-name="T96">katedros ir ligoninės junginys, kuriame atliekama aukščiausios kvalifikacijos asmens sveikatos priežiūra, rengiami ir tobulinami sveikatos priežiūros specialistai bei atliekamas mokslinis darbas.</text:span></text:p>
      <text:p text:style-name="P97"><text:span text:style-name="T98">9</text:span><text:span text:style-name="T99">.<text:s/></text:span><text:span text:style-name="T100">Reabilitacijos ligoninė</text:span><text:span text:style-name="T101"><text:s/>– ligoninė, kurioje atliekama</text:span><text:span text:style-name="T102"><text:s/>specializuota medicininė, socialinė, profesinė pacientų reabilitacija.</text:span></text:p>
      <text:p text:style-name="P103"><text:span text:style-name="T104">10</text:span><text:span text:style-name="T105">.<text:s/></text:span><text:span text:style-name="T106">Palaikomojo gydymo ir slaugos ligoninė</text:span><text:span text:style-name="T107"><text:s/>– įstaiga, akredituota teikti pacientams, sergantiems lėtinėmis ligomis ir turintiems ribotas apsitarnavimo galimybes, nustatytas palaiko</text:span><text:span text:style-name="T108">mojo gydymo, slaugos ir socialines paslaugas.</text:span></text:p>
      <text:p text:style-name="P109"><text:span text:style-name="T110">11</text:span><text:span text:style-name="T111">.<text:s/></text:span><text:span text:style-name="T112">Audinių ir organų transplantacijos bankas</text:span><text:span text:style-name="T113"><text:s/>– įstaiga, akredituota vykdyti transplantacijai skirtų audinių ir organų surinkimo, saugojimo, pervežimo ir tyrimo funkcijas.</text:span></text:p>
      <text:p text:style-name="P114"><text:span text:style-name="T115">12</text:span><text:span text:style-name="T116">.<text:s/></text:span><text:span text:style-name="T117">Sanatorinė kurortinė įstai</text:span><text:span text:style-name="T118">ga</text:span><text:span text:style-name="T119"><text:s/>– įstaiga, esanti kurortinėje vietovėje, akredituota teikti nustatytas medicininės reabilitacijos paslaugas, atlikti priešrecidyvinį lėtinėmis ligomis sergančių pacientų gydymą.</text:span></text:p>
      <text:p text:style-name="P120"><text:span text:style-name="T121">13</text:span><text:span text:style-name="T122">.<text:s/></text:span><text:span text:style-name="T123">Poliklinika<text:s/></text:span><text:span text:style-name="T124">– įstaiga, akredituota teikti nustatytas atstatomosios,</text:span><text:span text:style-name="T125"><text:s/>prevencinės medicinos pagalbos, medicininės reabilitacijos bei sveikatos ugdymo paslaugas pacientams (ateinantiems ir esantiems namuose), taip pat atliekanti medicininę pacientų darbingumo ekspertizę.</text:span></text:p>
      <text:p text:style-name="P126"><text:span text:style-name="T127">14</text:span><text:span text:style-name="T128">.<text:s/></text:span><text:span text:style-name="T129">Ambulatorija<text:s/></text:span><text:span text:style-name="T130">– įstaiga, akredituota teikti nus</text:span><text:span text:style-name="T131">tatytas atstatomosios, prevencinės medicinos pagalbos, medicininės reabilitacijos bei sveikatos ugdymo paslaugas pacientams (ateinantiems ir esantiems namuose), taip pat atliekanti medicininę pacientų darbingumo ekspertizę.</text:span></text:p>
      <text:p text:style-name="P132"><text:span text:style-name="T133">15</text:span><text:span text:style-name="T134">.<text:s/></text:span><text:span text:style-name="T135">Medicinos punktas<text:s/></text:span><text:span text:style-name="T136">–<text:s/></text:span><text:span text:style-name="T137">įstaiga, akredituota teikti nustatytas atstatomosios, prevencinės medicinos pagalbos, medicininės reabilitacijos bei sveikatos ugdymo paslaugas pacientams (ateinantiems ir esantiems namuose).</text:span></text:p>
      <text:p text:style-name="P138"><text:span text:style-name="T139">16</text:span><text:span text:style-name="T140">.<text:s/></text:span><text:span text:style-name="T141">Visuomenės sveikatos priežiūros biuras<text:s/></text:span><text:span text:style-name="T142">– įstaiga, akredi</text:span><text:span text:style-name="T143">tuota atlikti visuomenės sveikatos monitoringo (bendruomenės sveikatingumo būklės, jai įtaką darančių socialinių, ekonominių ir politinių veiksnių, savivaldybės įgyvendinamų sveikatos išsaugojimo ir stiprinimo priemonių, pirminės sveikatos priežiūros ištek</text:span><text:span text:style-name="T144">lių, savivaldybių sveikatos programų), visuomenės sveikatos ekspertizę (visuomenės sveikatos monitoringo duomenų analizę), rengti ir pagal savo kompetenciją įgyvendinti sveikatos stiprinimo strategijas savivaldybės teritorijoje.</text:span></text:p>
      <text:p text:style-name="P145"><text:span text:style-name="T146">17</text:span><text:span text:style-name="T147">.<text:s/></text:span><text:span text:style-name="T148">Ligų profilaktikos<text:s/></text:span><text:span text:style-name="T149">ir kontrolės centras<text:s/></text:span><text:span text:style-name="T150">– įstaiga, akredituota vykdyti visuomenės sveikatos monitoringą ir atlikti visuomenės sveikatos ekspertizę neinfekcinių (neužkrečiamų) ligų profilaktikos ir kontrolės srityje, rengti ir pagal savo kompetenciją įgyvendinti šių ligų prof</text:span><text:span text:style-name="T151">ilaktikos ir kontrolės strategijas apskrityse.</text:span></text:p>
      <text:p text:style-name="P152"><text:span text:style-name="T153">18</text:span><text:span text:style-name="T154">.<text:s/></text:span><text:span text:style-name="T155">Visuomenės sveikatos centras<text:s/></text:span><text:span text:style-name="T156">– įstaiga, akredituota vykdyti valstybinę higienos kontrolę, visuomenės sveikatos monitoringą (darbo ir gyvenamosios aplinkos, maisto, geriamojo vandens), atlikti visuomenė</text:span><text:span text:style-name="T157">s sveikatos ekspertizę (apibendrinti ir analizuoti atitinkamos apskrities savivaldybėse vykdomo visuomenės sveikatos monitoringo, taip pat darbo ir gyvenamosios aplinkos, maisto, geriamojo vandens taršos monitoringo duomenis), užkrečiamųjų ligų epidemiolog</text:span><text:span text:style-name="T158">inę priežiūrą, apibendrinti sveikatos išsaugojimo ir stiprinimo strategijų įgyvendinimo praktiką atitinkamos apskrities savivaldybėse ir siūlyti priemones joms tobulinti.</text:span></text:p>
      <text:p text:style-name="P159"><text:span text:style-name="T160">19</text:span><text:span text:style-name="T161">.<text:s/></text:span><text:span text:style-name="T162">Specializuotas visuomenės sveikatos centras<text:s/></text:span><text:span text:style-name="T163">(darbo medicinos, aplinkos higien</text:span><text:span text:style-name="T164">os, mitybos, radiacinės saugos, užkrečiamųjų ligų profilaktikos ir kontrolės ir kt.) – įstaiga, akredituota vykdyti valstybinę higienos kontrolę, visuomenės sveikatos monitoringą, atlikti visuomenės sveikatos ekspertizę, užkrečiamųjų ligų epidemiologinę pr</text:span><text:span text:style-name="T165">iežiūrą, rengti ir pagal kompetenciją įgyvendinti ligų profilaktikos ir kontrolės priemones.</text:span></text:p>
      <text:p text:style-name="P166"><text:span text:style-name="T167">20</text:span><text:span text:style-name="T168">.<text:s/></text:span><text:span text:style-name="T169">Užkrato nukenksminimo įstaiga</text:span><text:span text:style-name="T170"><text:s/>– įstaiga, akredituota teikti dezinfekcijos, dezinsekcijos ir deratizacijos paslaugas.</text:span></text:p>
      <text:p text:style-name="P171"><text:span text:style-name="T172">21</text:span><text:span text:style-name="T173">.<text:s/></text:span><text:span text:style-name="T174">Įstaigos akreditavimas</text:span><text:span text:style-name="T175"><text:s/>– teisė</text:span><text:span text:style-name="T176">s teikti paslaugas įstaigai suteikimas, įstaigos veiklos atitikties teisės aktų reikalavimams periodinis nustatymas ir akreditavimo dokumentų – licencijos, akreditavimo pažymėjimo – išdavimas.</text:span></text:p>
      <text:p text:style-name="P177"><text:span text:style-name="T178">22</text:span><text:span text:style-name="T179">.<text:s/></text:span><text:span text:style-name="T180">Pacientas</text:span><text:span text:style-name="T181"><text:s/>– asmuo, kuris naudojasi įstaigų teikiamomis<text:s/></text:span><text:span text:style-name="T182">paslaugomis, nesvarbu, ar jis sveikas, ar ligonis.</text:span></text:p>
      <text:p text:style-name="P183"><text:span text:style-name="T184">23</text:span><text:span text:style-name="T185">.<text:s/></text:span><text:span text:style-name="T186">Paslaugų rūšys</text:span><text:span text:style-name="T187"><text:s/>– Sveikatos sistemos įstatymo ir kitų teisės aktų nustatytų rūšių sveikatos priežiūra ir patarnavimai.</text:span></text:p>
      <text:p text:style-name="P188"><text:span text:style-name="T189">24</text:span><text:span text:style-name="T190">.<text:s/></text:span><text:span text:style-name="T191">Nemokamos paslaugos</text:span><text:span text:style-name="T192"><text:s/>– valstybės ir savivaldybių remiama (nemokama) svei</text:span><text:span text:style-name="T193">katos priežiūra, išskyrus šio įstatymo 64 straipsnio 3 dalyje nurodytas paslaugas.</text:span></text:p>
      <text:p text:style-name="P194"/>
      <text:p text:style-name="P195"><text:span text:style-name="T196">II</text:span><text:span text:style-name="T197"><text:s/>SKYRIUS</text:span></text:p>
      <text:p text:style-name="P198"><text:span text:style-name="T199">ĮSTAIGŲ TIPAI, RŪŠYS, JŲ AKREDITAVIMO, REGISTRAVIMO</text:span></text:p>
      <text:p text:style-name="P200"><text:span text:style-name="T201">IR VEIKLOS VALSTYBINIO REGULIAVIMO PAGRINDAI</text:span></text:p>
      <text:p text:style-name="P202"/>
      <text:p text:style-name="P203"><text:span text:style-name="T204">PIRMASIS</text:span><text:span text:style-name="T205"><text:s/>SKIRSNIS</text:span></text:p>
      <text:p text:style-name="P206"><text:span text:style-name="T207">ĮSTAIGŲ TIPAI IR RŪŠYS</text:span></text:p>
      <text:p text:style-name="P208"/>
      <text:p text:style-name="P209"><text:span text:style-name="T210">3</text:span><text:span text:style-name="T211"><text:s/>straipsnis.<text:s/></text:span><text:span text:style-name="T212">Įstaigų tipai</text:span></text:p>
      <text:p text:style-name="P213"><text:span text:style-name="T214">1</text:span><text:span text:style-name="T215">. Yra šių tipų įstaigos:</text:span></text:p>
      <text:p text:style-name="P216"><text:span text:style-name="T217">1</text:span><text:span text:style-name="T218">) LNSS įstaigos;</text:span></text:p>
      <text:p text:style-name="P219"><text:span text:style-name="T220">2</text:span><text:span text:style-name="T221">) įstaigos, nepriklausančios LNSS.</text:span></text:p>
      <text:p text:style-name="P222"><text:span text:style-name="T223">2</text:span><text:span text:style-name="T224">. LNSS įstaigos:</text:span></text:p>
      <text:p text:style-name="P225"><text:span text:style-name="T226">1</text:span><text:span text:style-name="T227">) valstybės ar savivaldybės asmens sveikatos priežiūros viešosios įstaigos (nesiekiančios pelno), kurių veiklą r</text:span><text:span text:style-name="T228">eglamentuoja šis ir kiti Lietuvos Respublikos įstatymai ir teisės aktai. Šių įstaigų pagrindinį finansavimo šaltinį sudaro privalomojo sveikatos draudimo lėšos, gaunamos Sveikatos draudimo įstatymo nustatyta tvarka. Šios įstaigos gali gauti ir valstybės ar</text:span><text:span text:style-name="T229"><text:s/>savivaldybės biudžeto tikslinius asignavimus nemokamoms paslaugoms teikti bei kitų šiame ir kituose įstatymuose numatytų lėšų;</text:span></text:p>
      <text:p text:style-name="P230"><text:span text:style-name="T231">2</text:span><text:span text:style-name="T232">) valstybės ir savivaldybės asmens sveikatos priežiūros biudžetinės įstaigos, reglamentuojamos Biudžetinių įstaigų, šio ir<text:s/></text:span><text:span text:style-name="T233">kitų įstatymų. Šių įstaigų pagrindinį finansavimo šaltinį sudaro valstybės ar savivaldybės biudžeto tiksliniai asignavimai nemokamoms paslaugoms teikti. Šios įstaigos gali gauti ir teritorinės ligonių kasos sutartinį užsakymą privalomuoju sveikatos draudim</text:span><text:span text:style-name="T234">u garantuojamoms asmens sveikatos priežiūros paslaugoms teikti bei atitinkamų privalomojo sveikatos draudimo lėšų už šio užsakymo įvykdymą. Už kitas teikiamas paslaugas, įgyvendinamas priemones ir sveikatos programas jos gali gauti ir kitų šiame ir kituose</text:span><text:span text:style-name="T235"><text:s/>įstatymuose numatytų lėšų;</text:span></text:p>
      <text:p text:style-name="P236"><text:span text:style-name="T237">3</text:span><text:span text:style-name="T238">) valstybės asmens sveikatos priežiūros uždarosios biudžetinės įstaigos, kurių pagrindinį finansavimo šaltinį sudaro valstybės biudžeto tiksliniai asignavimai valstybės remiamai (nemokamai) asmens sveikatos priežiūrai vykdy</text:span><text:span text:style-name="T239">ti. Šios įstaigos už teikiamas paslaugas, įgyvendinamas priemones ir sveikatos programas gali gauti ir kitų šiame ir kituose įstatymuose numatytų lėšų;</text:span></text:p>
      <text:p text:style-name="P240"><text:span text:style-name="T241">4</text:span><text:span text:style-name="T242">) valstybės ir savivaldybės visuomenės sveikatos priežiūros biudžetinės įstaigos, kurių pagrindinį<text:s/></text:span><text:span text:style-name="T243">finansavimo šaltinį sudaro valstybės ar savivaldybės biudžeto tiksliniai asignavimai būtinosioms visuomenės sveikatos priežiūros priemonėms vykdyti. Šios įstaigos už teikiamas paslaugas, įgyvendinamas priemones ir sveikatos programas gali gauti ir kitų šia</text:span><text:span text:style-name="T244">me ir kituose įstatymuose numatytų lėšų;</text:span></text:p>
      <text:p text:style-name="P245"><text:span text:style-name="T246">5</text:span><text:span text:style-name="T247">) valstybės ir savivaldybės visuomenės sveikatos priežiūros viešosios įstaigos, kurių pagrindinį finansavimo šaltinį sudaro valstybės ar savivaldybės biudžeto tiksliniai asignavimai toms būtinosioms visuomenės<text:s/></text:span><text:span text:style-name="T248">sveikatos priežiūros priemonėms, kurių neatlieka valstybės ar savivaldybės visuomenės sveikatos priežiūros biudžetinės įstaigos. Šios įstaigos už teikiamas paslaugas, įgyvendinamas priemones ir sveikatos programas gali gauti ir kitų šiame ir kituose įstaty</text:span><text:span text:style-name="T249">muose numatytų lėšų;</text:span></text:p>
      <text:p text:style-name="P250"><text:span text:style-name="T251">6</text:span><text:span text:style-name="T252">) pelno siekiančios sveikatos priežiūros įstaigos, religinių bendruomenių, bendrijų, visuomeninių organizacijų asmens sveikatos priežiūros viešosios įstaigos, kurios gali laikinai priklausyti LNSS, jei šio įstatymo 22 straipsnyje<text:s/></text:span><text:span text:style-name="T253">nustatytomis sąlygomis sudaro sveikatos priežiūros sutartis su LNSS veiklos užsakovais dėl šio straipsnio 2 dalies 1, 2 ar 5 punktuose nurodytų paslaugų teikimo ar priemonių įgyvendinimo ir pagal šias sutartis atlieka LNSS įstaigų funkcijas. Šių įstaigų pr</text:span><text:span text:style-name="T254">iklausymo LNSS laikotarpis nustatomas sveikatos priežiūros sutartyse. Pelno siekiančios įstaigos, sudariusios sutartis su LNSS veiklos užsakovais, toliau įstatyme vadinamos LNSS įstaigomis.</text:span></text:p>
      <text:p text:style-name="P255"><text:span text:style-name="T256">3</text:span><text:span text:style-name="T257">. Įstaigos, nepriklausančios LNSS, – tai pelno siekiančios<text:s/></text:span><text:span text:style-name="T258">įstaigos, taip pat religinių bendruomenių, bendrijų, visuomeninių organizacijų asmens sveikatos priežiūros viešosios įstaigos, nesudariusios pagal šį įstatymą sveikatos priežiūros sutarčių su LNSS veiklos užsakovais.</text:span></text:p>
      <text:p text:style-name="P259"/>
      <text:p text:style-name="P260"><text:span text:style-name="T261">4</text:span><text:span text:style-name="T262"><text:s/>straipsnis.<text:s/></text:span><text:span text:style-name="T263">Įstaigų rūšys paga</text:span><text:span text:style-name="T264">l teikiamas paslaugas</text:span></text:p>
      <text:p text:style-name="P265"><text:span text:style-name="T266">1</text:span><text:span text:style-name="T267">. Pagal teikiamas asmens sveikatos priežiūros paslaugas yra šių rūšių įstaigos:</text:span></text:p>
      <text:p text:style-name="P268"><text:span text:style-name="T269">1</text:span><text:span text:style-name="T270">) stacionarinės asmens sveikatos priežiūros paslaugų – ligoninės, klinikinės ligoninės, Vilniaus universiteto ar Kauno medicinos akademijos ligoni</text:span><text:span text:style-name="T271">nės. Šios įstaigos pagal struktūrą gali turėti padalinius ir filialus, teikiančius ir ambulatorines asmens sveikatos priežiūros paslaugas;</text:span></text:p>
      <text:p text:style-name="P272"><text:span text:style-name="T273">2</text:span><text:span text:style-name="T274">) specializuotos medicininės, socialinės, profesinės pacientų reabilitacijos – reabilitacijos ligoninės;</text:span></text:p>
      <text:p text:style-name="P275"><text:span text:style-name="T276">3</text:span><text:span text:style-name="T277">)<text:s/></text:span><text:span text:style-name="T278">lėtinėmis ligomis sergančių ir ribotas apsitarnavimo galimybes turinčių pacientų palaikomojo gydymo, slaugos ir socialinių paslaugų – palaikomojo gydymo ir slaugos ligoninės;</text:span></text:p>
      <text:p text:style-name="P279"><text:span text:style-name="T280">4</text:span><text:span text:style-name="T281">) pacientų medicininės reabilitacijos bei priešrecidyvinio lėtinėmis ligomis</text:span><text:span text:style-name="T282"><text:s/>sergančių pacientų gydymo – sanatorijos;</text:span></text:p>
      <text:p text:style-name="P283"><text:span text:style-name="T284">5</text:span><text:span text:style-name="T285">) transplantacijai skirtų audinių ir organų surinkimo, saugojimo, pervežimo ir tyrimo – audinių ir organų transplantacijos bankai;</text:span></text:p>
      <text:p text:style-name="P286"><text:span text:style-name="T287">6</text:span><text:span text:style-name="T288">) žmogaus kraujo paėmimo donorystės tikslais, jo saugojimo, kraujo produk</text:span><text:span text:style-name="T289">tų gamybos bei jų transfuzijos – kraujo donorystės įstaigos;</text:span></text:p>
      <text:p text:style-name="P290"><text:span text:style-name="T291">7</text:span><text:span text:style-name="T292">) nustatytų atstatomosios ir prevencinės medicinos pagalbos bei medicininės reabilitacijos paslaugų pagal patvirtintas pirminės sveikatos priežiūros specialybes teikimo pacientams (ateinanti</text:span><text:span text:style-name="T293">ems ir jų namuose, kitoms šio įstatymo nustatytoms asmenų grupėms), taip pat pacientų darbingumo medicininės ekspertizės bei sveikatos ugdymo darbo organizavimo – poliklinikos ir ambulatorijos;</text:span></text:p>
      <text:p text:style-name="P294"><text:span text:style-name="T295">8</text:span><text:span text:style-name="T296">) nustatytų atstatomosios ir prevencinės medicinos pagalb</text:span><text:span text:style-name="T297">os paslaugų pagal patvirtintas pirminės sveikatos priežiūros specialybes teikimo pacientams (ateinantiems ir jų namuose, kitoms šio įstatymo nustatytoms asmenų grupėms), sveikatos ugdymo – medicinos punktai;</text:span></text:p>
      <text:p text:style-name="P298"><text:span text:style-name="T299">9</text:span><text:span text:style-name="T300">) nustatytų pirminės sveikatos priežiūros p</text:span><text:span text:style-name="T301">aslaugų teikimo, taip pat pacientų medicininės darbingumo ekspertizės atlikimo bei sveikatos ugdymo – bendrosios praktikos gydytojų ir bendrosios praktikos stomatologų kabinetai;</text:span></text:p>
      <text:p text:style-name="P302"><text:span text:style-name="T303">10</text:span><text:span text:style-name="T304">) institucinės (nestacionarinės ar stacionarinės) skubios medicinos pag</text:span><text:span text:style-name="T305">albos – greitosios medicinos pagalbos stotys ar greitosios pagalbos ligoninės;</text:span></text:p>
      <text:p text:style-name="P306"><text:span text:style-name="T307">11</text:span><text:span text:style-name="T308">) nėščiųjų priežiūros, nustatytų asmens sveikatos priežiūros paslaugų joms teikimo – gimdymo namai;</text:span></text:p>
      <text:p text:style-name="P309"><text:span text:style-name="T310">12</text:span><text:span text:style-name="T311">) nustatytų psichikos ligų profilaktikos ir kontrolės, žmonių su<text:s/></text:span><text:span text:style-name="T312">psichikos sutrikimais ir psichikos ligonių asmens sveikatos priežiūros paslaugų teikimo – psichikos sveikatos centrai bei psichiatrijos ligoninės;</text:span></text:p>
      <text:p text:style-name="P313"><text:span text:style-name="T314">13</text:span><text:span text:style-name="T315">) asmenų, sergančių odos, lytiniu keliu plintančiomis ligomis, AIDS, ambulatorinės ir stacionarinės<text:s/></text:span><text:span text:style-name="T316">asmens sveikatos priežiūros, sveikatos ugdymo – odos ir veneros ligų dispanseriai, AIDS centrai;</text:span></text:p>
      <text:p text:style-name="P317"><text:span text:style-name="T318">14</text:span><text:span text:style-name="T319">) apsinuodijusių alkoholiu, narkotinėmis ar psichotropinėmis medžiagomis asmenų detoksikavimo ar(ir) abstinencijos sindromo panaikinimo – detoksikacijos<text:s/></text:span><text:span text:style-name="T320">centrai;</text:span></text:p>
      <text:p text:style-name="P321"><text:span text:style-name="T322">15</text:span><text:span text:style-name="T323">) asmens sveikatos potencialo ekspertizės, medicininės reabilitacijos, sveikatos ugdymo – sveikatos centrai;</text:span></text:p>
      <text:p text:style-name="P324"><text:span text:style-name="T325">16</text:span><text:span text:style-name="T326">) kūdikių su įgimtais vystymosi sutrikimais bei sklaidos trūkumais palaikomojo gydymo, slaugos, socialinių paslaugų, medicinin</text:span><text:span text:style-name="T327">ės ir socialinės reabilitacijos – kūdikių namai;</text:span></text:p>
      <text:p text:style-name="P328"><text:span text:style-name="T329">17</text:span><text:span text:style-name="T330">) nustatytų rūšių asmens sveikatos ekspertizės – patologoanatominės ekspertizės, teisės medicinos ekspertizės, teisės psichiatrinės ir narkologinės ekspertizės, medicininės ir socialinės ekspertizės įs</text:span><text:span text:style-name="T331">taigos;</text:span></text:p>
      <text:p text:style-name="P332"><text:span text:style-name="T333">18</text:span><text:span text:style-name="T334">) stojančių į tarnybą krašto apsaugos, vidaus reikalų sistemoje, į policijos ar krašto apsaugos mokymo įstaigas asmenų, taip pat karių ir vidaus reikalų sistemos pareigūnų sveikatos potencialo ekspertizės – medicininės ekspertizės komisijos.</text:span></text:p>
      <text:p text:style-name="P335"><text:span text:style-name="T336">2</text:span><text:span text:style-name="T337">. Pagal teikiamas visuomenės sveikatos priežiūros paslaugas yra šių rūšių įstaigos:</text:span></text:p>
      <text:p text:style-name="P338"><text:span text:style-name="T339">1</text:span><text:span text:style-name="T340">) visuomenės sveikatos saugos – darbo medicinos gydytojo konsultacijos, darbo medicinos centrai, aplinkos higienos (ekologinės medicinos), radiacinės saugos centr</text:span><text:span text:style-name="T341">ai, mitybos centrai, kiti specializuoti visuomenės sveikatos centrai;</text:span></text:p>
      <text:p text:style-name="P342"><text:span text:style-name="T343">2</text:span><text:span text:style-name="T344">) ligų profilaktikos ir kontrolės – ligų (neinfekcinių ir (ar) užkrečiamųjų ligų) profilaktikos ir kontrolės centrai;</text:span></text:p>
      <text:p text:style-name="P345"><text:span text:style-name="T346">3</text:span><text:span text:style-name="T347">) visuomenės sveikatos monitoringo, visuomenės sveikatos e</text:span><text:span text:style-name="T348">kspertizės – visuomenės sveikatos priežiūros biurai, visuomenės sveikatos centrai, sveikatos informacijos centrai;</text:span></text:p>
      <text:p text:style-name="P349"><text:span text:style-name="T350">4</text:span><text:span text:style-name="T351">) visuomenės sveikatos stiprinimo – visuomenės sveikatos ugdymo centrai;</text:span></text:p>
      <text:p text:style-name="P352"><text:span text:style-name="T353">5</text:span><text:span text:style-name="T354">) profilaktinio aplinkos ir užkrato užkrečiamųjų ligų<text:s/></text:span><text:span text:style-name="T355">židiniuose nukenksminimo (dezinfekcijos, deratizacijos, dezinsekcijos) – užkrato nukenksminimo įstaigos;</text:span></text:p>
      <text:p text:style-name="P356"><text:span text:style-name="T357">6</text:span><text:span text:style-name="T358">) Lietuvos Respublikos sienų ir teritorijos karantininės – medicininės apsaugos nuo ypač pavojingų užkrečiamųjų ligų – karantino punktai.</text:span></text:p>
      <text:p text:style-name="P359"><text:span text:style-name="T360">3</text:span><text:span text:style-name="T361">.</text:span><text:span text:style-name="T362"><text:s/>Šio straipsnio 1 ir 2 dalyse nurodytų įstaigų statusą nustato jų steigėjai (savininkai) įstatymų nustatyta tvarka.</text:span></text:p>
      <text:p text:style-name="P363"><text:span text:style-name="T364">4</text:span><text:span text:style-name="T365">. Šiame straipsnyje nurodytų rūšių įstaigoms leidžiamų teikti paslaugų rūšys ir jų asortimentas nurodoma įstaigų akreditavimą liudijanč</text:span><text:span text:style-name="T366">iuose dokumentuose, kurie išduodami šio įstatymo ir kitų teisės aktų nustatyta tvarka.</text:span></text:p>
      <text:p text:style-name="P367"/>
      <text:p text:style-name="P368"><text:span text:style-name="T369">5</text:span><text:span text:style-name="T370"><text:s/>straipsnis.<text:s/></text:span><text:span text:style-name="T371">Įstaigų pavadinimas</text:span></text:p>
      <text:p text:style-name="P372"><text:span text:style-name="T373">1</text:span><text:span text:style-name="T374">. Įstaigos pavadinimas turi atitikti jos teikiamų paslaugų, nurodytų šio įstatymo 4 straipsnio 1 ir 2 dalyse, rūšis. Įstaig</text:span><text:span text:style-name="T375">os ženklas turi būti įregistruotas Lietuvos Respublikos įstatymų nustatyta tvarka.</text:span></text:p>
      <text:p text:style-name="P376"><text:span text:style-name="T377">2</text:span><text:span text:style-name="T378">. Šio įstatymo 4 straipsnio 1 ir 2 dalyse nurodytų rūšių įstaigų pavadinimus ar jų junginius gali vartoti tik įstaigos.</text:span></text:p>
      <text:p text:style-name="P379"/>
      <text:p text:style-name="P380"><text:span text:style-name="T381">ANTRASIS</text:span><text:span text:style-name="T382"><text:s/>SKIRSNIS</text:span></text:p>
      <text:p text:style-name="P383"><text:span text:style-name="T384">ĮSTAIGŲ AKREDITAVIMAS</text:span><text:span text:style-name="T385"><text:s/>SVEIKATOS PRIEŽIŪRAI</text:span></text:p>
      <text:p text:style-name="P386"/>
      <text:p text:style-name="P387"><text:span text:style-name="T388">6</text:span><text:span text:style-name="T389"><text:s/>straipsnis.<text:s/></text:span><text:span text:style-name="T390">Įstaigos akreditavimas paslaugoms teikti</text:span></text:p>
      <text:p text:style-name="P391"><text:span text:style-name="T392">1</text:span><text:span text:style-name="T393">. Paslaugas Lietuvos Respublikoje teikti gali tik įstaigos, akredituotos asmens ir(ar) visuomenės sveikatos priežiūrai ir gavusios Valstybinės akreditavimo sveikatos pri</text:span><text:span text:style-name="T394">ežiūros veiklai tarnybos prie Sveikatos apsaugos ministerijos (toliau – Akreditavimo tarnyba) akreditavimą liudijantį dokumentą (licenciją, akreditavimo pažymėjimą). Šiam dokumentui gauti Akreditavimo tarnybai pateikiama paraiška ir įstaigos pasirengimą vy</text:span><text:span text:style-name="T395">kdyti sveikatos priežiūrą įrodantys dokumentai. Akredituotos įstaigos turi teisę pradėti vykdyti sveikatos priežiūrą nuo jų įregistravimo Valstybiniame sveikatos priežiūros įstaigų registre (toliau – Įstaigų registras) dienos. Įstaigos gali būti registruoj</text:span><text:span text:style-name="T396">amos ir kituose įstatymų numatytuose registruose.</text:span></text:p>
      <text:p text:style-name="P397"><text:span text:style-name="T398">2</text:span><text:span text:style-name="T399">. Įstaigų akreditavimo, jį liudijančių licencijų ir akreditavimo pažymėjimų išdavimo tvarką nustato šis įstatymas ir Vyriausybės patvirtinti Akreditavimo sveikatos priežiūrai ir farmacijos veiklai nuos</text:span><text:span text:style-name="T400">tatai.</text:span></text:p>
      <text:p text:style-name="P401"><text:span text:style-name="T402">3</text:span><text:span text:style-name="T403">. Akredituota įstaiga turi teisę teikti tik licencijoje ar akreditavimo pažymėjime nurodytas paslaugas. Įstaiga negali perduoti licencijos ar akreditavimo pažymėjimo kitiems asmenims. Už licencijos ar akreditavimo pažymėjimo išdavimą mokamas<text:s/></text:span><text:span text:style-name="T404">Vyriausybės nustatyto dydžio mokestis. Apie licencijos ir(ar) akreditavimo pažymėjimo išdavimą skelbiama „Valstybės žiniose“.</text:span></text:p>
      <text:p text:style-name="P405"><text:span text:style-name="T406">4</text:span><text:span text:style-name="T407">. Steigiamoms įstaigoms išduodama licencija ne ilgesniam kaip 6 mėnesių laikotarpiui, per kurį įstaiga privalo kreiptis dėl a</text:span><text:span text:style-name="T408">kreditavimo pažymėjimo išdavimo. Akreditavimo pažymėjimas visoms įstaigoms išduodamas ne ilgesniam kaip penkerių metų laikotarpiui. Šio įstatymo ir kitų teisės aktų nustatyta tvarka akreditavimo pažymėjimo galiojimo terminas gali būti pratęsiamas arba išdu</text:span><text:span text:style-name="T409">odamas naujas pažymėjimas.</text:span></text:p>
      <text:p text:style-name="P410"><text:span text:style-name="T411">5</text:span><text:span text:style-name="T412">. Bendruosius ir specialiuosius įstaigų akreditavimo reikalavimus rengia ir tvirtina Sveikatos apsaugos ministerija, o uždarųjų įstaigų akreditavimo reikalavimus – Sveikatos apsaugos ministerija kartu su Krašto apsaugos mini</text:span><text:span text:style-name="T413">sterija arba Vidaus reikalų ministerija.</text:span></text:p>
      <text:p text:style-name="P414"/>
      <text:p text:style-name="P415"><text:span text:style-name="T416">7</text:span><text:span text:style-name="T417"><text:s/>straipsnis.<text:s/></text:span><text:span text:style-name="T418">Akreditavimo tarnybos sprendimai dėl įstaigų akreditavimo</text:span></text:p>
      <text:p text:style-name="P419"><text:span text:style-name="T420">1</text:span><text:span text:style-name="T421">. Akreditavimo tarnyba privalo priimti motyvuotą sprendimą dėl įstaigos akreditavimo per du mėnesius nuo paraiškos ir kitų<text:s/></text:span><text:span text:style-name="T422">dokumentų gavimo.</text:span></text:p>
      <text:p text:style-name="P423"><text:span text:style-name="T424">2</text:span><text:span text:style-name="T425">. Akreditavimo tarnyba per 30 darbo dienų nuo paraiškos ir kitų dokumentų gavimo išnagrinėja pateiktus duomenis ir nustato, ar jie atitinka patvirtintus reikalavimus. Nustačiusi, kad pateikti duomenys atitinka patvirtintus reikalavim</text:span><text:span text:style-name="T426">us, Akreditavimo tarnyba paveda ekspertams įvertinti įstaigos veiklą vietoje.</text:span></text:p>
      <text:p text:style-name="P427"><text:span text:style-name="T428">3</text:span><text:span text:style-name="T429">. Akreditavimo tarnyba priima sprendimą:</text:span></text:p>
      <text:p text:style-name="P430"><text:span text:style-name="T431">1</text:span><text:span text:style-name="T432">) akredituoti įstaigą ar jos padalinį (padalinius) sveikatos priežiūros veiklai;</text:span></text:p>
      <text:p text:style-name="P433"><text:span text:style-name="T434">2</text:span><text:span text:style-name="T435">) akredituoti įstaigą ar jos padalinį (pada</text:span><text:span text:style-name="T436">linius) sveikatos priežiūros veiklai su išlygomis;</text:span></text:p>
      <text:p text:style-name="P437"><text:span text:style-name="T438">3</text:span><text:span text:style-name="T439">) atidėti įstaigos ar jos padalinio (padalinių) akreditavimą sveikatos priežiūros veiklai;</text:span></text:p>
      <text:p text:style-name="P440"><text:span text:style-name="T441">4</text:span><text:span text:style-name="T442">) neakredituoti įstaigos ar jos padalinio (padalinių) sveikatos priežiūros veiklai;</text:span></text:p>
      <text:p text:style-name="P443"><text:span text:style-name="T444">5</text:span><text:span text:style-name="T445">) panaikinti įs</text:span><text:span text:style-name="T446">taigos ar jos padalinio (padalinių) akreditavimą visoms paslaugoms ar jų daliai, jei jos neatitinka teisės aktų ir(ar) normatyvinių dokumentų reikalavimų ir dėl to yra realus pavojus pacientų sveikatai arba padaroma žalos žmonių sveikatai, nuostolių juridi</text:span><text:span text:style-name="T447">niams ir fiziniams asmenims.</text:span></text:p>
      <text:p text:style-name="P448"><text:span text:style-name="T449">4</text:span><text:span text:style-name="T450">. Akreditavimo tarnyba ne vėliau kaip per 10 darbo dienų po sprendimo priėmimo privalo pranešti įstaigos steigėjui (savininkui) apie priimtą sprendimą ir, jeigu nusprendė įstaigą akredituoti sveikatos priežiūros veiklai,</text:span><text:span text:style-name="T451"><text:s/>išduoti nustatytos formos akreditavimo pažymėjimą.</text:span></text:p>
      <text:p text:style-name="P452"><text:span text:style-name="T453">5</text:span><text:span text:style-name="T454">. Pasibaigus akreditavimo galiojimo terminui, įstaiga arba jos padalinys (padaliniai) be naujo akreditavimo gali tęsti darbą ne ilgiau kaip 90 darbo dienų.</text:span></text:p>
      <text:p text:style-name="P455"><text:span text:style-name="T456">6</text:span><text:span text:style-name="T457">. Akreditavimo su išlygomis pagrindus<text:s/></text:span><text:span text:style-name="T458">nustato Sveikatos apsaugos ministerija.</text:span></text:p>
      <text:p text:style-name="P459"><text:span text:style-name="T460">7</text:span><text:span text:style-name="T461">. Akreditavimo tarnyba turi teisę atidėti įstaigos ar jos padalinio (padalinių) akreditavimą sveikatos priežiūros veiklai. Šiuo atveju ji privalo raštu nurodyti įstaigos steigėjui (savininkui) konkrečius pateikt</text:span><text:span text:style-name="T462">ų dokumentų ar įstaigos arba jos padalinio (padalinių) paslaugų teikimo trūkumus ir jų pašalinimo terminus. Įvykdžius šias sąlygas, įstaiga ar jos padalinys (padaliniai) akredituojami.</text:span></text:p>
      <text:p text:style-name="P463"><text:span text:style-name="T464">8</text:span><text:span text:style-name="T465">. Neakredituoti įstaigos ar jos struktūrinio padalinio (padalinių)</text:span><text:span text:style-name="T466"><text:s/>sveikatos priežiūros veiklai ar akreditavimą panaikinti Akreditavimo tarnyba gali tik savo įgaliotų ekspertų, taip pat Valstybinės medicininio audito inspekcijos ar sveikatos apsaugos ministro įgalioto inspektoriaus motyvuotu teikimu, priimdama motyvuotą<text:s/></text:span><text:span text:style-name="T467">sprendimą.</text:span></text:p>
      <text:p text:style-name="P468"><text:span text:style-name="T469">9</text:span><text:span text:style-name="T470">. Akreditavimo tarnyba įstaigos steigėjus (savininkus) apie akreditavimo medžiagos svarstymą turi raštu informuoti ne vėliau kaip likus 7 darbo dienoms iki svarstymo, o įstaigos administraciją – apie svarstymo turinį ir datą. Įstaigos steig</text:span><text:span text:style-name="T471">ėjai (savininkai) bei jų atstovai turi teisę dalyvauti svarstant klausimą.</text:span></text:p>
      <text:p text:style-name="P472"><text:span text:style-name="T473">10</text:span><text:span text:style-name="T474">. Akreditavimo tarnyba apie savo sprendimą neakredituoti ar panaikinti įstaigos ar jos padalinio (padalinių) akreditavimą sveikatos priežiūros veiklai per 3 darbo dienas nuo s</text:span><text:span text:style-name="T475">prendimo priėmimo turi raštu pranešti įstaigos steigėjams (savininkams), įstaigos administracijai ir įstaigų registro tvarkytojui.</text:span></text:p>
      <text:p text:style-name="P476"><text:span text:style-name="T477">11</text:span><text:span text:style-name="T478">. Akreditavimo tarnybos sprendimas nutraukti įstaigos ar jos padalinio (padalinių) akredituotą veiklą turi būti patvirt</text:span><text:span text:style-name="T479">intas sveikatos apsaugos ministro per tris darbo dienas nuo Akreditavimo tarnybos sprendimo priėmimo.</text:span></text:p>
      <text:p text:style-name="P480"><text:span text:style-name="T481">12</text:span><text:span text:style-name="T482">. Akreditavimo tarnybos sprendimai dėl įstaigos ar jos padalinio (padalinių) akreditavimo per 30 darbo dienų nuo sprendimo priėmimo įstatymų nustaty</text:span><text:span text:style-name="T483">ta tvarka gali būti skundžiami teismui. Apskundimas nesustabdo Akreditavimo tarnybos sprendimų vykdymo.</text:span></text:p>
      <text:p text:style-name="P484"/>
      <text:p text:style-name="P485"><text:span text:style-name="T486">TREČIASIS</text:span><text:span text:style-name="T487"><text:s/>SKIRSNIS</text:span></text:p>
      <text:p text:style-name="P488"><text:span text:style-name="T489">AKREDITUOTŲ ĮSTAIGŲ REGISTRAVIMAS</text:span></text:p>
      <text:p text:style-name="P490"/>
      <text:p text:style-name="P491"><text:span text:style-name="T492">8</text:span><text:span text:style-name="T493"><text:s/>straipsnis.<text:s/></text:span><text:span text:style-name="T494">Akredituotų įstaigų registravimas</text:span></text:p>
      <text:p text:style-name="P495"><text:span text:style-name="T496">1</text:span><text:span text:style-name="T497">. Akredituotos įstaigos turi<text:s/></text:span><text:span text:style-name="T498">būti įregistruotos Įstaigų registre.</text:span></text:p>
      <text:p text:style-name="P499"><text:span text:style-name="T500">2</text:span><text:span text:style-name="T501">. Įstaigų registrą steigia, įstaigas jame registruoja bei jį tvarko Sveikatos apsaugos ministerija. Sveikatos apsaugos ministerija gali įgalioti tvarkyti Įstaigų registrą kitą valstybės instituciją.</text:span></text:p>
      <text:p text:style-name="P502"><text:span text:style-name="T503">3</text:span><text:span text:style-name="T504">. Įregistr</text:span><text:span text:style-name="T505">uotai įstaigai suteikiamo identifikacinio kodo nustatymo taisykles tvirtina Įstaigų registro tvarkytojas.</text:span></text:p>
      <text:p text:style-name="P506"><text:span text:style-name="T507">4</text:span><text:span text:style-name="T508">. Įstaigų registro nuostatus tvirtina Vyriausybė.</text:span></text:p>
      <text:p text:style-name="P509"/>
      <text:p text:style-name="P510"><text:span text:style-name="T511">9</text:span><text:span text:style-name="T512"><text:s/>straipsnis.</text:span><text:span text:style-name="T513"><text:tab/></text:span><text:span text:style-name="T514">Akredituotų įstaigų įregistravimo Įstaigų registre ir išregistravimo iš jo</text:span><text:span text:style-name="T515"><text:s/>tvarka</text:span></text:p>
      <text:p text:style-name="P516"><text:span text:style-name="T517">1</text:span><text:span text:style-name="T518">. Akreditavus įstaigą, Akreditavimo tarnyba per 3 darbo dienas nuo sprendimo akredituoti įstaigą priėmimo dienos turi pateikti registravimo duomenis Įstaigų registro tvarkytojui.</text:span></text:p>
      <text:p text:style-name="P519"><text:span text:style-name="T520">2</text:span><text:span text:style-name="T521">. Įstaigų registro tvarkytojas turi įregistruoti akredituot</text:span><text:span text:style-name="T522">ą įstaigą ne vėliau kaip per 5 darbo dienas nuo registravimo duomenų pateikimo Įstaigų registro tvarkytojui. Jei registravimo duomenys nurodomi ne visi arba netikslūs, Įstaigų registro tvarkytojas gali iš pareiškėjo pareikalauti per 10 darbo dienų juos pat</text:span><text:span text:style-name="T523">ikslinti.</text:span></text:p>
      <text:p text:style-name="P524"><text:span text:style-name="T525">3</text:span><text:span text:style-name="T526">. Įregistruotai Įstaigų registre įstaigai išduodamas Sveikatos apsaugos ministerijos nustatytos formos registravimo liudijimas.</text:span></text:p>
      <text:p text:style-name="P527"><text:span text:style-name="T528">4</text:span><text:span text:style-name="T529">. Pasikeitus registravimo duomenims ir kitais įstatymo nustatytais atvejais įstaigos vadovai per 10 darbo di</text:span><text:span text:style-name="T530">enų privalo pranešti Įstaigų registro tvarkytojui naujuosius duomenis.</text:span></text:p>
      <text:p text:style-name="P531"><text:span text:style-name="T532">5</text:span><text:span text:style-name="T533">. Įstaigos išregistruojamos iš Įstaigų registro šiais atvejais:</text:span></text:p>
      <text:p text:style-name="P534"><text:span text:style-name="T535">1</text:span><text:span text:style-name="T536">) Akreditavimo tarnybai panaikinus įstaigos akreditavimą sveikatos priežiūros veiklai;</text:span></text:p>
      <text:p text:style-name="P537"><text:span text:style-name="T538">2</text:span><text:span text:style-name="T539">) pasibaigus įstaigos</text:span><text:span text:style-name="T540"><text:s/>įstatuose nurodytam jos veiklos terminui;</text:span></text:p>
      <text:p text:style-name="P541"><text:span text:style-name="T542">3</text:span><text:span text:style-name="T543">) įstaigai pakeitus veiklos pobūdį (nutraukus paslaugų teikimą);</text:span></text:p>
      <text:p text:style-name="P544"><text:span text:style-name="T545">4</text:span><text:span text:style-name="T546">) įstaigos steigėjo (steigėjų) arba savininko (savininkų) sprendimu reorganizavus ar likvidavus įstaigą;</text:span></text:p>
      <text:p text:style-name="P547"><text:span text:style-name="T548">5</text:span><text:span text:style-name="T549">) baigus įmonės,<text:s/></text:span><text:span text:style-name="T550">akredituotos sveikatos priežiūros veiklai, bankroto procedūrą;</text:span></text:p>
      <text:p text:style-name="P551"><text:span text:style-name="T552">6</text:span><text:span text:style-name="T553">) teismui priėmus sprendimą likviduoti įstaigą už įstatymų numatytus teisės pažeidimus;</text:span></text:p>
      <text:p text:style-name="P554"><text:span text:style-name="T555">7</text:span><text:span text:style-name="T556">) jei paaiškėja, kad pateikti akreditavimo dokumentai, registravimo duomenys neatitinka tikrovė</text:span><text:span text:style-name="T557">s arba jie įregistruoti pažeidžiant šį ir kitus įstatymus.</text:span></text:p>
      <text:p text:style-name="P558"><text:span text:style-name="T559">6</text:span><text:span text:style-name="T560">. Jeigu yra šio straipsnio 5 dalyje nurodytos aplinkybės, Akreditavimo tarnyba, įstaigos steigėjas (steigėjai) arba savininkai, įstaigos administracijos vadovas ar įstaigos likvidatorius per</text:span><text:span text:style-name="T561"><text:s/>7 darbo dienas nuo šių aplinkybių paaiškėjimo ir dokumentų įforminimo turi pateikti registro tvarkytojui steigėjo (steigėjų) arba savininkų sprendimo reorganizuoti ar likviduoti įstaigą, įstaigos likvidavimo akto, teismo sprendimo likviduoti įstaigą ar ki</text:span><text:span text:style-name="T562">tų dokumentų, susijusių su įstaigos išregistravimo iš Įstaigų registro procedūra, kopijas.</text:span></text:p>
      <text:p text:style-name="P563"><text:span text:style-name="T564">7</text:span><text:span text:style-name="T565">. Išregistravus įstaigą, jos registravimo liudijimą Įstaigų registro tvarkytojas per 3 darbo dienas turi pripažinti negaliojančiu ir paskelbti tai „Valstybės ži</text:span><text:span text:style-name="T566">niose“. Įstaigų registro tvarkytojas per 3 dienas nuo šio sprendimo priėmimo turi pranešti apie tai raštu įstaigos administracijai. Išregistravus įstaigą, duomenys apie įstaigą registre saugomi ne mažiau kaip 2 metus, o vėliau teisės aktų nustatyta tvarka<text:s/></text:span><text:span text:style-name="T567">perduodami į archyvą.</text:span></text:p>
      <text:p text:style-name="P568"><text:span text:style-name="T569">8</text:span><text:span text:style-name="T570">. Įstaigos už įregistravimą moka Vyriausybės nustatyto dydžio žyminį mokestį.</text:span></text:p>
      <text:p text:style-name="P571"/>
      <text:p text:style-name="P572"><text:span text:style-name="T573">10</text:span><text:span text:style-name="T574"><text:s/>straipsnis.<text:s/></text:span><text:span text:style-name="T575">Įstaigų registro duomenų naudojimas</text:span></text:p>
      <text:p text:style-name="P576"><text:span text:style-name="T577">1</text:span><text:span text:style-name="T578">. Juridiniai ir fiziniai asmenys Įstaigų registro duomenimis turi teisę naudotis šio reg</text:span><text:span text:style-name="T579">istro nuostatų nustatyta tvarka.</text:span></text:p>
      <text:p text:style-name="P580"><text:span text:style-name="T581">2</text:span><text:span text:style-name="T582">. Valstybės ir savivaldos institucijos Įstaigų registro duomenimis naudojasi nemokamai. Kiti juridiniai ir fiziniai asmenys už naudojimąsi registro duomenimis turi mokėti Vyriausybės nustatyto dydžio žyminį mokestį.</text:span></text:p>
      <text:p text:style-name="P583"><text:span text:style-name="T584">3</text:span><text:span text:style-name="T585">. Įstaigų registro duomenimis apie Vidaus reikalų ministerijos, Krašto apsaugos ministerijos uždarąsias įstaigas turi teisę naudotis tik Įstaigų registro tvarkytojas ir Vyriausybės įstaigos.</text:span></text:p>
      <text:p text:style-name="P586"/>
      <text:p text:style-name="P587"><text:span text:style-name="T588">KETVIRTASIS</text:span><text:span text:style-name="T589"><text:s/>SKIRSNIS</text:span></text:p>
      <text:p text:style-name="P590"><text:span text:style-name="T591">ĮSTAIGŲ VEIKLOS VALSTYBINIO REGU</text:span><text:span text:style-name="T592">LIAVIMO PAGRINDAI</text:span></text:p>
      <text:p text:style-name="P593"/>
      <text:p text:style-name="P594"><text:span text:style-name="T595">11</text:span><text:span text:style-name="T596"><text:s/>straipsnis.<text:s/></text:span><text:span text:style-name="T597">Teisės aktai ir norminiai dokumentai, nustatantys įstaigų veiklą</text:span></text:p>
      <text:p text:style-name="P598"><text:span text:style-name="T599">1</text:span><text:span text:style-name="T600">. Įstaigų veiklą nustato:</text:span></text:p>
      <text:p text:style-name="P601"><text:span text:style-name="T602">1</text:span><text:span text:style-name="T603">) šis ir kiti Lietuvos Respublikos įstatymai;</text:span></text:p>
      <text:p text:style-name="P604"><text:span text:style-name="T605">2</text:span><text:span text:style-name="T606">) Lietuvos standartai, taip pat tarptautiniai ir užsienio šalių stan</text:span><text:span text:style-name="T607">dartai, įteisinti Lietuvos Respublikoje nustatyta tvarka;</text:span></text:p>
      <text:p text:style-name="P608"><text:span text:style-name="T609">3</text:span><text:span text:style-name="T610">) Lietuvos medicinos normos, patvirtintos sveikatos apsaugos ministro įsakymais;</text:span></text:p>
      <text:p text:style-name="P611"><text:span text:style-name="T612">4</text:span><text:span text:style-name="T613">) Lietuvos higienos normos, patvirtintos Lietuvos Respublikos vyriausiojo valstybinio higienisto įsakymais;</text:span></text:p>
      <text:p text:style-name="P614"><text:span text:style-name="T615">5</text:span><text:span text:style-name="T616">) atestuotos sveikatos priežiūros metodikos, patvirtintos sveikatos apsaugos ministro įsakymais;</text:span></text:p>
      <text:p text:style-name="P617"><text:span text:style-name="T618">6</text:span><text:span text:style-name="T619">) įstaigų įstatai (nuostatai).</text:span></text:p>
      <text:p text:style-name="P620"><text:span text:style-name="T621">2</text:span><text:span text:style-name="T622">. Jeigu Lietuvoje nėra galiojančių įstaigos veiklai reikalingų teisės aktų ar normatyvinių dokumentų, įstaiga<text:s/></text:span><text:span text:style-name="T623">parengia ir įstaigos vadovas įsakymu patvirtina įstaigos standartus, sveikatos priežiūros metodikas ir vidaus tvarkos taisykles.</text:span></text:p>
      <text:p text:style-name="P624"><text:span text:style-name="T625">3</text:span><text:span text:style-name="T626">. Įstaigų standartai, sveikatos priežiūros metodikos ir vidaus tvarkos taisyklės turi neprieštarauti Lietuvoje galiojantie</text:span><text:span text:style-name="T627">ms teisės aktams ir šio straipsnio 1 dalies 2, 3 ir 4 punktuose išvardytiems norminiams dokumentams.</text:span></text:p>
      <text:p text:style-name="P628"><text:span text:style-name="T629">4</text:span><text:span text:style-name="T630">. Įstaigų įstatus (nuostatus) tvirtina jų steigėjai įstatymų nustatyta tvarka.</text:span></text:p>
      <text:p text:style-name="P631"/>
      <text:p text:style-name="P632"><text:span text:style-name="T633">12</text:span><text:span text:style-name="T634"><text:s/>straipsnis.</text:span><text:span text:style-name="T635"><text:tab/></text:span><text:span text:style-name="T636">Sveikatos apsaugos ministerijos teisės įstaigų ve</text:span><text:span text:style-name="T637">iklos valstybinio reguliavimo klausimais</text:span></text:p>
      <text:p text:style-name="P638"><text:span text:style-name="T639">Sveikatos apsaugos ministerija:</text:span></text:p>
      <text:p text:style-name="P640"><text:span text:style-name="T641">1</text:span><text:span text:style-name="T642">) šio įstatymo nustatyta tvarka steigia, reorganizuoja ar likviduoja tretinio LNSS veiklos organizavimo lygio įstaigas;</text:span></text:p>
      <text:p text:style-name="P643"><text:span text:style-name="T644">2</text:span><text:span text:style-name="T645">) šio įstatymo nustatyta tvarka kartu su Vilniaus unv</text:span><text:span text:style-name="T646">ersitetu ar Kauno medicinos akademija steigia, reorganizuoja ar likviduoja Vilniaus universiteto ar Kauno medicinos akademijos ligonines;</text:span></text:p>
      <text:p text:style-name="P647"><text:span text:style-name="T648">3</text:span><text:span text:style-name="T649">) tvarko Įstaigų registrą;</text:span></text:p>
      <text:p text:style-name="P650"><text:span text:style-name="T651">4</text:span><text:span text:style-name="T652">) nustato pavaldžioms įstaigoms privalomas sveikatos priežiūros užduotis ir jų fi</text:span><text:span text:style-name="T653">nansavimo bei įgyvendinimo tvarką;</text:span></text:p>
      <text:p text:style-name="P654"><text:span text:style-name="T655">5</text:span><text:span text:style-name="T656">) teikia Vyriausybei pasiūlymus dėl garantijų suteikimo paskoloms, kurias LNSS įstaigos ima iš kredito įstaigų;</text:span></text:p>
      <text:p text:style-name="P657"><text:span text:style-name="T658">6</text:span><text:span text:style-name="T659">) nustato sveikatos priežiūros tinkamumo ir priimtinumo reikalavimus;</text:span></text:p>
      <text:p text:style-name="P660"><text:span text:style-name="T661">7</text:span><text:span text:style-name="T662">) kartu su Finansų<text:s/></text:span><text:span text:style-name="T663">ministerija rengia pasiūlymus Vyriausybei dėl valstybės biudžeto asignavimų LNSS įstaigoms;</text:span></text:p>
      <text:p text:style-name="P664"><text:span text:style-name="T665">8</text:span><text:span text:style-name="T666">) prognozuoja sveikatos priežiūros specialistų poreikį ir formuoja valstybės užsakymą rengti šiuos specialistus;</text:span></text:p>
      <text:p text:style-name="P667"><text:span text:style-name="T668">9</text:span><text:span text:style-name="T669">) kontroliuoja, kaip įstaigos laikosi sve</text:span><text:span text:style-name="T670">ikatos priežiūros būtinųjų sąlygų, įstatymų, kitų teisės aktų ir norminių dokumentų reikalavimų;</text:span></text:p>
      <text:p text:style-name="P671"><text:span text:style-name="T672">10</text:span><text:span text:style-name="T673">) kartu su Vidaus reikalų ar Krašto apsaugos ministerijomis nustato paslaugų teikimo krašto apsaugos sistemos ar vidaus reikalų sistemos uždarosiose įsta</text:span><text:span text:style-name="T674">igose tvarką ir kartu su šiomis ministerijomis kontroliuoja, kaip šiose įstaigose laikomasi teisės aktų ir norminių dokumentų reikalavimų;</text:span></text:p>
      <text:p text:style-name="P675"><text:span text:style-name="T676">11</text:span><text:span text:style-name="T677">) suderinusi su Statistikos departamentu prie Lietuvos Respublikos Vyriausybės, tvirtina įstaigų veiklos<text:s/></text:span><text:span text:style-name="T678">statistikos formas, įstaigų veiklos apskaitos ir atskaitomybės tvarką;</text:span></text:p>
      <text:p text:style-name="P679"><text:span text:style-name="T680">12</text:span><text:span text:style-name="T681">) vykdo kitas šio ir kitų įstatymų nustatytas funkcijas.</text:span></text:p>
      <text:p text:style-name="P682"/>
      <text:p text:style-name="P683"><text:span text:style-name="T684">13</text:span><text:span text:style-name="T685"><text:s/>straipsnis.<text:s/></text:span><text:span text:style-name="T686">LNSS įstaigų normatyvų tvirtinimas</text:span></text:p>
      <text:p text:style-name="P687"><text:span text:style-name="T688">1</text:span><text:span text:style-name="T689">. Vyriausybė tvirtina šiuos LNSS įstaigų infrastruktūros m</text:span><text:span text:style-name="T690">inimalius normatyvus:</text:span></text:p>
      <text:p text:style-name="P691"><text:span text:style-name="T692">1</text:span><text:span text:style-name="T693">) įstaigų skaičiaus pagal šio įstatymo nustatytą pirminio, antrinio ir tretinio LNSS veiklos organizavimo lygių įstaigų nomenklatūrą;</text:span></text:p>
      <text:p text:style-name="P694"><text:span text:style-name="T695">2</text:span><text:span text:style-name="T696">) asmens ir visuomenės sveikatos priežiūros specialybių nomenklatūros pirminiam, antriniam i</text:span><text:span text:style-name="T697">r tretiniam LNSS veiklos organizavimo lygiams;</text:span></text:p>
      <text:p text:style-name="P698"><text:span text:style-name="T699">3</text:span><text:span text:style-name="T700">) konkrečių profilių lovų skaičiaus stacionarinėse asmens sveikatos priežiūros įstaigose.</text:span></text:p>
      <text:p text:style-name="P701"><text:span text:style-name="T702">2</text:span><text:span text:style-name="T703">. Sveikatos apsaugos ministerija, apskrities valdytojai ir vietos savivaldos vykdomosios institucijos priva</text:span><text:span text:style-name="T704">lo užtikrinti Vyriausybės nustatytus LNSS įstaigų infrastruktūros minimalius normatyvus.</text:span></text:p>
      <text:p text:style-name="P705"><text:span text:style-name="T706">3</text:span><text:span text:style-name="T707">. Kiti Lietuvos Respublikos įstatymai gali nustatyti ir kitus LNSS įstaigų infrastruktūros normatyvus.</text:span></text:p>
      <text:p text:style-name="P708"/>
      <text:p text:style-name="P709"><text:span text:style-name="T710">14</text:span><text:span text:style-name="T711"><text:s/>straipsnis.</text:span><text:span text:style-name="T712"><text:tab/></text:span><text:span text:style-name="T713">Pelno siekiančių įstaigų teikiamų pas</text:span><text:span text:style-name="T714">laugų kainų valstybinis reguliavimas</text:span></text:p>
      <text:p text:style-name="P715"><text:span text:style-name="T716">1</text:span><text:span text:style-name="T717">. Pelno siekiančių įstaigų teikiamų paslaugų kainas nustato jų steigėjai (savininkai). Šios kainos negali daugiau kaip 60 (šešiasdešimčia) procentų viršyti LNSS įstaigoms nustatytas paslaugų kainas.</text:span></text:p>
      <text:p text:style-name="P718"><text:span text:style-name="T719">2</text:span><text:span text:style-name="T720">. Už sutei</text:span><text:span text:style-name="T721">ktas paslaugas įstaigų gautos grynosios pajamos (pelnas) įstatymų nustatyta tvarka apmokestinamos taikant lengvatinį pelno mokesčio tarifą, jei įstaiga daugiau kaip 75 procentus savo grynųjų pajamų (pelno) panaudoja investicijoms paslaugų asortimentui plės</text:span><text:span text:style-name="T722">ti, naujoms sveikatos priežiūros technologijoms įgyvendinti, sveikatos priežiūros prieinamumui ir tinkamumui gerinti.</text:span></text:p>
      <text:p text:style-name="P723"/>
      <text:p text:style-name="P724"><text:span text:style-name="T725">15</text:span><text:span text:style-name="T726"><text:s/>straipsnis.</text:span><text:span text:style-name="T727"><text:tab/></text:span><text:span text:style-name="T728">LNSS įstaigų teikiamų paslaugų kainodaros principai ir kainų atlyginimo ypatumai</text:span></text:p>
      <text:p text:style-name="P729"><text:span text:style-name="T730">1</text:span><text:span text:style-name="T731">. LNSS įstaigose teikiamų pasl</text:span><text:span text:style-name="T732">augų kainas nustato Sveikatos apsaugos ministerija, suderinusi su Valstybine konkurencijos ir vartotojų teisių gynimo tarnyba prie Lietuvos Respublikos Vyriausybės. LNSS įstaigų teikiamų paslaugų kainodaros principai:</text:span></text:p>
      <text:p text:style-name="P733"><text:span text:style-name="T734">1</text:span><text:span text:style-name="T735">) sąžininga konkurencija;</text:span></text:p>
      <text:p text:style-name="P736"><text:span text:style-name="T737">2</text:span><text:span text:style-name="T738">) pa</text:span><text:span text:style-name="T739">slaugų kainų informatyvumas;</text:span></text:p>
      <text:p text:style-name="P740"><text:span text:style-name="T741">3</text:span><text:span text:style-name="T742">) kainų ribojimas.</text:span></text:p>
      <text:p text:style-name="P743"><text:span text:style-name="T744">2</text:span><text:span text:style-name="T745">. LNSS įstaigose teikiamų vienodo sudėtingumo privalomojo sveikatinimo veiklos lygio paslaugų kainos gali skirtis ne daugiau kaip 20 procentų nuo bazinių kainų, kurios nustatomos Sveikatos<text:s/></text:span><text:span text:style-name="T746">sistemos įstatymo nustatyta tvarka. Jei įstaigos teikiamų paslaugų faktinės kainos yra daugiau kaip 20 procentų didesnės už pajamas, kurios gaunamos už suteiktas pagal nustatytas bazines kainas paslaugas, LNSS veiklos užsakovas gali kompensuoti kainų skirt</text:span><text:span text:style-name="T747">umą tik vienerius kalendorinius metus. Įstaigoms, kurios teikia daugelio rūšių paslaugas, draudžiama į vienos paslaugos kainą įtraukti kitos teikiamos paslaugos kainą. Paslaugų kainų skirtumo kompensavimo tvarką nustato Sveikatos apsaugos ministerija.</text:span></text:p>
      <text:p text:style-name="P748"/>
      <text:p text:style-name="P749"><text:span text:style-name="T750">16</text:span><text:span text:style-name="T751"><text:s/>straipsnis.<text:s/></text:span><text:span text:style-name="T752">LNSS įstaigų privatizavimo ypatumai</text:span></text:p>
      <text:p text:style-name="P753"><text:span text:style-name="T754">1</text:span><text:span text:style-name="T755">. LNSS įstaigos ar jų dalys, kurios gali veikti kaip savarankiški funkciniai padaliniai, gali būti privatizuojamos įstatymų ir kitų teisės aktų nustatyta tvarka, jei jos nebeakredituojamos.</text:span></text:p>
      <text:p text:style-name="P756"><text:span text:style-name="T757">2</text:span><text:span text:style-name="T758">.<text:s/></text:span><text:span text:style-name="T759">Lėšos, gautos privatizavus šias sveikatos priežiūros įstaigas ar jų dalis, įstatymų ir kitų teisės aktų nustatyta tvarka pervedamos atitinkamai į valstybinį ar savivaldybių sveikatos fondus.</text:span></text:p>
      <text:p text:style-name="P760"><text:span text:style-name="T761">3</text:span><text:span text:style-name="T762">. Sprendimą dėl LNSS įstaigų privatizavimo priima Seimas Vyr</text:span><text:span text:style-name="T763">iausybės teikimu. Pasiūlymus dėl LNSS viešosios įstaigos privatizavimo Vyriausybei turi teisę teikti:</text:span></text:p>
      <text:p text:style-name="P764"><text:span text:style-name="T765">1</text:span><text:span text:style-name="T766">) dėl pirminio LNSS veiklos organizavimo lygio įstaigų privatizavimo – savivaldybės taryba, suderinusi su Sveikatos apsaugos ministerija;</text:span></text:p>
      <text:p text:style-name="P767"><text:span text:style-name="T768">2</text:span><text:span text:style-name="T769">) dėl an</text:span><text:span text:style-name="T770">trinio LNSS veiklos organizavimo lygio įstaigų privatizavimo – Sveikatos apsaugos ministerija, suderinusi su apskrities valdytoju;</text:span></text:p>
      <text:p text:style-name="P771"><text:span text:style-name="T772">3</text:span><text:span text:style-name="T773">) dėl tretinio LNSS veiklos organizavimo lygio įstaigų privatizavimo – Sveikatos apsaugos ministerija.</text:span></text:p>
      <text:p text:style-name="P774"><text:span text:style-name="T775">4</text:span><text:span text:style-name="T776">. LNSS įst</text:span><text:span text:style-name="T777">aigų privatizavimas neturi pabloginti teisės aktų nustatyto privalomojo sveikatinimo veiklos lygio.</text:span></text:p>
      <text:p text:style-name="P778"/>
      <text:p text:style-name="P779"><text:span text:style-name="T780">17</text:span><text:span text:style-name="T781"><text:s/>straipsnis.<text:s/></text:span><text:span text:style-name="T782">Sveikatos priežiūros specialistų veiklos įstaigose teisinė apsauga</text:span></text:p>
      <text:p text:style-name="P783"><text:span text:style-name="T784">1</text:span><text:span text:style-name="T785">. Darbdaviams draudžiama daryti įtaką su įstaigomis darbo sant</text:span><text:span text:style-name="T786">ykiais susietų sveikatos priežiūros specialistų profesinei veiklai, jeigu šie nepažeidžia teisės aktų ir norminių dokumentų reikalavimų.</text:span></text:p>
      <text:p text:style-name="P787"><text:span text:style-name="T788">2</text:span><text:span text:style-name="T789">. Už kliudymą sveikatos priežiūros specialistams atlikti savo profesines pareigas ir priimti teisėtus sprendimus d</text:span><text:span text:style-name="T790">arbdaviai atsako pagal įstatymus.</text:span></text:p>
      <text:p text:style-name="P791"/>
      <text:p text:style-name="P792"><text:span text:style-name="T793">18</text:span><text:span text:style-name="T794"><text:s/>straipsnis.<text:s/></text:span><text:span text:style-name="T795">Įstaigų raštvedyba</text:span></text:p>
      <text:p text:style-name="P796"><text:span text:style-name="T797">1</text:span><text:span text:style-name="T798">. Įstaigų raštvedyba tvarkoma lietuvių kalba. Ligos diagnozė, vaistų paskyrimai ligoniui jo ligos ar slaugos istorijoje bei receptai rašomi lotynų kalba, kiti medicinos termina</text:span><text:span text:style-name="T799">i, procedūrų paskyrimai rašomi lietuvių arba lotynų kalba.</text:span></text:p>
      <text:p text:style-name="P800"><text:span text:style-name="T801">2</text:span><text:span text:style-name="T802">. Įstaigų dokumentų saugojimą įstatymų nustatyta tvarka reglamentuoja Sveikatos apsaugos ministerija.</text:span></text:p>
      <text:p text:style-name="P803"/>
      <text:p text:style-name="P804"><text:span text:style-name="T805">II</text:span><text:span text:style-name="T806"><text:s/>DALIS</text:span></text:p>
      <text:p text:style-name="P807"><text:span text:style-name="T808">SVEIKATOS PRIEŽIŪROS ĮSTAIGOS</text:span></text:p>
      <text:p text:style-name="P809"/>
      <text:p text:style-name="P810"><text:span text:style-name="T811">I</text:span><text:span text:style-name="T812"><text:s/>SKYRIUS</text:span></text:p>
      <text:p text:style-name="P813"><text:span text:style-name="T814">PELNO SIEKIANČIOS<text:s/></text:span><text:span text:style-name="T815">SVEIKATOS PRIEŽIŪROS ĮSTAIGOS</text:span></text:p>
      <text:p text:style-name="P816"/>
      <text:p text:style-name="P817"><text:span text:style-name="T818">19</text:span><text:span text:style-name="T819"><text:s/>straipsnis.</text:span><text:span text:style-name="T820"><text:tab/></text:span><text:span text:style-name="T821">Lietuvos Respublikos teisės aktai, nustatantys pelno siekiančių įstaigų steigimą, reorganizavimą, likvidavimą</text:span></text:p>
      <text:p text:style-name="P822"><text:span text:style-name="T823">Pelno siekiančių sveikatos priežiūros įstaigų (toliau – pelno siekiančios įstaigos), akredituo</text:span><text:span text:style-name="T824">tų paslaugoms teikti, taip pat įmonių, kurios verčiasi kita (ne sveikatos priežiūros) veikla, paslaugoms teikti akredituotų filialų steigimo, reorganizavimo, likvidavimo klausimus reguliuoja Įmonių įstatymas, Įmonių rejestro įstatymas, atskirų įmonių rūšių</text:span><text:span text:style-name="T825"><text:s/>įstatymai, kiti įstatymai bei teisės aktai.</text:span></text:p>
      <text:p text:style-name="P826"/>
      <text:p text:style-name="P827"><text:span text:style-name="T828">20</text:span><text:span text:style-name="T829"><text:s/>straipsnis.<text:s/></text:span><text:span text:style-name="T830">Pelno siekiančių įstaigų veiklos apribojimai</text:span></text:p>
      <text:p text:style-name="P831"><text:span text:style-name="T832">1</text:span><text:span text:style-name="T833">. Pelno siekiančios įstaigos gali būti steigiamos visų rūšių asmens sveikatos priežiūrai, išskyrus asmens sveikatos priežiūros paslaugas,<text:s/></text:span><text:span text:style-name="T834">įrašytas į Sveikatos apsaugos ministerijos patvirtintą sąrašą.</text:span></text:p>
      <text:p text:style-name="P835"><text:span text:style-name="T836">2</text:span><text:span text:style-name="T837">. Pelno siekiančios įstaigos gali būti steigiamos tik šių rūšių visuomenės sveikatos priežiūros veiklai:</text:span></text:p>
      <text:p text:style-name="P838"><text:span text:style-name="T839">1</text:span><text:span text:style-name="T840">) sveikatos ugdymui;</text:span></text:p>
      <text:p text:style-name="P841"><text:span text:style-name="T842">2</text:span><text:span text:style-name="T843">) higieninei ekspertizei pagal Sveikatos apsaugos mini</text:span><text:span text:style-name="T844">sterijos patvirtintą sąrašą;</text:span></text:p>
      <text:p text:style-name="P845"><text:span text:style-name="T846">3</text:span><text:span text:style-name="T847">) darbo ir gyvenamosios aplinkos higienos įvertinimui;</text:span></text:p>
      <text:p text:style-name="P848"><text:span text:style-name="T849">4</text:span><text:span text:style-name="T850">) Sveikatos apsaugos ministerijos nustatyto sąrašo higienos ir(ar) mikrobiologiniams tyrimams;</text:span></text:p>
      <text:p text:style-name="P851"><text:span text:style-name="T852">5</text:span><text:span text:style-name="T853">) dezinfekcijai, deratizacijai ir dezinsekcijai.</text:span></text:p>
      <text:p text:style-name="P854"><text:span text:style-name="T855">3</text:span><text:span text:style-name="T856">. Šio<text:s/></text:span><text:span text:style-name="T857">straipsnio 2 dalyje nurodytų paslaugų teikimo, higieninės ekspertizės, darbo ir gyvenamosios aplinkos higienos įvertinimo išvadų tvirtinimo tvarką nustato Sveikatos apsaugos ministerija.</text:span></text:p>
      <text:p text:style-name="P858"/>
      <text:p text:style-name="P859"><text:span text:style-name="T860">21</text:span><text:span text:style-name="T861"><text:s/>straipsnis.<text:s/></text:span><text:span text:style-name="T862">Pelno siekiančių įstaigų veiklos ypatumai</text:span></text:p>
      <text:p text:style-name="P863"><text:span text:style-name="T864">1</text:span><text:span text:style-name="T865">. Už pirmosios ir nestacionarinės skubios medicinos pagalbos pacientui suteikimą pelno siekiančiai įstaigai kompensuojama iš savivaldybių biudžetų lėšų pagal patvirtintas LNSS įstaigų paslaugų kainas bei šių paslaugų nomenklatūrą ir asortimentą.</text:span></text:p>
      <text:p text:style-name="P866"><text:span text:style-name="T867">2</text:span><text:span text:style-name="T868">. Med</text:span><text:span text:style-name="T869">icininė darbingumo ekspertizė pelno siekiančiose įstaigose atliekama Sveikatos apsaugos ir Socialinės apsaugos ir darbo ministerijų nustatyta tvarka.</text:span></text:p>
      <text:p text:style-name="P870"><text:span text:style-name="T871">3</text:span><text:span text:style-name="T872">. Pelno siekiančios įstaigos už naudojimąsi LNSS įstaigų paslaugomis (tyrimai, specialistų<text:s/></text:span><text:span text:style-name="T873">konsultacijos) privalo joms apmokėti pagal LNSS įstaigoms nustatytas paslaugų kainas.</text:span></text:p>
      <text:p text:style-name="P874"><text:span text:style-name="T875">4</text:span><text:span text:style-name="T876">. Pelno siekiančios įstaigos pagal savo kompetenciją ir savo lėšomis privalo įgyvendinti būtinąsias visuomenės sveikatos priežiūros priemones, kurias nustato Sveikat</text:span><text:span text:style-name="T877">os apsaugos ministerija.</text:span></text:p>
      <text:p text:style-name="P878"><text:span text:style-name="T879">5</text:span><text:span text:style-name="T880">. Jei valstybės ar savivaldybės pelno siekianti įstaiga per einamuosius kalendorinius metus daugiau nei 75 procentus savo pajamų gauna už atliktą darbą pagal sutartis su LNSS veiklos užsakovais (biudžeto lėšos bei privalomojo<text:s/></text:span><text:span text:style-name="T881">sveikatos draudimo lėšos, gautos už suteiktų gyventojams paslaugų mastą ir kokybę, yra įskaitomos į limitą), tai kitais kalendoriniais metais Vyriausybės nustatyta tvarka ji gali būti perregistruojama į LNSS viešąją įstaigą.</text:span></text:p>
      <text:p text:style-name="P882"/>
      <text:p text:style-name="P883"><text:span text:style-name="T884">22</text:span><text:span text:style-name="T885"><text:s/>straipsnis.</text:span><text:span text:style-name="T886"><text:tab/></text:span><text:span text:style-name="T887">Pelno sie</text:span><text:span text:style-name="T888">kiančių įstaigų sutarčių su LNSS veiklos užsakovais esminės sąlygos</text:span></text:p>
      <text:p text:style-name="P889"><text:span text:style-name="T890">1</text:span><text:span text:style-name="T891">. Jei LNSS įstaigos neturi galimybių teikti atskirų rūšių ir asortimento paslaugų, atlyginamų iš valstybės ir savivaldybių biudžetų ar privalomojo sveikatos draudimo lėšų, LNSS veiklo</text:span><text:span text:style-name="T892">s užsakovai turi teisę dėl šių paslaugų teikimo viešo konkurso tvarka sudaryti sveikatos priežiūros sutartis su pelno siekiančia įstaiga. Viešo konkurso sąlygas ir tvarką nustato Vyriausybė.</text:span></text:p>
      <text:p text:style-name="P893"><text:span text:style-name="T894">2</text:span><text:span text:style-name="T895">. LNSS veiklos užsakovų ir pelno siekiančių įstaigų sveikato</text:span><text:span text:style-name="T896">s priežiūros sutarčių esminės sąlygos:</text:span></text:p>
      <text:p text:style-name="P897"><text:span text:style-name="T898">1</text:span><text:span text:style-name="T899">) pelno siekiančių įstaigų teikiamų sveikatos priežiūros paslaugų kainos negali viršyti sveikatos priežiūros paslaugų kainų, kurios yra nustatytos LNSS įstaigoms;</text:span></text:p>
      <text:p text:style-name="P900"><text:span text:style-name="T901">2</text:span><text:span text:style-name="T902">) asmens sveikatos priežiūros pelno siekiančio</text:span><text:span text:style-name="T903">s įstaigos turi būti apsidraudusios civilinės atsakomybės draudimu dėl pacientams padarytos žalos teikiant asmens sveikatos priežiūros paslaugas kompensavimo, jei kiti įstatymai numato tokią draudimo rūšį;</text:span></text:p>
      <text:p text:style-name="P904"><text:span text:style-name="T905">3</text:span><text:span text:style-name="T906">) pelno siekiančios įstaigos turi teikti pasl</text:span><text:span text:style-name="T907">augas pagal nustatytus paslaugų prieinamumo rodiklius;</text:span></text:p>
      <text:p text:style-name="P908"><text:span text:style-name="T909">4</text:span><text:span text:style-name="T910">) pelno siekianti įstaiga privalo turėti ne mažiau kaip 2 metų atitinkamų paslaugų, dėl kurių sudaroma sveikatos priežiūros sutartis, teikimo patirtį ir valstybinio medicininio audito įvertinimą (</text:span><text:span text:style-name="T911">įsteigus valstybinio medicininio audito inspekciją).</text:span></text:p>
      <text:p text:style-name="P912"><text:span text:style-name="T913">3</text:span><text:span text:style-name="T914">. Atsiskaitant LNSS veiklos užsakovams su pelno siekiančiomis įstaigomis už suteiktas paslaugas, avansas nemokamas.</text:span></text:p>
      <text:p text:style-name="P915"/>
      <text:p text:style-name="P916"><text:span text:style-name="T917">II</text:span><text:span text:style-name="T918"><text:s/>SKYRIUS</text:span></text:p>
      <text:p text:style-name="P919"><text:span text:style-name="T920">LNSS ĮSTAIGOS</text:span></text:p>
      <text:p text:style-name="P921"/>
      <text:p text:style-name="P922"><text:span text:style-name="T923">PIRMASIS</text:span><text:span text:style-name="T924"><text:s/>SKIRSNIS</text:span></text:p>
      <text:p text:style-name="P925"><text:span text:style-name="T926">LNSS BIUDŽETINĖS<text:s/></text:span><text:span text:style-name="T927">ĮSTAIGOS</text:span></text:p>
      <text:p text:style-name="P928"/>
      <text:p text:style-name="P929"><text:span text:style-name="T930">23</text:span><text:span text:style-name="T931"><text:s/>straipsnis.<text:s/></text:span><text:span text:style-name="T932">LNSS biudžetinės įstaigos samprata ir steigėjai</text:span></text:p>
      <text:p text:style-name="P933"><text:span text:style-name="T934">1</text:span><text:span text:style-name="T935">. LNSS biudžetinė įstaiga (toliau – biudžetinė įstaiga) yra valstybės ar vietos savivaldos institucijų įsteigta įstaiga, šio įstatymo nustatyta tvarka akredituota nemokamoms<text:s/></text:span><text:span text:style-name="T936">paslaugoms teikti ar būtinosioms visuomenės sveikatos priežiūros priemonėms vykdyti.</text:span></text:p>
      <text:p text:style-name="P937"><text:span text:style-name="T938">2</text:span><text:span text:style-name="T939">. Biudžetinė įstaiga yra iš valstybės ar savivaldybės biudžeto išlaikoma įstaiga ir taip įvardyta jos steigimo akte bei nuostatuose.</text:span></text:p>
      <text:p text:style-name="P940"><text:span text:style-name="T941">3</text:span><text:span text:style-name="T942">. Biudžetinių įstaigų,<text:s/></text:span><text:span text:style-name="T943">išlaikomų iš valstybės biudžeto, steigėjai gali būti Vyriausybė, Sveikatos apsaugos ministerija, Vidaus reikalų ministerija, Krašto apsaugos ministerija, apskričių valdytojai.</text:span></text:p>
      <text:p text:style-name="P944"><text:span text:style-name="T945">4</text:span><text:span text:style-name="T946">. Biudžetinių įstaigų, išlaikomų iš savivaldybių biudžetų, steigėjai yra sa</text:span><text:span text:style-name="T947">vivaldybių tarybos.</text:span></text:p>
      <text:p text:style-name="P948"><text:span text:style-name="T949">5</text:span><text:span text:style-name="T950">. Biudžetinių įstaigų tipinius nuostatus pagal šio įstatymo nustatytą biudžetinių įstaigų nomenklatūrą tvirtina Sveikatos apsaugos ministerija.</text:span></text:p>
      <text:p text:style-name="P951"/>
      <text:p text:style-name="P952"><text:span text:style-name="T953">24</text:span><text:span text:style-name="T954"><text:s/>straipsnis.</text:span><text:span text:style-name="T955"><text:tab/></text:span><text:span text:style-name="T956">Lietuvos Respublikos teisės aktai, nustatantys biudžetinių įstaig</text:span><text:span text:style-name="T957">ų steigimą, veiklą, reorganizavimą ir likvidavimą</text:span></text:p>
      <text:p text:style-name="P958"><text:span text:style-name="T959">Biudžetinių įstaigų (atvirųjų ir uždarųjų) steigimo, veiklos, valdymo, reorganizavimo ir likvidavimo klausimus reguliuoja Biudžetinių įstaigų įstatymas, Sveikatos sistemos įstatymas, šis ir kiti įstatymai</text:span><text:span text:style-name="T960"><text:s/>bei teisės aktai.</text:span></text:p>
      <text:p text:style-name="P961"/>
      <text:p text:style-name="P962"><text:span text:style-name="T963">25</text:span><text:span text:style-name="T964"><text:s/>straipsnis.<text:s/></text:span><text:span text:style-name="T965">Biudžetinių įstaigų valdymo, veiklos ir lėšų naudojimo ypatumai</text:span></text:p>
      <text:p text:style-name="P966"><text:span text:style-name="T967">1</text:span><text:span text:style-name="T968">. Biudžetinių įstaigų valdymo organų sudarymo tvarką, kompetenciją, funkcijas ir atsakomybę nustato Biudžetinių įstaigų nuostatai. Biudžetinės įst</text:span><text:span text:style-name="T969">aigos valdymo organas yra administracija, kuri valdo įstaigą jos nuostatuose nustatyta tvarka. Biudžetinėje įstaigoje gali būti sudaroma direktorių valdyba, gydymo, slaugos, visuomenės sveikatos ar kitos tarybos, medicinos etikos komisijos .</text:span></text:p>
      <text:p text:style-name="P970"><text:span text:style-name="T971">2</text:span><text:span text:style-name="T972">. Biudžet</text:span><text:span text:style-name="T973">inės įstaigos, akredituotos antriniam ar tretiniam LNSS veiklos organizavimo lygiui, administracijos, filialų ir padalinių vadovai bei sveikatos priežiūros specialistai į darbą priimami viešo konkurso būdu penkeriems metams.</text:span></text:p>
      <text:p text:style-name="P974"><text:span text:style-name="T975">3</text:span><text:span text:style-name="T976">. Biudžetinės įstaigos, ak</text:span><text:span text:style-name="T977">redituotos antriniam ar tretiniam LNSS veiklos organizavimo lygiui, administracijos, filialų ir struktūrinių padalinių vadovais turi būti asmenys, kurie atitinka Sveikatos apsaugos ministerijos patvirtintus šios įstaigos administracijos ar struktūrinių pad</text:span><text:span text:style-name="T978">alinių vadovų kvalifikacinius reikalavimus bei konkurso sąlygas.</text:span></text:p>
      <text:p text:style-name="P979"><text:span text:style-name="T980">4</text:span><text:span text:style-name="T981">. Biudžetinės įstaigos, akredituotos antriniam ar tretiniam LNSS veiklos organizavimo lygiui, administracijos ar filialo vadovu negali būti vyresnis kaip 65 metų asmuo.</text:span></text:p>
      <text:p text:style-name="P982"><text:span text:style-name="T983">5</text:span><text:span text:style-name="T984">. Biudžetini</text:span><text:span text:style-name="T985">ų įstaigų nuostatuose turi būti nurodyta privalomojo sveikatinimo veiklos lygio paslaugų teikimo ir privalomųjų valstybinių ar savivaldybių sveikatos programų vykdymo tvarka, taip pat informacijos apie biudžetinės įstaigos veiklą teikimo visuomenei tvarka.</text:span></text:p>
      <text:p text:style-name="P986"><text:span text:style-name="T987">6</text:span><text:span text:style-name="T988">. Biudžetinės įstaigos gautos valstybės ar savivaldybių biudžeto lėšos naudojamos privalomojo sveikatinimo veiklos lygio priemonėms įgyvendinti ir paslaugoms teikti.</text:span></text:p>
      <text:p text:style-name="P989"><text:span text:style-name="T990">7</text:span><text:span text:style-name="T991">. Biudžetinė įstaiga turi teisę gauti nebiudžetinių lėšų ir už paslaugų teikimą</text:span><text:span text:style-name="T992"><text:s/>pagal sveikatos priežiūros sutartis, jei šios paslaugos pagal įstatymus ir kitais Vyriausybės numatytais pagrindais nepriskiriamos privalomajam sveikatinimo veiklos lygiui. Su šių paslaugų teikimu susijusios išlaidos yra visiškai atlyginamos iš nebiudžeti</text:span><text:span text:style-name="T993">nių lėšų.</text:span></text:p>
      <text:p text:style-name="P994"/>
      <text:p text:style-name="P995"><text:span text:style-name="T996">26</text:span><text:span text:style-name="T997"><text:s/>straipsnis.</text:span><text:span text:style-name="T998"><text:tab/></text:span><text:span text:style-name="T999">LNSS veiklos organizavimo lygių asmens sveikatos priežiūros biudžetinių įstaigų nomenklatūra</text:span></text:p>
      <text:p text:style-name="P1000"><text:span text:style-name="T1001">1</text:span><text:span text:style-name="T1002">. Pirminio LNSS veiklos organizavimo lygio savivaldybės asmens sveikatos priežiūros biudžetinės įstaigos:</text:span></text:p>
      <text:p text:style-name="P1003"><text:span text:style-name="T1004">1</text:span><text:span text:style-name="T1005">) savivaldybių<text:s/></text:span><text:span text:style-name="T1006">medicinos punktai;</text:span></text:p>
      <text:p text:style-name="P1007"><text:span text:style-name="T1008">2</text:span><text:span text:style-name="T1009">) savivaldybių psichikos sveikatos centrai;</text:span></text:p>
      <text:p text:style-name="P1010"><text:span text:style-name="T1011">3</text:span><text:span text:style-name="T1012">) savivaldybių detoksikacijos centrai;</text:span></text:p>
      <text:p text:style-name="P1013"><text:span text:style-name="T1014">4</text:span><text:span text:style-name="T1015">) savivaldybių greitosios medicinos pagalbos stotys;</text:span></text:p>
      <text:p text:style-name="P1016"><text:span text:style-name="T1017">5</text:span><text:span text:style-name="T1018">) savivaldybių palaikomojo gydymo ir slaugos ligoninės.</text:span></text:p>
      <text:p text:style-name="P1019"><text:span text:style-name="T1020">2</text:span><text:span text:style-name="T1021">. Šio straipsnio 1</text:span><text:span text:style-name="T1022"><text:s/>dalyje nurodytos nomenklatūros įstaigas savivaldybių teritorijose pagal Vyriausybės patvirtintus normatyvus organizuoja ir tvarko vietos savivaldos vykdomoji institucija.</text:span></text:p>
      <text:p text:style-name="P1023"><text:span text:style-name="T1024">3</text:span><text:span text:style-name="T1025">. Antrinio LNSS veiklos organizavimo lygio apskrities asmens sveikatos priežiūr</text:span><text:span text:style-name="T1026">os biudžetinės įstaigos:</text:span></text:p>
      <text:p text:style-name="P1027"><text:span text:style-name="T1028">1</text:span><text:span text:style-name="T1029">) specializuotos ligoninės (tuberkuliozės, odos ir veneros ligų, onkologijos, narkologijos, psichoneurologijos, psichiatrijos, infekcinės ir kt.), įrašytos į Sveikatos apsaugos ministerijos patvirtintą sąrašą;</text:span></text:p>
      <text:p text:style-name="P1030"><text:span text:style-name="T1031">2</text:span><text:span text:style-name="T1032">) apskričių g</text:span><text:span text:style-name="T1033">imdymo namai;</text:span></text:p>
      <text:p text:style-name="P1034"><text:span text:style-name="T1035">3</text:span><text:span text:style-name="T1036">) apskričių kūdikių namai, skirti kūdikiams su vystymosi defektais;</text:span></text:p>
      <text:p text:style-name="P1037"><text:span text:style-name="T1038">4</text:span><text:span text:style-name="T1039">) apskričių medicininės ir socialinės ekspertizės įstaigos.</text:span></text:p>
      <text:p text:style-name="P1040"><text:span text:style-name="T1041">4</text:span><text:span text:style-name="T1042">. Šio straipsnio 3 dalyje nurodytos nomenklatūros įstaigas apskrityje pagal Vyriausybės patvirtin</text:span><text:span text:style-name="T1043">tus normatyvus organizuoja ir tvarko apskrities valdytojas.</text:span></text:p>
      <text:p text:style-name="P1044"><text:span text:style-name="T1045">5</text:span><text:span text:style-name="T1046">. Tretinio LNSS veiklos organizavimo lygio valstybės asmens sveikatos priežiūros biudžetinės įstaigos yra:</text:span></text:p>
      <text:p text:style-name="P1047"><text:span text:style-name="T1048">1</text:span><text:span text:style-name="T1049">) audinių ir organų transplantacijos bankai;</text:span></text:p>
      <text:p text:style-name="P1050"><text:span text:style-name="T1051">2</text:span><text:span text:style-name="T1052">) specializuotos ligoninės (onk</text:span><text:span text:style-name="T1053">ologijos, ftiziopulmonologijos, tuberkuliozės, psichiatrijos, infekcinės, medicininės reabilitacijos ir kt.), įrašytos į Sveikatos apsaugos ministerijos patvirtintą sąrašą;</text:span></text:p>
      <text:p text:style-name="P1054"><text:span text:style-name="T1055">3</text:span><text:span text:style-name="T1056">) patologoanatominės ekspertizės, teisės medicinos ekspertizės, teisės psichia</text:span><text:span text:style-name="T1057">trinės ir narkologinės ekspertizės, medicininės ir socialinės ekspertizės įstaigos.</text:span></text:p>
      <text:p text:style-name="P1058"><text:span text:style-name="T1059">6</text:span><text:span text:style-name="T1060">. Vyriausybės pavedimu šio straipsnio 5 dalyje nurodytos tretinio LNSS veiklos organizavimo lygio nomenklatūros įstaigas, laikydamosi Vyriausybės patvirtintų normaty</text:span><text:span text:style-name="T1061">vų, pagal kompetenciją organizuoja ir tvarko Sveikatos apsaugos ministerija ir Socialinės apsaugos ir darbo ministerija.</text:span></text:p>
      <text:p text:style-name="P1062"/>
      <text:p text:style-name="P1063"><text:span text:style-name="T1064">27</text:span><text:span text:style-name="T1065"><text:s/>straipsnis.</text:span><text:span text:style-name="T1066"><text:tab/></text:span><text:span text:style-name="T1067">LNSS veiklos organizavimo lygių visuomenės sveikatos priežiūros biudžetinių įstaigų nomenklatūra</text:span></text:p>
      <text:p text:style-name="P1068"><text:span text:style-name="T1069">1</text:span><text:span text:style-name="T1070">. Pirminio<text:s/></text:span><text:span text:style-name="T1071">LNSS veiklos organizavimo lygio savivaldybės visuomenės sveikatos priežiūros biudžetinių įstaigų nomenklatūra:</text:span></text:p>
      <text:p text:style-name="P1072"><text:span text:style-name="T1073">1</text:span><text:span text:style-name="T1074">) savivaldybės darbo medicinos gydytojo konsultacija;</text:span></text:p>
      <text:p text:style-name="P1075"><text:span text:style-name="T1076">2</text:span><text:span text:style-name="T1077">) savivaldybės visuomenės sveikatos priežiūros biuras.</text:span></text:p>
      <text:p text:style-name="P1078"><text:span text:style-name="T1079">2</text:span><text:span text:style-name="T1080">. Šio straipsnio 1 da</text:span><text:span text:style-name="T1081">lyje nurodytos nomenklatūros įstaigas savivaldybių teritorijose pagal Vyriausybės patvirtintus normatyvus organizuoja ir tvarko vietos savivaldos vykdomoji institucija.</text:span></text:p>
      <text:p text:style-name="P1082"><text:span text:style-name="T1083">3</text:span><text:span text:style-name="T1084">. Antrinio LNSS veiklos organizavimo lygio apskrities visuomenės sveikatos<text:s/></text:span><text:span text:style-name="T1085">priežiūros biudžetinių įstaigų nomenklatūra:</text:span></text:p>
      <text:p text:style-name="P1086"><text:span text:style-name="T1087">1</text:span><text:span text:style-name="T1088">) apskrities visuomenės sveikatos ugdymo centras;</text:span></text:p>
      <text:p text:style-name="P1089"><text:span text:style-name="T1090">2</text:span><text:span text:style-name="T1091">) apskrities ligų profilaktikos ir kontrolės centras;</text:span></text:p>
      <text:p text:style-name="P1092"><text:span text:style-name="T1093">3</text:span><text:span text:style-name="T1094">) Valstybinei visuomenės sveikatos priežiūros tarnybai pavaldūs visuomenės sveikatos centrai.</text:span></text:p>
      <text:p text:style-name="P1095"><text:span text:style-name="T1096">4</text:span><text:span text:style-name="T1097">. Šio straipsnio 3 dalies 1 ir 2 punktuose nurodytas astaigas apskrityje pagal Vyriausybės patvirtintus normatyvus steigia ir išlaiko apskrities valdytojas.</text:span></text:p>
      <text:p text:style-name="P1098"><text:span text:style-name="T1099">5</text:span><text:span text:style-name="T1100">. Šio straipsnio 3 dalies 3 punkte nurodytas įstaigas apskrityje pagal Vyriausybės patv</text:span><text:span text:style-name="T1101">irtintus normatyvus steigia ir išlaiko Valstybinė visuomenės sveikatos priežiūros tarnyba prie Sveikatos apsaugos ministerijos.</text:span></text:p>
      <text:p text:style-name="P1102"><text:span text:style-name="T1103">6</text:span><text:span text:style-name="T1104">. Tretinio LNSS veiklos organizavimo lygio valstybės visuomenės sveikatos priežiūros biudžetinių įstaigų nomenklatūra:</text:span></text:p>
      <text:p text:style-name="P1105"><text:span text:style-name="T1106">1</text:span><text:span text:style-name="T1107">)</text:span><text:span text:style-name="T1108"><text:s/>visuomenės sveikatos ugdymo centras;</text:span></text:p>
      <text:p text:style-name="P1109"><text:span text:style-name="T1110">2</text:span><text:span text:style-name="T1111">) mitybos centras;</text:span></text:p>
      <text:p text:style-name="P1112"><text:span text:style-name="T1113">3</text:span><text:span text:style-name="T1114">) darbo medicinos centras;</text:span></text:p>
      <text:p text:style-name="P1115"><text:span text:style-name="T1116">4</text:span><text:span text:style-name="T1117">) aplinkos higienos (ekologinės medicinos) centras;</text:span></text:p>
      <text:p text:style-name="P1118"><text:span text:style-name="T1119">5</text:span><text:span text:style-name="T1120">) radiacinės saugos centras;</text:span></text:p>
      <text:p text:style-name="P1121"><text:span text:style-name="T1122">6</text:span><text:span text:style-name="T1123">) užkrečiamųjų ligų profilaktikos ir kontrolės centras;</text:span></text:p>
      <text:p text:style-name="P1124"><text:span text:style-name="T1125">7</text:span><text:span text:style-name="T1126">) sve</text:span><text:span text:style-name="T1127">ikatos informacijos centras;</text:span></text:p>
      <text:p text:style-name="P1128"><text:span text:style-name="T1129">8</text:span><text:span text:style-name="T1130">) kiti specializuoti visuomenės sveikatos centrai.</text:span></text:p>
      <text:p text:style-name="P1131"><text:span text:style-name="T1132">7</text:span><text:span text:style-name="T1133">. Vyriausybės pavedimu šio straipsnio 6 dalyje nurodytas tretinio LNSS veiklos organizavimo lygio įstaigas pagal Vyriausybės patvirtintus normatyvus organizuoja ir<text:s/></text:span><text:span text:style-name="T1134">tvarko Sveikatos apsaugos ministerija arba jos pavedimu Valstybinė visuomenės sveikatos priežiūros tarnyba prie Sveikatos apsaugos ministerijos.</text:span></text:p>
      <text:p text:style-name="P1135"/>
      <text:p text:style-name="P1136"><text:span text:style-name="T1137">28</text:span><text:span text:style-name="T1138"><text:s/>straipsnis.</text:span><text:span text:style-name="T1139"><text:tab/></text:span><text:span text:style-name="T1140">Uždarosios biudžetinės įstaigos samprata, jos steigimo ir veiklos ypatumai</text:span></text:p>
      <text:p text:style-name="P1141"><text:span text:style-name="T1142">1</text:span><text:span text:style-name="T1143">. Uždaroj</text:span><text:span text:style-name="T1144">i biudžetinė įstaiga yra iš valstybės turto ir biudžeto lėšų įsteigta ir išlaikoma įstaiga, teikianti šios įstaigos nuostatuose nurodytoms asmenų grupėms privalomojo sveikatinimo veiklos lygio paslaugas ir vykdanti sveikatos programas.</text:span></text:p>
      <text:p text:style-name="P1145"><text:span text:style-name="T1146">2</text:span><text:span text:style-name="T1147">. Uždarosios bi</text:span><text:span text:style-name="T1148">udžetinės įstaigos gali būti steigiamos tik būtinosios tarnybos karių, asmenų, esančių laisvės atėmimo ir kardomojo kalinimo vietose, psichikos ligonių, padariusių visuomenei pavojingą veiką ir pripažintų nepakaltinamais, sveikatos priežiūrai. Būtinosios t</text:span><text:span text:style-name="T1149">arnybos karių sveikatos priežiūrai gali būti steigiamos tik uždarosios biudžetinės įstaigos, pagal savo tipą analogiškos pirminio LNSS veiklos organizavimo lygio įstaigoms.</text:span></text:p>
      <text:p text:style-name="P1150"><text:span text:style-name="T1151">3</text:span><text:span text:style-name="T1152">. Teisę steigti uždarąją biudžetinę įstaigą psichikos ligonių, padariusių visu</text:span><text:span text:style-name="T1153">omenei pavojingą veiką ir pripažintų nepakaltinamais, sveikatos priežiūrai turi Sveikatos apsaugos ministerija. Teisę steigti uždarąsias biudžetines įstaigas būtinosios tarnybos karių, asmenų, esančių laisvės atėmimo ir kardomojo kalinimo vietose, sveikato</text:span><text:span text:style-name="T1154">s priežiūrai taip pat turi kitos įstatymų numatytos valstybės institucijos, suderinusios su Sveikatos apsaugos ministerija.</text:span></text:p>
      <text:p text:style-name="P1155"><text:span text:style-name="T1156">4</text:span><text:span text:style-name="T1157">. Uždarųjų biudžetinių įstaigų, steigiamų krašto apsaugos, taip pat vidaus reikalų sistemose, nuostatus tvirtina jų steigėjai,<text:s/></text:span><text:span text:style-name="T1158">suderinę su Sveikatos apsaugos ministerija.</text:span></text:p>
      <text:p text:style-name="P1159"><text:span text:style-name="T1160">5</text:span><text:span text:style-name="T1161">. Uždarųjų biudžetinių įstaigų nomenklatūrą nustato įstatymai.</text:span></text:p>
      <text:p text:style-name="P1162"><text:span text:style-name="T1163">6</text:span><text:span text:style-name="T1164">. Uždarosios biudžetinės įstaigos valstybinis medicininis auditas atliekamas Vyriausybės nustatyta tvarka.</text:span></text:p>
      <text:p text:style-name="P1165"/>
      <text:p text:style-name="P1166"><text:span text:style-name="T1167">ANTRASIS</text:span><text:span text:style-name="T1168"><text:s/>SKIRSNIS</text:span></text:p>
      <text:p text:style-name="P1169"><text:span text:style-name="T1170">LNSS<text:s/></text:span><text:span text:style-name="T1171">VIEŠOSIOS ĮSTAIGOS</text:span></text:p>
      <text:p text:style-name="P1172"/>
      <text:p text:style-name="P1173"><text:span text:style-name="T1174">29</text:span><text:span text:style-name="T1175"><text:s/>straipsnis.<text:s/></text:span><text:span text:style-name="T1176">LNSS valstybės ir savivaldybės viešosios astaigos samprata ir statusas</text:span></text:p>
      <text:p text:style-name="P1177"><text:span text:style-name="T1178">1</text:span><text:span text:style-name="T1179">. LNSS valstybės ir savivaldybės viešoji įstaiga (toliau – viešoji įstaiga) yra iš valstybės ar savivaldybės turto ir lėšų įsteigta nesiekian</text:span><text:span text:style-name="T1180">ti pelno įstaiga, akredituota sveikatos priežiūros veiklai ir teikianti privalomojo ir sutartinio sveikatinimo veiklos lygio bei sveikatos draudimo paslaugas.</text:span></text:p>
      <text:p text:style-name="P1181"><text:span text:style-name="T1182">2</text:span><text:span text:style-name="T1183">. Viešosios įstaigos veiklos tikslas nėra pelno siekimas. Ji gauto pelno negali skirstyti sa</text:span><text:span text:style-name="T1184">vo steigėjams. Viešoji įstaiga yra vieša visuomenės nariams jos teikiamų paslaugų atžvilgiu.</text:span></text:p>
      <text:p text:style-name="P1185"/>
      <text:p text:style-name="P1186"><text:span text:style-name="T1187">30</text:span><text:span text:style-name="T1188"><text:s/>straipsnis.<text:s/></text:span><text:span text:style-name="T1189">Viešosios įstaigos steigėjai</text:span></text:p>
      <text:p text:style-name="P1190"><text:span text:style-name="T1191">1</text:span><text:span text:style-name="T1192">. Viešosios įstaigos steigėjai gali būti Sveikatos apsaugos ministerija, apskrities valdytojas bei savivald</text:span><text:span text:style-name="T1193">ybės taryba.</text:span></text:p>
      <text:p text:style-name="P1194"><text:span text:style-name="T1195">2</text:span><text:span text:style-name="T1196">. Vyriausybės leidimu Vilniaus universiteto ligoninę steigia Sveikatos apsaugos ministerija kartu su Vilniaus universitetu.</text:span></text:p>
      <text:p text:style-name="P1197"><text:span text:style-name="T1198">3</text:span><text:span text:style-name="T1199">. Vyriausybės leidimu Kauno medicinos akademijos ligoninę steigia Sveikatos apsaugos ministerija kartu su<text:s/></text:span><text:span text:style-name="T1200">Kauno medicinos akademija.</text:span></text:p>
      <text:p text:style-name="P1201"><text:span text:style-name="T1202">4</text:span><text:span text:style-name="T1203">. Savivaldybės taryba steigia pirminio, apskrities valdytojas – antrinio, o Sveikatos apsaugos ministerija – tretinio LNSS veiklos organizavimo lygio viešąsias įstaigas, išskyrus Vilniaus universiteto ir Kauno medicinos akad</text:span><text:span text:style-name="T1204">emijos ligonines.</text:span></text:p>
      <text:p text:style-name="P1205"><text:span text:style-name="T1206">5</text:span><text:span text:style-name="T1207">. Sveikatos apsaugos ministerija gali įgalioti Valstybinę visuomenės sveikatos priežiūros tarnybą vykdyti visas ar dalį nustatytų visuomenės sveikatos priežiūros viešųjų įstaigų steigėjo funkcijų.</text:span></text:p>
      <text:p text:style-name="P1208"/>
      <text:p text:style-name="P1209"><text:span text:style-name="T1210">31</text:span><text:span text:style-name="T1211"><text:s/>straipsnis.<text:s/></text:span><text:span text:style-name="T1212">Viešosios įsta</text:span><text:span text:style-name="T1213">igos steigėjo (steigėjų) kompetencija</text:span></text:p>
      <text:p text:style-name="P1214"><text:span text:style-name="T1215">Viešosios įstaigos steigėjo (steigėjų) kompetencijai priklauso:</text:span></text:p>
      <text:p text:style-name="P1216"><text:span text:style-name="T1217">1</text:span><text:span text:style-name="T1218">) priimti, keisti ir papildyti viešosios įstaigos įstatus;</text:span></text:p>
      <text:p text:style-name="P1219"><text:span text:style-name="T1220">2</text:span><text:span text:style-name="T1221">) nustatyti privalomas veiklos užduotis;</text:span></text:p>
      <text:p text:style-name="P1222"><text:span text:style-name="T1223">3</text:span><text:span text:style-name="T1224">) gauti informaciją apie viešosios įsta</text:span><text:span text:style-name="T1225">igos veiklą;</text:span></text:p>
      <text:p text:style-name="P1226"><text:span text:style-name="T1227">4</text:span><text:span text:style-name="T1228">) įstatymo nustatyta tvarka nustatyti ar dalyvauti nustatant paslaugų kainas bei apskaičiavimo metodikas;</text:span></text:p>
      <text:p text:style-name="P1229"><text:span text:style-name="T1230">5</text:span><text:span text:style-name="T1231">) viešo konkurso būdu skirti įstaigos administracijos vadovą, nustatyti jo atlyginimą pagal įstatymus, taip pat šį vadovą atlei</text:span><text:span text:style-name="T1232">sti iš pareigų;</text:span></text:p>
      <text:p text:style-name="P1233"><text:span text:style-name="T1234">6</text:span><text:span text:style-name="T1235">) nustatyti valdymo organų narių (jeigu tokie sudaryti) ir revizoriaus (auditoriaus) atlyginimus;</text:span></text:p>
      <text:p text:style-name="P1236"><text:span text:style-name="T1237">7</text:span><text:span text:style-name="T1238">) steigti įstaigos filialus, reorganizuoti ir likviduoti viešąją įstaigą;</text:span></text:p>
      <text:p text:style-name="P1239"><text:span text:style-name="T1240">8</text:span><text:span text:style-name="T1241">) kreiptis į teismą įstatymų nustatyta tvarka;</text:span></text:p>
      <text:p text:style-name="P1242"><text:span text:style-name="T1243">9</text:span><text:span text:style-name="T1244">)</text:span><text:span text:style-name="T1245"><text:s/>turėti kitokių šio įstatymo nenustatytų teisių ir pareigų, jei jos neprieštarauja įstatymams.</text:span></text:p>
      <text:p text:style-name="P1246"/>
      <text:p text:style-name="P1247"><text:span text:style-name="T1248">32</text:span><text:span text:style-name="T1249"><text:s/>straipsnis.<text:s/></text:span><text:span text:style-name="T1250">Viešųjų įstaigų steigimas</text:span></text:p>
      <text:p text:style-name="P1251"><text:span text:style-name="T1252">1</text:span><text:span text:style-name="T1253">. Viešosios įstaigos steigėjas (steigėjai) turi sudaryti viešosios įstaigos steigimo sutartį. Jei<text:s/></text:span><text:span text:style-name="T1254">steigėjas yra vienas asmuo, viešajai įstaigai steigti jis turi sudaryti steigimo aktą.</text:span></text:p>
      <text:p text:style-name="P1255"><text:span text:style-name="T1256">2</text:span><text:span text:style-name="T1257">. Viešosios įstaigos steigimo sutartyje (akte) turi būti nurodyta:</text:span></text:p>
      <text:p text:style-name="P1258"><text:span text:style-name="T1259">1</text:span><text:span text:style-name="T1260">) steigėjas, steigėjai (juridinių asmenų pavadinimai ir jų adresai);</text:span></text:p>
      <text:p text:style-name="P1261"><text:span text:style-name="T1262">2</text:span><text:span text:style-name="T1263">) įstaigos<text:s/></text:span><text:span text:style-name="T1264">pavadinimas;</text:span></text:p>
      <text:p text:style-name="P1265"><text:span text:style-name="T1266">3</text:span><text:span text:style-name="T1267">) įstaigos veiklos sritis, tikslai ir uždaviniai;</text:span></text:p>
      <text:p text:style-name="P1268"><text:span text:style-name="T1269">4</text:span><text:span text:style-name="T1270">) steigėjo (steigėjų) įsipareigojimai;</text:span></text:p>
      <text:p text:style-name="P1271"><text:span text:style-name="T1272">5</text:span><text:span text:style-name="T1273">) steigimo išlaidų kompensavimas;</text:span></text:p>
      <text:p text:style-name="P1274"><text:span text:style-name="T1275">6</text:span><text:span text:style-name="T1276">) įstaigos veiklos terminai.</text:span></text:p>
      <text:p text:style-name="P1277"><text:span text:style-name="T1278">3</text:span><text:span text:style-name="T1279">. Steigimo sutartį (aktą) pasirašo steigėjas (steigėjai) ar jų į</text:span><text:span text:style-name="T1280">galioti asmenys.</text:span></text:p>
      <text:p text:style-name="P1281"/>
      <text:p text:style-name="P1282"><text:span text:style-name="T1283">33</text:span><text:span text:style-name="T1284"><text:s/>straipsnis.<text:s/></text:span><text:span text:style-name="T1285">Viešosios įstaigos teisės</text:span></text:p>
      <text:p text:style-name="P1286"><text:span text:style-name="T1287">Įstatuose numatytai veiklai vykdyti viešoji įstaiga turi teisę:</text:span></text:p>
      <text:p text:style-name="P1288"><text:span text:style-name="T1289">1</text:span><text:span text:style-name="T1290">) turėti atsiskaitomąją ir valiutinę sąskaitas;</text:span></text:p>
      <text:p text:style-name="P1291"><text:span text:style-name="T1292">2</text:span><text:span text:style-name="T1293">) valdyti ir naudotis įstaigos turtu, disponuoti juo, remdamasi Lietu</text:span><text:span text:style-name="T1294">vos Respublikos įstatymais, kitais teisės aktais bei savo įstatais;</text:span></text:p>
      <text:p text:style-name="P1295"><text:span text:style-name="T1296">3</text:span><text:span text:style-name="T1297">) sudaryti sutartis;</text:span></text:p>
      <text:p text:style-name="P1298"><text:span text:style-name="T1299">4</text:span><text:span text:style-name="T1300">) nustatyti įstaigos vidaus struktūrą;</text:span></text:p>
      <text:p text:style-name="P1301"><text:span text:style-name="T1302">5</text:span><text:span text:style-name="T1303">) skelbti konkursus sveikatos programoms ir kitoms priemonėms įgyvendinti;</text:span></text:p>
      <text:p text:style-name="P1304"><text:span text:style-name="T1305">6</text:span><text:span text:style-name="T1306">) steigti filialus;</text:span></text:p>
      <text:p text:style-name="P1307"><text:span text:style-name="T1308">7</text:span><text:span text:style-name="T1309">) naudot</text:span><text:span text:style-name="T1310">i lėšas sąmatose nustatyta tvarka;</text:span></text:p>
      <text:p text:style-name="P1311"><text:span text:style-name="T1312">8</text:span><text:span text:style-name="T1313">) užmegzti ryšius su kitų valstybių viešosiomis įstaigomis, keistis specialistais;</text:span></text:p>
      <text:p text:style-name="P1314"><text:span text:style-name="T1315">9</text:span><text:span text:style-name="T1316">) įstatymų nustatyta tvarka stoti į viešųjų įstaigų asociacijas, tarp jų ir tarptautines, dalyvauti jų veikloje;</text:span></text:p>
      <text:p text:style-name="P1317"><text:span text:style-name="T1318">10</text:span><text:span text:style-name="T1319">) turėti<text:s/></text:span><text:span text:style-name="T1320">kitokių šio įstatymo nenustatytų teisių ir pareigų, jei jos neprieštarauja Lietuvos Respublikos įstatymams.</text:span></text:p>
      <text:p text:style-name="P1321"/>
      <text:p text:style-name="P1322"><text:span text:style-name="T1323">34</text:span><text:span text:style-name="T1324"><text:s/>straipsnis.<text:s/></text:span><text:span text:style-name="T1325">Viešosios įstaigos įstatai</text:span></text:p>
      <text:p text:style-name="P1326"><text:span text:style-name="T1327">1</text:span><text:span text:style-name="T1328">. Įstatai yra dokumentas, kuriuo viešoji įstaiga privalo vadovautis. Įstatus tvirtina įstaig</text:span><text:span text:style-name="T1329">os steigėjas (steigėjai).</text:span></text:p>
      <text:p text:style-name="P1330"><text:span text:style-name="T1331">2</text:span><text:span text:style-name="T1332">. Viešosios įstaigos įstatuose turi būti nurodyta:</text:span></text:p>
      <text:p text:style-name="P1333"><text:span text:style-name="T1334">1</text:span><text:span text:style-name="T1335">) įstaigos pavadinimas;</text:span></text:p>
      <text:p text:style-name="P1336"><text:span text:style-name="T1337">2</text:span><text:span text:style-name="T1338">) buveinė;</text:span></text:p>
      <text:p text:style-name="P1339"><text:span text:style-name="T1340">3</text:span><text:span text:style-name="T1341">) įstaigos steigėjai;</text:span></text:p>
      <text:p text:style-name="P1342"><text:span text:style-name="T1343">4</text:span><text:span text:style-name="T1344">) steigėjų teisės, pareigos;</text:span></text:p>
      <text:p text:style-name="P1345"><text:span text:style-name="T1346">5</text:span><text:span text:style-name="T1347">) įstaigos veiklos sritis, tikslai ir uždaviniai;</text:span></text:p>
      <text:p text:style-name="P1348"><text:span text:style-name="T1349">6</text:span><text:span text:style-name="T1350">) steigėjų</text:span><text:span text:style-name="T1351"><text:s/>susirinkimo kompetencija ir sušaukimo tvarka (jei yra keli steigėjai);</text:span></text:p>
      <text:p text:style-name="P1352"><text:span text:style-name="T1353">7</text:span><text:span text:style-name="T1354">) stebėtojų tarybos kompetencija ir šios tarybos sušaukimo tvarka;</text:span></text:p>
      <text:p text:style-name="P1355"><text:span text:style-name="T1356">8</text:span><text:span text:style-name="T1357">) viešo konkurso administracijos ir padalinių vadovams bei specialistams priimti į darbą organizavimo tvark</text:span><text:span text:style-name="T1358">a;</text:span></text:p>
      <text:p text:style-name="P1359"><text:span text:style-name="T1360">9</text:span><text:span text:style-name="T1361">) valdymo organų sudarymo ir jų narių atšaukimo tvarka, šių organų kompetencija, funkcijos ir atsakomybė;</text:span></text:p>
      <text:p text:style-name="P1362"><text:span text:style-name="T1363">10</text:span><text:span text:style-name="T1364">) filialų steigimo bei likvidavimo tvarka;</text:span></text:p>
      <text:p text:style-name="P1365"><text:span text:style-name="T1366">11</text:span><text:span text:style-name="T1367">) disponavimo įstaigos turtu tvarka;</text:span></text:p>
      <text:p text:style-name="P1368"><text:span text:style-name="T1369">12</text:span><text:span text:style-name="T1370">) lėšų šaltiniai ir lėšų naudojimo tvarka;</text:span></text:p>
      <text:p text:style-name="P1371"><text:span text:style-name="T1372">13</text:span><text:span text:style-name="T1373">) finansinės veiklos kontrolė;</text:span></text:p>
      <text:p text:style-name="P1374"><text:span text:style-name="T1375">14</text:span><text:span text:style-name="T1376">) įstatų keitimo ir papildymo tvarka;</text:span></text:p>
      <text:p text:style-name="P1377"><text:span text:style-name="T1378">15</text:span><text:span text:style-name="T1379">) įstaigos reorganizavimo ir likvidavimo tvarka;</text:span></text:p>
      <text:p text:style-name="P1380"><text:span text:style-name="T1381">16</text:span><text:span text:style-name="T1382">) įstaigos veiklos terminai;</text:span></text:p>
      <text:p text:style-name="P1383"><text:span text:style-name="T1384">17</text:span><text:span text:style-name="T1385">) kitos su įstaigos veiklos ypatumais (specifika) susijusios nuostatos,<text:s/></text:span><text:span text:style-name="T1386">neprieštaraujančios įstatymams.</text:span></text:p>
      <text:p text:style-name="P1387"><text:span text:style-name="T1388">3</text:span><text:span text:style-name="T1389">. Iniciatyvos teisę keisti ir papildyti įstatus turi įstaigos administracija, jos kolegialus valdymo organas ir steigėjas (steigėjai bendru sprendimu). Pakeistus ar papildytus įstatus tvirtina steigėjas (steigėjai).</text:span></text:p>
      <text:p text:style-name="P1390"><text:span text:style-name="T1391">4</text:span><text:span text:style-name="T1392">. Įstatų pakeitimai ir papildymai įsigalioja nuo jų teisinio perregistravimo įstatymų nustatyta tvarka.</text:span></text:p>
      <text:p text:style-name="P1393"/>
      <text:p text:style-name="P1394"><text:span text:style-name="T1395">35</text:span><text:span text:style-name="T1396"><text:s/>straipsnis.</text:span><text:span text:style-name="T1397"><text:tab/></text:span><text:span text:style-name="T1398">Viešosios įstaigos registravimas, akreditavimas ir akredituotųjų registravimas</text:span></text:p>
      <text:p text:style-name="P1399"><text:span text:style-name="T1400">1</text:span><text:span text:style-name="T1401">. Viešosios įstaigos registruojamos, perre</text:span><text:span text:style-name="T1402">gistruojamos ir išregistruojamos įstatymų nustatyta tvarka.</text:span></text:p>
      <text:p text:style-name="P1403"><text:span text:style-name="T1404">2</text:span><text:span text:style-name="T1405">. Viešųjų įstaigų akreditavimas ir akredituotųjų registravimas atliekamas šio įstatymo ir Akreditavimo tarnybos nuostatų nustatyta tvarka.</text:span></text:p>
      <text:p text:style-name="P1406"/>
      <text:p text:style-name="P1407"><text:span text:style-name="T1408">36</text:span><text:span text:style-name="T1409"><text:s/>straipsnis.<text:s/></text:span><text:span text:style-name="T1410">Viešosios įstaigos filialai</text:span></text:p>
      <text:p text:style-name="P1411"><text:span text:style-name="T1412">1</text:span><text:span text:style-name="T1413">. Filialas yra viešosios įstaigos padalinys, turintis atskirą buveinę ir administraciją. Filialas nėra juridinis asmuo ir veikia pagal viešosios įstaigos įstatus ir jos administracijos vadovo suteiktus įgaliojimus, kurie turi būti nurodyti įstaigos įsta</text:span><text:span text:style-name="T1414">tuose ir filialo nuostatuose. Viešosios įstaigos filialų skaičius neribojamas.</text:span></text:p>
      <text:p text:style-name="P1415"><text:span text:style-name="T1416">2</text:span><text:span text:style-name="T1417">. Filialo turtas privalomai apskaitomas ir visoje viešojoje įstaigoje, ir filiale.</text:span></text:p>
      <text:p text:style-name="P1418"><text:span text:style-name="T1419">3</text:span><text:span text:style-name="T1420">. Filialas registruojamas ir išregistruojamas šio ir kitų įstatymų nustatyta tvarka.</text:span></text:p>
      <text:p text:style-name="P1421"><text:span text:style-name="T1422">4</text:span><text:span text:style-name="T1423">. Viešajai įstaigai draudžiama steigti filialus, nesusijusius su sveikatos priežiūros veikla.</text:span></text:p>
      <text:p text:style-name="P1424"/>
      <text:p text:style-name="P1425"><text:span text:style-name="T1426">37</text:span><text:span text:style-name="T1427"><text:s/>straipsnis.<text:s/></text:span><text:span text:style-name="T1428">Viešosios įstaigos valdymo organai</text:span></text:p>
      <text:p text:style-name="P1429"><text:span text:style-name="T1430">1</text:span><text:span text:style-name="T1431">. Viešosios įstaigos valdymo organai sudaromi atsižvelgiant į įstaigos tipą ir priklausymą<text:s/></text:span><text:span text:style-name="T1432">LNSS atitinkamo veiklos organizavimo lygio įstaigų nomenklatūrai.</text:span></text:p>
      <text:p text:style-name="P1433"><text:span text:style-name="T1434">2</text:span><text:span text:style-name="T1435">. Būtinas viešosios įstaigos valdymo organas yra administracija, kuri organizuoja įstaigos veiklą ir ją valdo. Viešojoje įstaigoje turi būti administracijos vadovas ir vyriausiasis<text:s/></text:span><text:span text:style-name="T1436">finansininkas (buhalteris).</text:span></text:p>
      <text:p text:style-name="P1437"><text:span text:style-name="T1438">3</text:span><text:span text:style-name="T1439">. Viešosios įstaigos administracijos vadovas nustato darbuotojų etatus ir viešo konkurso būdu priima į darbą sveikatos priežiūros specialistus, taip pat juos atleidžia. Jis įstatymų nustatyta tvarka priima ir atleidžia kitu</text:span><text:span text:style-name="T1440">s darbuotojus. Administracijos vadovo kompetenciją ir funkcijas nustato viešosios įstaigos įstatai.</text:span></text:p>
      <text:p text:style-name="P1441"><text:span text:style-name="T1442">4</text:span><text:span text:style-name="T1443">. Administracijos vadovo ir vyriausiojo finansininko (buhalterio) pareigų negali eiti tas pats asmuo bei asmenys, susiję giminystės ar svainystės ryšia</text:span><text:span text:style-name="T1444">is (tėvai, įtėviai, sutuoktiniai), broliai, seserys, vaikai, taip pat sutuoktinio broliai, seserys, tėvai ir vaikai).</text:span></text:p>
      <text:p text:style-name="P1445"><text:span text:style-name="T1446">5</text:span><text:span text:style-name="T1447">. Vyriausiojo finansininko (buhalterio) funkcijas gali atlikti pagal sutartį ir kitas juridinis asmuo ar juridinio asmens teisių netu</text:span><text:span text:style-name="T1448">rinti įmonė.</text:span></text:p>
      <text:p text:style-name="P1449"><text:span text:style-name="T1450">6</text:span><text:span text:style-name="T1451">. Viešosios įstaigos administracijos darbo reglamentą tvirtina administracijos vadovas.</text:span></text:p>
      <text:p text:style-name="P1452"><text:span text:style-name="T1453">7</text:span><text:span text:style-name="T1454">. Viešojoje įstaigoje gali būti sudaromi kolegialūs valdymo organai (stebėtojų taryba, direktorių valdyba, gydymo, slaugos, visuomenės sveikatos<text:s/></text:span><text:span text:style-name="T1455">tarybos).</text:span></text:p>
      <text:p text:style-name="P1456"/>
      <text:p text:style-name="P1457"><text:span text:style-name="T1458">38</text:span><text:span text:style-name="T1459"><text:s/>straipsnis.</text:span><text:span text:style-name="T1460"><text:tab/></text:span><text:span text:style-name="T1461">Viešosios įstaigos, akredituotos pirminiam LNSS veiklos organizavimo lygiui, kolegialūs valdymo organai</text:span></text:p>
      <text:p text:style-name="P1462"><text:span text:style-name="T1463">Steigėjo sprendimu viešojoje įstaigoje, akredituotoje pirminiam LNSS veiklos organizavimo lygiui, gali būti sudaromi k</text:span><text:span text:style-name="T1464">olegialūs valdymo organai. Jų narių skaičių, pareigas, teises, jų paskyrimo, atšaukimo tvarką, darbo apmokėjimo sąlygas ir atsakomybę reglamentuoja įstaigos įstatai.</text:span></text:p>
      <text:p text:style-name="P1465"/>
      <text:p text:style-name="P1466"><text:span text:style-name="T1467">39</text:span><text:span text:style-name="T1468"><text:s/>straipsnis.</text:span><text:span text:style-name="T1469"><text:tab/></text:span><text:span text:style-name="T1470">Viešosios įstaigos, akredituotos antriniam ar tretiniam LNSS veiklos</text:span><text:span text:style-name="T1471"><text:s/>organizavimo lygiui, kolegialūs valdymo organai</text:span></text:p>
      <text:p text:style-name="P1472"><text:span text:style-name="T1473">1</text:span><text:span text:style-name="T1474">. Asmens sveikatos priežiūros viešosios įstaigos, akredituotos antriniam ar tretiniam LNSS veiklos organizavimo lygiui, atsižvelgiant į jų rūšį, privalo turėti stebėtojų tarybą, gydymo tarybą, slaugos t</text:span><text:span text:style-name="T1475">arybą. Viešosios įstaigos steigėjo sprendimu taip pat gali būti sudaroma direktorių valdyba. Visuomenės sveikatos priežiūros viešoji įstaiga privalo turėti įstaigos visuomenės sveikatos tarybą.</text:span></text:p>
      <text:p text:style-name="P1476"><text:span text:style-name="T1477">2</text:span><text:span text:style-name="T1478">. Viešojoje įstaigoje, akredituotoje antriniam ar tretini</text:span><text:span text:style-name="T1479">am LNSS veiklos organizavimo lygiui, steigėjo sprendimu gali būti sudaromos ir kitos nuolatinės ar laikinosios specializuotos tarybos, turinčios teisę priimti rekomendacinio pobūdžio sprendimus.</text:span></text:p>
      <text:p text:style-name="P1480"><text:span text:style-name="T1481">3</text:span><text:span text:style-name="T1482">. Viešųjų įstaigų, akredituotų antriniam ar tretiniam LN</text:span><text:span text:style-name="T1483">SS veiklos organizavimo lygiui, kolegialių valdymo organų narių skaičių, šių organų formavimo tvarką, jų narių teises ir pareigas, darbo apmokėjimo sąlygas bei atsakomybę nustato įstaigos įstatai.</text:span></text:p>
      <text:p text:style-name="P1484"/>
      <text:p text:style-name="P1485"><text:span text:style-name="T1486">40</text:span><text:span text:style-name="T1487"><text:s/>straipsnis.</text:span><text:span text:style-name="T1488"><text:tab/></text:span><text:span text:style-name="T1489">Viešosios įstaigos, akredituotos antr</text:span><text:span text:style-name="T1490">iniam ar tretiniam LNSS veiklos organizavimo lygiui, administracijos, filialų ir padalinių vadovai bei sveikatos priežiūros specialistai</text:span></text:p>
      <text:p text:style-name="P1491"><text:span text:style-name="T1492">1</text:span><text:span text:style-name="T1493">. Viešosios įstaigos, akredituotos antriniam ar tretiniam LNSS veiklos organizavimo lygiui, administracijos, filia</text:span><text:span text:style-name="T1494">lų ir padalinių vadovai bei sveikatos priežiūros specialistai į darbą priimami viešo konkurso būdu penkeriems metams.</text:span></text:p>
      <text:p text:style-name="P1495"><text:span text:style-name="T1496">2</text:span><text:span text:style-name="T1497">. Viešosios įstaigos administracijos, filialų ir padalinių vadovais turi būti asmenys, kurie atitinka Sveikatos apsaugos ministerijos</text:span><text:span text:style-name="T1498"><text:s/>patvirtintus šios įstaigos administracijos ar padalinių vadovų kvalifikacinius reikalavimus bei konkurso sąlygas.</text:span></text:p>
      <text:p text:style-name="P1499"><text:span text:style-name="T1500">3</text:span><text:span text:style-name="T1501">. Viešosios įstaigos administracijos ar filialo vadovu negali būti vyresnis kaip 65 metų asmuo.</text:span></text:p>
      <text:p text:style-name="P1502"/>
      <text:p text:style-name="P1503"><text:span text:style-name="T1504">41</text:span><text:span text:style-name="T1505"><text:s/>straipsnis.</text:span><text:span text:style-name="T1506"><text:tab/></text:span><text:span text:style-name="T1507">Vilniaus universit</text:span><text:span text:style-name="T1508">eto ligoninės ir Kauno medicinos akademijos ligoninės administracijos, filialų ir padalinių vadovai bei sveikatos priežiūros specialistai</text:span></text:p>
      <text:p text:style-name="P1509"><text:span text:style-name="T1510">1</text:span><text:span text:style-name="T1511">. Vilniaus universiteto ar Kauno medicinos akademijos ligoninės administracijos vadovą Vilniaus universiteto ar<text:s/></text:span><text:span text:style-name="T1512">Kauno medicinos akademijos rektoriaus teikimu penkeriems metams skiria ir atleidžia sveikatos apsaugos ministras. Vilniaus universiteto ar Kauno medicinos akademijos ligoninės administracijos vadovu negali būti asmuo, vyresnis kaip 65 metų.</text:span></text:p>
      <text:p text:style-name="P1513"><text:span text:style-name="T1514">2</text:span><text:span text:style-name="T1515">. Vilniaus</text:span><text:span text:style-name="T1516"><text:s/>universiteto ar Kauno medicinos akademijos ligoninės klinikų vadovus Vilniaus universiteto ar Kauno medicinos akademijos statuto nustatyta tvarka renka atitinkamai Vilniaus universiteto medicinos fakulteto taryba ar Kauno medicinos akademijos taryba.</text:span></text:p>
      <text:p text:style-name="P1517"><text:span text:style-name="T1518">3</text:span><text:span text:style-name="T1519">. Vilniaus universiteto ar Kauno medicinos akademijos ligoninės filialų ir padalinių vadovai į darbą priimami viešo konkurso būdu penkeriems metams.</text:span></text:p>
      <text:p text:style-name="P1520"><text:span text:style-name="T1521">4</text:span><text:span text:style-name="T1522">. Vilniaus universiteto ar Kauno medicinos akademijos ligoninės sveikatos priežiūros specialistai į d</text:span><text:span text:style-name="T1523">arbą priimami penkeriems metams viešo konkurso būdu.</text:span></text:p>
      <text:p text:style-name="P1524"/>
      <text:p text:style-name="P1525"/>
      <text:p text:style-name="P1526"><text:span text:style-name="T1527">42</text:span><text:span text:style-name="T1528"><text:s/>straipsnis.</text:span><text:span text:style-name="T1529"><text:tab/></text:span><text:span text:style-name="T1530">Asmens sveikatos priežiūros viešosios įstaigos, akredituotos antriniam ar tretiniam LNSS veiklos organizavimo lygiui, administracijos, padalinių ir filialų vadovų teisės ir pareigo</text:span><text:span text:style-name="T1531">s</text:span></text:p>
      <text:p text:style-name="P1532"><text:span text:style-name="T1533">1</text:span><text:span text:style-name="T1534">. Asmens sveikatos priežiūros viešosios įstaigos, akredituotos antriniam ar tretiniam LNSS veiklos organizavimo lygiui, administracijos vadovas:</text:span></text:p>
      <text:p text:style-name="P1535"><text:span text:style-name="T1536">1</text:span><text:span text:style-name="T1537">) mažina lovų skaičių, jei turimi ištekliai, atsižvelgiant į Vyriausybės nustatytus normatyvus, nėra<text:s/></text:span><text:span text:style-name="T1538">pakankamai išnaudojami. Didina lovų skaičių, jei įstaigos ištekliai yra per daug intensyviai naudojami ir viršija Vyriausybės nustatytus normatyvus;</text:span></text:p>
      <text:p text:style-name="P1539"><text:span text:style-name="T1540">2</text:span><text:span text:style-name="T1541">) suderinęs su gydymo taryba, reorganizuoja ar likviduoja neefektyviai dirbančius padalinius ar filial</text:span><text:span text:style-name="T1542">us. Jei gydymo taryba su pasiūlymu reorganizuoti ar likviduoti padalinius ar filialus nesutinka, administracijos vadovas, pridėdamas raštišką gydymo tarybos nuomonę, turi kreiptis su pasiūlymais į steigėją;</text:span></text:p>
      <text:p text:style-name="P1543"><text:span text:style-name="T1544">3</text:span><text:span text:style-name="T1545">) suderinęs su steigėju ir stebėtojų taryba,</text:span><text:span text:style-name="T1546"><text:s/>gali patvirtinti paskirų padalinių ar filialų finansavimo taisykles;</text:span></text:p>
      <text:p text:style-name="P1547"><text:span text:style-name="T1548">4</text:span><text:span text:style-name="T1549">) Sveikatos apsaugos ministerijos nustatyta tvarka didina ar mažina teikiamų paslaugų asortimentą;</text:span></text:p>
      <text:p text:style-name="P1550"><text:span text:style-name="T1551">5</text:span><text:span text:style-name="T1552">) viešo konkurso būdu priima į darbą sveikatos priežiūros specialistus, turin</text:span><text:span text:style-name="T1553">čius licencijas verstis asmens sveikatos priežiūra, įstatymų nustatyta tvarka juos atleidžia, priima ir atleidžia kitus darbuotojus.</text:span></text:p>
      <text:p text:style-name="P1554"><text:span text:style-name="T1555">2</text:span><text:span text:style-name="T1556">. Viešosios įstaigos administracijos vadovas privalo:</text:span></text:p>
      <text:p text:style-name="P1557"><text:span text:style-name="T1558">1</text:span><text:span text:style-name="T1559">) stabdyti įstaigos padalinių ar filialų veiklą, jei dėl jų</text:span><text:span text:style-name="T1560"><text:s/>neefektyvios ar neteisėtos veiklos, veikimo ar neveikimo iškyla grėsmė pacientų sveikatai ar gyvybei arba jei šie padaliniai ar filialai neakredituojami, arba panaikinamas jų akreditavimas sveikatos priežiūros veiklai;</text:span></text:p>
      <text:p text:style-name="P1561"><text:span text:style-name="T1562">2</text:span><text:span text:style-name="T1563">) įstaigos gydymo, slaugos tary</text:span><text:span text:style-name="T1564">bai arba įstaigos veiklą kontroliuojančiai institucijai nustačius sveikatos priežiūros specialisto aplaidumo faktą, dėl kurio pacientas mirė arba buvo padaryta žala jo sveikatai, pranešti apie tai tardymo organams;</text:span></text:p>
      <text:p text:style-name="P1565"><text:span text:style-name="T1566">3</text:span><text:span text:style-name="T1567">) atsiskaityti stebėtojų tarybai ir<text:s/></text:span><text:span text:style-name="T1568">steigėjui už savo darbą.</text:span></text:p>
      <text:p text:style-name="P1569"><text:span text:style-name="T1570">3</text:span><text:span text:style-name="T1571">. Viešosios įstaigos administracijos vadovas turi ir kitų įstatymuose ir įstaigos įstatuose nustatytų teisių bei pareigų.</text:span></text:p>
      <text:p text:style-name="P1572"><text:span text:style-name="T1573">4</text:span><text:span text:style-name="T1574">. Viešosios įstaigos filialų ir padalinių vadovų teises nustato įstaigos įstatai.</text:span></text:p>
      <text:p text:style-name="P1575"><text:span text:style-name="T1576">5</text:span><text:span text:style-name="T1577">. Viešosio</text:span><text:span text:style-name="T1578">s įstaigos filialo ar padalinio vadovas privalo informuoti administracijos vadovą ir gydymo ar slaugos tarybą bei įstaigos medicinos etikos komisiją apie šio filialo ar padalinio sveikatos priežiūros specialisto aplaidumo faktus, dėl kurių pacientai mirė a</text:span><text:span text:style-name="T1579">rba buvo padaryta žala jų sveikatai, ir apie priimtus sprendimus.</text:span></text:p>
      <text:p text:style-name="P1580"><text:span text:style-name="T1581">6</text:span><text:span text:style-name="T1582">. Viešosios įstaigos filialų ir padalinių vadovai turi ir kitų įstaigos įstatuose nustatytų pareigų.</text:span></text:p>
      <text:p text:style-name="P1583"/>
      <text:p text:style-name="P1584"><text:span text:style-name="T1585">43</text:span><text:span text:style-name="T1586"><text:s/>straipsnis.</text:span><text:span text:style-name="T1587"><text:tab/></text:span><text:span text:style-name="T1588">Asmens sveikatos priežiūros viešosios įstaigos, akredituotos<text:s/></text:span><text:span text:style-name="T1589">antriniam ar tretiniam LNSS veiklos organizavimo lygiui, stebėtojų taryba</text:span></text:p>
      <text:p text:style-name="P1590"><text:span text:style-name="T1591">1</text:span><text:span text:style-name="T1592">. Asmens sveikatos priežiūros viešosios įstaigos, akredituotos antriniam ar tretiniam LNSS veiklos organizavimo lygiui, savo veiklos viešumui užtikrinti sudaro stebėtojų tarybą.</text:span></text:p>
      <text:p text:style-name="P1593"><text:span text:style-name="T1594">2</text:span><text:span text:style-name="T1595">. Asmens sveikatos priežiūros viešosios įstaigos stebėtojų taryba (toliau – stebėtojų taryba) yra patariamasis organas, sudaromas penkeriems metams.</text:span></text:p>
      <text:p text:style-name="P1596"><text:span text:style-name="T1597">3</text:span><text:span text:style-name="T1598">. Asmens sveikatos priežiūros viešosios įstaigos, išskyrus Vilniaus universiteto ligoninę ir Kau</text:span><text:span text:style-name="T1599">no medicinos akademijos ligoninę, stebėtojų taryba sudaroma iš dviejų įstaigos steigėjo (steigėjų) bendru sprendimu paskirtų atstovų; vieno savivaldybės, kurios teritorijoje yra įstaiga, tarybos paskirto tarybos nario; vieno savivaldybės, kurios teritorijo</text:span><text:span text:style-name="T1600">je yra įstaiga, tarybos paskirto visuomenės atstovo ir vieno įstaigos sveikatos priežiūros specialistų profesinių sąjungų paskirto atstovo.</text:span></text:p>
      <text:p text:style-name="P1601"><text:span text:style-name="T1602">4</text:span><text:span text:style-name="T1603">. Vilniaus universiteto ar Kauno medicinos akademijos ligoninės stebėtojų taryba sudaroma iš dviejų Sveikatos a</text:span><text:span text:style-name="T1604">psaugos ministro paskirtų atstovų; dviejų Vilniaus universiteto ar Kauno medicinos akademijos rektoriaus paskirtų atstovų; vieno savivaldybės, kurios teritorijoje yra Vilniaus universiteto ar Kauno medicinos akademijos ligoninė, tarybos paskirto tarybos na</text:span><text:span text:style-name="T1605">rio; vieno savivaldybės, kurios teritorijoje yra Vilniaus universiteto ar Kauno medicinos akademijos ligoninė, tarybos paskirto visuomenės atstovo ir vieno Vilniaus universiteto ar Kauno medicinos akademijos ligoninės sveikatos priežiūros specialistų profe</text:span><text:span text:style-name="T1606">sinių sąjungų paskirto atstovo.</text:span></text:p>
      <text:p text:style-name="P1607"><text:span text:style-name="T1608">5</text:span><text:span text:style-name="T1609">. Į stebėtojų tarybą negali įeiti asmenys, kurie dirba įstaigos administracijoje, valstybinėje ar teritorinėje ligonių kasose, taip pat draudimo organizacijose, atliekančiose sveikatos draudimą.</text:span></text:p>
      <text:p text:style-name="P1610"><text:span text:style-name="T1611">6</text:span><text:span text:style-name="T1612">. Stebėtojų taryba:</text:span></text:p>
      <text:p text:style-name="P1613"><text:span text:style-name="T1614">1</text:span><text:span text:style-name="T1615">) analizuoja įstaigos administracijos veiklą;</text:span></text:p>
      <text:p text:style-name="P1616"><text:span text:style-name="T1617">2</text:span><text:span text:style-name="T1618">) išklauso įstaigos administracijos parengtą metinės veiklos ataskaitą ir skelbia ją visuomenei:</text:span></text:p>
      <text:p text:style-name="P1619"><text:span text:style-name="T1620">3</text:span><text:span text:style-name="T1621">) siūlo steigėjui skatinti įstaigos administracijos vadovą ar skirti jam drausmines nuobaudas;</text:span></text:p>
      <text:p text:style-name="P1622"><text:span text:style-name="T1623">4</text:span><text:span text:style-name="T1624">) stebi konkursą, organizuotą įstaigos administracijos, padalinių ar filialų vadovams išrinkti, ir pareiškia savo nuomonę steigėjui;</text:span></text:p>
      <text:p text:style-name="P1625"><text:span text:style-name="T1626">5</text:span><text:span text:style-name="T1627">) vykdo kitas įstatymų ir viešosios įstaigos įstatų nustatytas funkcijas.</text:span></text:p>
      <text:p text:style-name="P1628"><text:span text:style-name="T1629">7</text:span><text:span text:style-name="T1630">. Stebėtojų tarybos susirinkimai šau</text:span><text:span text:style-name="T1631">kiami ne rečiau kaip du kartus per metus. Stebėtojų tarybos sprendimai priimami paprasta balsų dauguma, o jei balsai pasiskirsto po lygiai, lemia tarybos pirmininko balsas. Stebėtojų tarybos sprendimai yra teisėti, jei juos priimant dalyvavo daugiau kaip p</text:span><text:span text:style-name="T1632">usė stebėtojų tarybos narių.</text:span></text:p>
      <text:p text:style-name="P1633"><text:span text:style-name="T1634">8</text:span><text:span text:style-name="T1635">. Stebėtojų tarybos pirmąjį posėdį sušaukia įstaigos steigėjas (steigėjai) ne vėliau kaip per 30 dienų nuo viešosios įstaigos steigimo sutarties (akto) sudarymo.</text:span></text:p>
      <text:p text:style-name="P1636"><text:span text:style-name="T1637">9</text:span><text:span text:style-name="T1638">. Stebėtojų tarybos narių pareigas, teises, atsakomybę,</text:span><text:span text:style-name="T1639"><text:s/>sudarymo, atšaukimo tvarką bei darbo apmokėjimo sąlygas nustato įstatymai ir viešosios įstaigos įstatai.</text:span></text:p>
      <text:p text:style-name="P1640"/>
      <text:p text:style-name="P1641"><text:span text:style-name="T1642">44</text:span><text:span text:style-name="T1643"><text:s/>straipsnis.</text:span><text:span text:style-name="T1644"><text:tab/></text:span><text:span text:style-name="T1645">Asmens sveikatos priežiūros viešosios įstaigos, akredituotos antriniam ar tretiniam LNSS veiklos organizavimo lygiui, gydymo tar</text:span><text:span text:style-name="T1646">yba ir slaugos taryba</text:span></text:p>
      <text:p text:style-name="P1647"><text:span text:style-name="T1648">1</text:span><text:span text:style-name="T1649">. Asmens sveikatos priežiūros viešosios įstaigos, akredituotos antriniam ar tretiniam LNSS veiklos organizavimo lygiui, gydymo taryba (toliau – gydymo taryba) sudaroma iš įstaigos padalinių ir filialų vadovų.</text:span></text:p>
      <text:p text:style-name="P1650"><text:span text:style-name="T1651">2</text:span><text:span text:style-name="T1652">. Gydymo taryba</text:span><text:span text:style-name="T1653"><text:s/>svarsto asmens sveikatos priežiūros organizavimo ir tobulinimo klausimus, periodiškai rengia klinikines konferencijas, svarsto naujų asmens sveikatos priežiūros technologijų įsigijimo klausimus. Gydymo taryba svarstomais klausimais gali teikti rekomendaci</text:span><text:span text:style-name="T1654">nio pobūdžio pasiūlymus įstaigos administracijai. Jei įstaigos administracija su pasiūlymu nesutinka, gydymo taryba savo pasiūlymą gali pateikti steigėjui (steigėjams).</text:span></text:p>
      <text:p text:style-name="P1655"><text:span text:style-name="T1656">3</text:span><text:span text:style-name="T1657">. Asmens sveikatos priežiūros viešosios įstaigos slaugos taryba (toliau – slaugos<text:s/></text:span><text:span text:style-name="T1658">taryba) sudaroma iš įstaigos padalinių ir filialų slaugos specialistų.</text:span></text:p>
      <text:p text:style-name="P1659"><text:span text:style-name="T1660">4</text:span><text:span text:style-name="T1661">. Slaugos taryba svarsto pacientų slaugos organizavimo ir tobulinimo klausimus. Ši taryba svarstomais klausimais gali teikti rekomendacinio pobūdžio pasiūlymus įstaigos administrac</text:span><text:span text:style-name="T1662">ijai. Jei įstaigos administracija su pasiūlymu nesutinka, slaugos taryba savo pasiūlymą gali pateikti steigėjui (steigėjams).</text:span></text:p>
      <text:p text:style-name="P1663"><text:span text:style-name="T1664">5</text:span><text:span text:style-name="T1665">. Gydymo ar slaugos tarybai pirmininkauja įstaigos administracijos vadovas arba jo įgaliotas administracijos darbuotojas. Gyd</text:span><text:span text:style-name="T1666">ymo tarybos, slaugos tarybos sudarymą, šių tarybų teises ir pareigas, darbo tvarką, narių teises, pareigas, jų paskyrimo ir atšaukimo, darbo apmokėjimo sąlygas bei atsakomybę nustato įstatymai ir viešųjų įstaigų įstatai.</text:span></text:p>
      <text:p text:style-name="P1667"/>
      <text:p text:style-name="P1668"><text:span text:style-name="T1669">45</text:span><text:span text:style-name="T1670"><text:s/>straipsnis.</text:span><text:span text:style-name="T1671"><text:tab/></text:span><text:span text:style-name="T1672">Asmens sveika</text:span><text:span text:style-name="T1673">tos priežiūros viešosios įstaigos, akredituotos antriniam ar tretiniam LNSS veiklos organizavimo lygiui, medicinos etikos komisija</text:span></text:p>
      <text:p text:style-name="P1674"><text:span text:style-name="T1675">1</text:span><text:span text:style-name="T1676">. Asmens sveikatos priežiūros viešojoje įstaigoje, akredituotoje antriniam ar tretiniam LNSS veiklos organizavimo lygiui</text:span><text:span text:style-name="T1677">, sudaroma medicinos etikos komisija, kuri kontroliuoja, kaip laikomasi medicinos etikos reikalavimų.</text:span></text:p>
      <text:p text:style-name="P1678"><text:span text:style-name="T1679">2</text:span><text:span text:style-name="T1680">. Viešosios įstaigos medicinos etikos komisijos sudarymo ir veiklos tvarką nustato Sveikatos apsaugos ministerijos patvirtinti pavyzdiniai nuostatai.</text:span></text:p>
      <text:p text:style-name="P1681"/>
      <text:p text:style-name="P1682"><text:span text:style-name="T1683">46</text:span><text:span text:style-name="T1684"><text:s/>straipsnis.</text:span><text:span text:style-name="T1685"><text:tab/></text:span><text:span text:style-name="T1686">Visuomenės sveikatos priežiūros viešųjų įstaigų, akredituotų antriniam ar tretiniam LNSS veiklos organizavimo lygiui, administracijos, padalinių ir viešųjų įstaigų filialų vadovų teisės ir pareigos</text:span></text:p>
      <text:p text:style-name="P1687"><text:span text:style-name="T1688">1</text:span><text:span text:style-name="T1689">. Visuomenės sveikatos priežiū</text:span><text:span text:style-name="T1690">ros viešosios įstaigos, akredituotos antriniam LNSS veiklos organizavimo lygiui, administracijos vadovas:</text:span></text:p>
      <text:p text:style-name="P1691"><text:span text:style-name="T1692">1</text:span><text:span text:style-name="T1693">) suderinęs su visuomenės sveikatos taryba, reorganizuoja ar likviduoja neefektyviai dirbančius padalinius ar filialus. Jei visuomenės sveikatos ta</text:span><text:span text:style-name="T1694">ryba su pasiūlymu reorganizuoti ar likviduoti padalinius ar filialus nesutinka, administracijos vadovas, pridėdamas raštišką visuomenės sveikatos tarybos nuomonę, turi kreiptis su pasiūlymais į steigėją;</text:span></text:p>
      <text:p text:style-name="P1695"><text:span text:style-name="T1696">2</text:span><text:span text:style-name="T1697">) suderinęs su steigėju ir stebėtojų taryba, tv</text:span><text:span text:style-name="T1698">irtina padalinių ar filialų finansavimo taisykles;</text:span></text:p>
      <text:p text:style-name="P1699"><text:span text:style-name="T1700">3</text:span><text:span text:style-name="T1701">) suderinęs su Sveikatos apsaugos ministerija, mažina teikiamų paslaugų asortimentą;</text:span></text:p>
      <text:p text:style-name="P1702"><text:span text:style-name="T1703">4</text:span><text:span text:style-name="T1704">) viešo konkurso būdu priima į darbą sveikatos priežiūros specialistus, turinčius licencijas verstis<text:s/></text:span><text:span text:style-name="T1705">visuomenės sveikatos priežiūra, sudaro su jais darbo sutartis, taip pat įstatymų nustatyta tvarka juos atleidžia, priima ir atleidžia kitus darbuotojus.</text:span></text:p>
      <text:p text:style-name="P1706"><text:span text:style-name="T1707">2</text:span><text:span text:style-name="T1708">. Viešosios įstaigos administracijos vadovas privalo:</text:span></text:p>
      <text:p text:style-name="P1709"><text:span text:style-name="T1710">1</text:span><text:span text:style-name="T1711">) sustabdyti įstaigos padalinių ar fili</text:span><text:span text:style-name="T1712">alų veiklą, jei jie neakredituojami arba panaikinamas jų akreditavimas sveikatos priežiūros veiklai;</text:span></text:p>
      <text:p text:style-name="P1713"><text:span text:style-name="T1714">2</text:span><text:span text:style-name="T1715">) atsiskaityti stebėtojų tarybai ir steigėjui už savo darbą.</text:span></text:p>
      <text:p text:style-name="P1716"><text:span text:style-name="T1717">3</text:span><text:span text:style-name="T1718">. Viešosios įstaigos administracijos vadovas turi ir kitų įstatymuose ir viešųjų į</text:span><text:span text:style-name="T1719">staigų įstatuose nustatytų teisių bei pareigų.</text:span></text:p>
      <text:p text:style-name="P1720"><text:span text:style-name="T1721">4</text:span><text:span text:style-name="T1722">. Viešųjų įstaigų padalinių ir filialų vadovų teises ir pareigas nustato šių įstaigų įstatai.</text:span></text:p>
      <text:p text:style-name="P1723"/>
      <text:p text:style-name="P1724"><text:span text:style-name="T1725">47</text:span><text:span text:style-name="T1726"><text:s/>straipsnis.</text:span><text:span text:style-name="T1727"><text:tab/></text:span><text:span text:style-name="T1728">Visuomenės sveikatos priežiūros viešosios įstaigos, akredituotos antriniam ar tretiniam<text:s/></text:span><text:span text:style-name="T1729">LNSS veiklos organizavimo lygiui, visuomenės sveikatos taryba</text:span></text:p>
      <text:p text:style-name="P1730"><text:span text:style-name="T1731">1</text:span><text:span text:style-name="T1732">. Visuomenės sveikatos priežiūros viešosios įstaigos, akredituotos antriniam ar tretiniam LNSS veiklos organizavimo lygiui, visuomenės sveikatos taryba (toliau – visuomenės sveikatos taryba</text:span><text:span text:style-name="T1733">) sudaroma iš įstaigos padalinių ir filialų vadovų.</text:span></text:p>
      <text:p text:style-name="P1734"><text:span text:style-name="T1735">2</text:span><text:span text:style-name="T1736">. Viešosios įstaigos visuomenės sveikatos taryba svarsto visuomenės sveikatos priežiūros organizavimo ir tobulinimo klausimus, rengia konferencijas visuomenės sveikatos priežiūros klausimais, svarsto</text:span><text:span text:style-name="T1737"><text:s/>naujų visuomenės sveikatos priežiūros technologijų įsigijimo klausimus. Įstaigos visuomenės sveikatos taryba svarstomais klausimais teikia rekomendacinio pobūdžio pasiūlymus įstaigos administracijai. Jei įstaigos administracija su pasiūlymais nesutinka, v</text:span><text:span text:style-name="T1738">isuomenės sveikatos taryba šiuos pasiūlymus gali pateikti steigėjui.</text:span></text:p>
      <text:p text:style-name="P1739"><text:span text:style-name="T1740">3</text:span><text:span text:style-name="T1741">. Viešosios įstaigos visuomenės sveikatos tarybai pirmininkauja įstaigos administracijos vadovas arba jo įgaliotas administracijos atstovas. Įstaigos visuomenės sveikatos tarybos sud</text:span><text:span text:style-name="T1742">arymo tvarką, narių teises ir pareigas, visuomenės sveikatos tarybos darbo tvarką, visuomenės sveikatos tarybos narių teises, pareigas, jų paskyrimo ir atšaukimo, darbo apmokėjimo sąlygas ir atsakomybę nustato įstatymai ir įstaigos įstatai.</text:span></text:p>
      <text:p text:style-name="P1743"/>
      <text:p text:style-name="P1744"><text:span text:style-name="T1745">48</text:span><text:span text:style-name="T1746"><text:s/>strai</text:span><text:span text:style-name="T1747">psnis.<text:s/></text:span><text:span text:style-name="T1748">Viešosios įstaigos finansinės veiklos kontrolė</text:span></text:p>
      <text:p text:style-name="P1749"><text:span text:style-name="T1750">1</text:span><text:span text:style-name="T1751">. Valstybės ar savivaldybių kontrolės institucijos įstatymų nustatyta tvarka kontroliuoja valstybės ar savivaldybės viešosios įstaigos finansinę veiklą.</text:span></text:p>
      <text:p text:style-name="P1752"><text:span text:style-name="T1753">2</text:span><text:span text:style-name="T1754">. Įstaigos finansinei veiklai kontroliu</text:span><text:span text:style-name="T1755">oti jos įstatuose nustatyta tvarka renkamas (skiriamas) bent vienas revizorius arba revizijos komisija.</text:span></text:p>
      <text:p text:style-name="P1756"><text:span text:style-name="T1757">3</text:span><text:span text:style-name="T1758">. Viešosios įstaigos administracija privalo pateikti valstybės ar savivaldybės kontrolės institucijoms bei įstaigos įstatuose nustatytiems finansin</text:span><text:span text:style-name="T1759">ės veiklos kontrolės subjektams jų reikalaujamus įstaigos dokumentus.</text:span></text:p>
      <text:p text:style-name="P1760"><text:span text:style-name="T1761">4</text:span><text:span text:style-name="T1762">. Viešosios įstaigos steigėjas (steigėjai) ne rečiau kaip kartą per 2 metus privalo organizuoti įstaigos nepriklausomą auditą.</text:span></text:p>
      <text:p text:style-name="P1763"/>
      <text:p text:style-name="P1764"><text:span text:style-name="T1765">49</text:span><text:span text:style-name="T1766"><text:s/>straipsnis.<text:s/></text:span><text:span text:style-name="T1767">Viešosios įstaigos lėšos</text:span></text:p>
      <text:p text:style-name="P1768"><text:span text:style-name="T1769">1</text:span><text:span text:style-name="T1770">.<text:s/></text:span><text:span text:style-name="T1771">Viešųjų įstaigų lėšų šaltiniai yra:</text:span></text:p>
      <text:p text:style-name="P1772"><text:span text:style-name="T1773">1</text:span><text:span text:style-name="T1774">) valstybės ir savivaldybių biudžetų lėšos, skirtos nepaprastosioms išlaidoms;</text:span></text:p>
      <text:p text:style-name="P1775"><text:span text:style-name="T1776">2</text:span><text:span text:style-name="T1777">) valstybės ir savivaldybių biudžetų lėšos, skirtos nemokamoms paslaugoms teikti ir kitoms privalomojo sveikatinimo veiklos lygio pri</text:span><text:span text:style-name="T1778">emonėms įgyvendinti;</text:span></text:p>
      <text:p text:style-name="P1779"><text:span text:style-name="T1780">3</text:span><text:span text:style-name="T1781">) privalomojo ir papildomo sveikatos draudimo lėšos pagal sveikatos priežiūros sutartis su valstybine ar teritorinėmis ligonių kasomis ar papildomo sveikatos draudimo organizacijomis. Su šia veikla susijusios išlaidos atlyginamos<text:s/></text:span><text:span text:style-name="T1782">iš sveikatos draudimo lėšų;</text:span></text:p>
      <text:p text:style-name="P1783"><text:span text:style-name="T1784">4</text:span><text:span text:style-name="T1785">) valstybės ir savivaldybių biudžetų tiksliniai asignavimai;</text:span></text:p>
      <text:p text:style-name="P1786"><text:span text:style-name="T1787">5</text:span><text:span text:style-name="T1788">) valstybinių, savivaldybių sveikatos fondų lėšos, skirtos valstybinėms ir savivaldybių sveikatos programoms finansuoti;</text:span></text:p>
      <text:p text:style-name="P1789"><text:span text:style-name="T1790">6</text:span><text:span text:style-name="T1791">) juridinių ir fizinių asmenų<text:s/></text:span><text:span text:style-name="T1792">sveikatos fondų lėšos, skirtos sveikatos programoms finansuoti ir įstaigų veiklos programoms remti;</text:span></text:p>
      <text:p text:style-name="P1793"><text:span text:style-name="T1794">7</text:span><text:span text:style-name="T1795">) lėšos, gautos iš fizinių ir juridinių asmenų pagal sveikatos priežiūros sutartis už suteiktas paslaugas;</text:span></text:p>
      <text:p text:style-name="P1796"><text:span text:style-name="T1797">8</text:span><text:span text:style-name="T1798">) lėšos už įstatymų ir Vyriausybės nuta</text:span><text:span text:style-name="T1799">rimų nustatytas mokamas paslaugas;</text:span></text:p>
      <text:p text:style-name="P1800"><text:span text:style-name="T1801">9</text:span><text:span text:style-name="T1802">) lėšos, gaunamos kaip labdara, parama ar dovana, taip pat gautos pagal testamentą;</text:span></text:p>
      <text:p text:style-name="P1803"><text:span text:style-name="T1804">10</text:span><text:span text:style-name="T1805">) Švietimo ir mokslo ministerijos bendrieji asignavimai, skirti Vilniaus universiteto ir Kauno medicinos akademijos ligoninių<text:s/></text:span><text:span text:style-name="T1806">studijų ir mokslo poreikiams;</text:span></text:p>
      <text:p text:style-name="P1807"><text:span text:style-name="T1808">11</text:span><text:span text:style-name="T1809">) kitos teisėtai įgytos lėšos.</text:span></text:p>
      <text:p text:style-name="P1810"><text:span text:style-name="T1811">2</text:span><text:span text:style-name="T1812">. Turi būti sudaryta iš Lietuvos valstybės ar savivaldybių biudžetų bei valstybės ir savivaldybių sveikatos fondų gaunamų lėšų išlaidų sąmata. Ją viešoji įstaiga sudaro kiekvienais m</text:span><text:span text:style-name="T1813">etais. Išlaidų sąmatą tvirtina viešosios įstaigos steigėjas (steigėjai). Iš kitų šaltinių gaunamų lėšų išlaidų sąmata sudaroma, jei to reikalauja lėšas suteikiantys subjektai.</text:span></text:p>
      <text:p text:style-name="P1814"><text:span text:style-name="T1815">3</text:span><text:span text:style-name="T1816">. Viešoji įstaiga iš valstybės ir savivaldybių biudžetų gautas lėšas laiko<text:s/></text:span><text:span text:style-name="T1817">įstaigos atskiroje lėšų sąskaitoje.</text:span></text:p>
      <text:p text:style-name="P1818"><text:span text:style-name="T1819">4</text:span><text:span text:style-name="T1820">. Viešoji įstaiga lėšas, kurios gautos kaip labdara ar parama, taip pat pagal testamentą, naudoja labdaros (paramos) teikėjo arba testatoriaus nurodymu įstatuose numatytai ir akredituotai veiklai. Labdaros arba para</text:span><text:span text:style-name="T1821">mos bei pagal testamentą gautos lėšos laikomos viešosios įstaigos atskiroje lėšų sąskaitoje.</text:span></text:p>
      <text:p text:style-name="P1822"/>
      <text:p text:style-name="P1823"><text:span text:style-name="T1824">50</text:span><text:span text:style-name="T1825"><text:s/>straipsnis.<text:s/></text:span><text:span text:style-name="T1826">Viešosios įstaigos turtas</text:span></text:p>
      <text:p text:style-name="P1827"><text:span text:style-name="T1828">1</text:span><text:span text:style-name="T1829">. Viešosios įstaigos turtą sudaro ilgalaikis materialusis turtas, turtas, gautas kaip labdara ar parama, turta</text:span><text:span text:style-name="T1830">s, gautas pagal testamentą, finansiniai ištekliai ir kitas su įstaigos veikla susijęs teisėtai įgytas turtas.</text:span></text:p>
      <text:p text:style-name="P1831"><text:span text:style-name="T1832">2</text:span><text:span text:style-name="T1833">. Steigėjai turtą viešajai įstaigai perduoda panaudos pagrindu.</text:span></text:p>
      <text:p text:style-name="P1834"><text:span text:style-name="T1835">3</text:span><text:span text:style-name="T1836">. Viešoji įstaiga gali parduoti, perleisti, išnuomoti, įkeisti ilgalaikį</text:span><text:span text:style-name="T1837"><text:s/>materialųjį turtą, taip pat laiduoti ar garantuoti juo kitų subjektų prievolių įvykdymą tik leidus steigėjui. Detali prašymų šiems leidimams gauti pateikimo tvarka turi būti numatyta įstaigos įstatuose.</text:span></text:p>
      <text:p text:style-name="P1838"><text:span text:style-name="T1839">4</text:span><text:span text:style-name="T1840">. Viešoji įstaiga, pardavusi susidėvėjusias ar<text:s/></text:span><text:span text:style-name="T1841">jos veiklai nereikalingas materialines vertybes, gautas pajamas naudoja įstatuose nustatyta tvarka.</text:span></text:p>
      <text:p text:style-name="P1842"/>
      <text:p text:style-name="P1843"><text:span text:style-name="T1844">51</text:span><text:span text:style-name="T1845"><text:s/>straipsnis.<text:s/></text:span><text:span text:style-name="T1846">Viešosios įstaigos reorganizavimas</text:span></text:p>
      <text:p text:style-name="P1847"><text:span text:style-name="T1848">1</text:span><text:span text:style-name="T1849">. Viešosios įstaigos reorganizavimas – tai įstaigos, kaip juridinio asmens, pertvarkymas. Reor</text:span><text:span text:style-name="T1850">ganizuotų viešųjų įstaigų visų teisių ir prievolių perėmėjai yra reorganizuojant įsteigtos naujos ir po reorganizavimo tęsiančios veiklą viešosios įstaigos steigėjai. Viešosios įstaigos reorganizavimo iniciatyvos teisę turi viešosios įstaigos steigėjai.</text:span></text:p>
      <text:p text:style-name="P1851"><text:span text:style-name="T1852">2</text:span><text:span text:style-name="T1853">. Viešosios įstaigos gali būti reorganizuojamos šiais būdais:</text:span></text:p>
      <text:p text:style-name="P1854"><text:span text:style-name="T1855">1</text:span><text:span text:style-name="T1856">) sujungimo ar prijungimo;</text:span></text:p>
      <text:p text:style-name="P1857"><text:span text:style-name="T1858">2</text:span><text:span text:style-name="T1859">) padalijimo.</text:span></text:p>
      <text:p text:style-name="P1860"><text:span text:style-name="T1861">3</text:span><text:span text:style-name="T1862">. Reorganizuoti viešąją įstaigą sujungimo ar prijungimo būdu galima:</text:span></text:p>
      <text:p text:style-name="P1863"><text:span text:style-name="T1864">1</text:span><text:span text:style-name="T1865">) prie viešosios įstaigos, kuri tęsia savo veiklą, prijungiant<text:s/></text:span><text:span text:style-name="T1866">kitas (vieną ar kelias) viešąsias įstaigas, kurios, kaip juridiniai asmenys, baigia veiklą;</text:span></text:p>
      <text:p text:style-name="P1867"><text:span text:style-name="T1868">2</text:span><text:span text:style-name="T1869">) iš įstaigų, kurios, kaip juridiniai asmenys, baigia veiklą, įsteigiant naują viešąją įstaigą.</text:span></text:p>
      <text:p text:style-name="P1870"><text:span text:style-name="T1871">4</text:span><text:span text:style-name="T1872">. Reorganizuoti viešąją įstaigą padalijimo būdu galima:</text:span></text:p>
      <text:p text:style-name="P1873"><text:span text:style-name="T1874">1</text:span><text:span text:style-name="T1875">) įstaigą, kuri baigia veiklą, išdalijant kitoms viešosioms įstaigoms;</text:span></text:p>
      <text:p text:style-name="P1876"><text:span text:style-name="T1877">2</text:span><text:span text:style-name="T1878">) iš įstaigos, kuri baigė savo veiklą, turto steigiant naujas viešąsias įstaigas;</text:span></text:p>
      <text:p text:style-name="P1879"><text:span text:style-name="T1880">3</text:span><text:span text:style-name="T1881">) iš įstaigos, kuri tęsia veiklą, atskiriant dalis, kurios jungiamos prie kitų viešųjų įst</text:span><text:span text:style-name="T1882">aigų arba iš kurių steigiamos naujos viešosios įstaigos.</text:span></text:p>
      <text:p text:style-name="P1883"><text:span text:style-name="T1884">5</text:span><text:span text:style-name="T1885">. Įstaigai reorganizuoti rengiamas planas. Jame nurodoma: kiekvienos reorganizuojamos įstaigos pavadinimas, adresas, reorganizavimo iniciatorius, reorganizavimo būdas, reorganizavimo<text:s/></text:span><text:span text:style-name="T1886">pagrindimas, inventorizacijos tvarka, turto vertinimas, prievolių ir dokumentų perėmėjai ir perėmimo terminai, viešųjų įstaigų administracijai ir ekspertams reorganizavimo laikotarpiu suteikiamos teisės, reorganizavimo terminai. Kartu su reorganizavimo pla</text:span><text:span text:style-name="T1887">nu turi būti parengti po reorganizavimo veiksiančių viešųjų įstaigų įstatų projektai.</text:span></text:p>
      <text:p text:style-name="P1888"><text:span text:style-name="T1889">6</text:span><text:span text:style-name="T1890">. Viešosios įstaigos reorganizavimo planą tvirtina reorganizuojamų ir po reorganizavimo atsirandančių viešųjų įstaigų steigėjai. Reorganizavimo planą tvirtinančių st</text:span><text:span text:style-name="T1891">eigėjų sprendimu gali būti skirti ekspertai šio plano ekspertizei atlikti. Ekspertai turi teisę gauti iš reorganizuojamų įstaigų visą su tuo susijusią informaciją.</text:span></text:p>
      <text:p text:style-name="P1892"><text:span text:style-name="T1893">7</text:span><text:span text:style-name="T1894">. Juridinį asmenį reorganizavus, jo turtas (teisės ir pareigos) pereina kitiems asmenim</text:span><text:span text:style-name="T1895">s Civilinio kodekso nustatyta tvarka.</text:span></text:p>
      <text:p text:style-name="P1896"/>
      <text:p text:style-name="P1897"><text:span text:style-name="T1898">52</text:span><text:span text:style-name="T1899"><text:s/>straipsnis.<text:s/></text:span><text:span text:style-name="T1900">Viešosios įstaigos likvidavimas</text:span></text:p>
      <text:p text:style-name="P1901"><text:span text:style-name="T1902">1</text:span><text:span text:style-name="T1903">. Viešosios įstaigos likvidavimo pagrindas gali būti:</text:span></text:p>
      <text:p text:style-name="P1904"><text:span text:style-name="T1905">1</text:span><text:span text:style-name="T1906">) pasibaigęs įstatuose nustatytas įstaigos veiklos terminas;</text:span></text:p>
      <text:p text:style-name="P1907"><text:span text:style-name="T1908">2</text:span><text:span text:style-name="T1909">) steigėjo (steigėjų) sprendimas, pr</text:span><text:span text:style-name="T1910">iimtas įstatymų ir įstaigos įstatų nustatyta tvarka;</text:span></text:p>
      <text:p text:style-name="P1911"><text:span text:style-name="T1912">3</text:span><text:span text:style-name="T1913">) teismo sprendimas likviduoti viešąją įstaigą už įstatymų nustatytus teisės pažeidimus.</text:span></text:p>
      <text:p text:style-name="P1914"><text:span text:style-name="T1915">2</text:span><text:span text:style-name="T1916">. Institucija, nutarusi likviduoti įstaigą, skiria likvidatorių, nustato likvidavimo terminus,<text:s/></text:span><text:span text:style-name="T1917">inventorizacijos ir turto perėmimo tvarką. Nuo likvidatoriaus paskyrimo dienos įstaigos kolegialus valdymo organas ir administracija netenka įgaliojimų, jų funkcijas atlieka likvidatorius.</text:span></text:p>
      <text:p text:style-name="P1918"><text:span text:style-name="T1919">3</text:span><text:span text:style-name="T1920">. Likviduojamos viešosios įstaigos dokumentai saugomi Archyvų<text:s/></text:span><text:span text:style-name="T1921">įstatymo nustatyta tvarka.</text:span></text:p>
      <text:p text:style-name="P1922"><text:span text:style-name="T1923">4</text:span><text:span text:style-name="T1924">. Likviduojant įstaigą, jos darbuotojai atleidžiami Darbo sutarties įstatymo nustatyta tvarka.</text:span></text:p>
      <text:p text:style-name="P1925"><text:span text:style-name="T1926">5</text:span><text:span text:style-name="T1927">. Sudarius viešosios įstaigos likvidavimo aktą, apie įstaigos likvidavimą viešai skelbiama du kartus ne mažesniu kaip vieno<text:s/></text:span><text:span text:style-name="T1928">mėnesio intervalu.</text:span></text:p>
      <text:p text:style-name="P1929"><text:span text:style-name="T1930">6</text:span><text:span text:style-name="T1931">. Likęs turtas perduodamas steigėjams įstatuose nustatyta tvarka.</text:span></text:p>
      <text:p text:style-name="P1932"/>
      <text:p text:style-name="P1933"><text:span text:style-name="T1934">53</text:span><text:span text:style-name="T1935"><text:s/>straipsnis.<text:s/></text:span><text:span text:style-name="T1936">Viešosios įstaigos likvidatoriaus įgaliojimai</text:span></text:p>
      <text:p text:style-name="P1937"><text:span text:style-name="T1938">1</text:span><text:span text:style-name="T1939">. Viešosios įstaigos likvidatorius turi įstaigos administracijos vadovo teises ir pareigas. J</text:span><text:span text:style-name="T1940">is atstovauja likviduojamai įstaigai valstybės ar savivaldybių institucijose, teisme, santykiuose su kitais juridiniais ir fiziniais asmenimis.</text:span></text:p>
      <text:p text:style-name="P1941"><text:span text:style-name="T1942">2</text:span><text:span text:style-name="T1943">. Viešosios įstaigos likvidatorius:</text:span></text:p>
      <text:p text:style-name="P1944"><text:span text:style-name="T1945">1</text:span><text:span text:style-name="T1946">) parengia likvidavimo laikotarpio pradžios įstaigos finansinę atask</text:span><text:span text:style-name="T1947">aitą (likvidavimo balansą);</text:span></text:p>
      <text:p text:style-name="P1948"><text:span text:style-name="T1949">2</text:span><text:span text:style-name="T1950">) atsiskaito su valstybe ar savivaldybėmis;</text:span></text:p>
      <text:p text:style-name="P1951"><text:span text:style-name="T1952">3</text:span><text:span text:style-name="T1953">) baigia vykdyti prievoles pagal anksčiau sudarytus įstaigos sandorius ir sudaro sandorius, susijusius su įstaigos likvidavimu;</text:span></text:p>
      <text:p text:style-name="P1954"><text:span text:style-name="T1955">4</text:span><text:span text:style-name="T1956">) likusį viešosios įstaigos turtą perduod</text:span><text:span text:style-name="T1957">a steigėjui (steigėjams);</text:span></text:p>
      <text:p text:style-name="P1958"><text:span text:style-name="T1959">5</text:span><text:span text:style-name="T1960">) sudaro viešosios įstaigos likvidavimo aktą;</text:span></text:p>
      <text:p text:style-name="P1961"><text:span text:style-name="T1962">6</text:span><text:span text:style-name="T1963">) likviduotą įstaigą išregistruoja įstatymų nustatyta tvarka.</text:span></text:p>
      <text:p text:style-name="P1964"><text:span text:style-name="T1965">3</text:span><text:span text:style-name="T1966">. Likvidatorius yra atsakingas įstaigai ir steigėjui (steigėjams) už nuostolius, kurie susidarė dėl jo ka</text:span><text:span text:style-name="T1967">ltės.</text:span></text:p>
      <text:p text:style-name="P1968"/>
      <text:p text:style-name="P1969"><text:span text:style-name="T1970">54</text:span><text:span text:style-name="T1971"><text:s/>straipsnis.<text:s/></text:span><text:span text:style-name="T1972">Viešųjų įstaigų pajamų paskirstymas ir mokesčių lengvatos</text:span></text:p>
      <text:p text:style-name="P1973"><text:span text:style-name="T1974">1</text:span><text:span text:style-name="T1975">. Viešųjų įstaigų pajamos skiriamos:</text:span></text:p>
      <text:p text:style-name="P1976"><text:span text:style-name="T1977">1</text:span><text:span text:style-name="T1978">) įstaigos įstatuose numatytai pagrindinei veiklai bei įsipareigojimams įgyvendinti;</text:span></text:p>
      <text:p text:style-name="P1979"><text:span text:style-name="T1980">2</text:span><text:span text:style-name="T1981">) įstatymo nustatytiems mokesčiams<text:s/></text:span><text:span text:style-name="T1982">į biudžetą;</text:span></text:p>
      <text:p text:style-name="P1983"><text:span text:style-name="T1984">3</text:span><text:span text:style-name="T1985">) įstaigos personalo kvalifikacijai kelti;</text:span></text:p>
      <text:p text:style-name="P1986"><text:span text:style-name="T1987">4</text:span><text:span text:style-name="T1988">) naujoms sveikatos priežiūros technologijoms įsigyti ir diegti;</text:span></text:p>
      <text:p text:style-name="P1989"><text:span text:style-name="T1990">5</text:span><text:span text:style-name="T1991">) kapitaliniam remontui, rekonstrukcijai.</text:span></text:p>
      <text:p text:style-name="P1992"><text:span text:style-name="T1993">2</text:span><text:span text:style-name="T1994">. Likutinės pajamos gali būti naudojamos įstaigos darbuotojų kultūrinėms</text:span><text:span text:style-name="T1995"><text:s/>ir socialinėms reikmėms, numatytoms kolektyvinėse sutartyse.</text:span></text:p>
      <text:p text:style-name="P1996"><text:span text:style-name="T1997">3</text:span><text:span text:style-name="T1998">. Pajamų paskirstymo normatyvus nustato steigėjas. Kol viešoji įstaiga nesumoka įstatymų nustatytų mokesčių, ji neturi teisės gautų pajamų naudoti kitoms reikmėms.</text:span></text:p>
      <text:p text:style-name="P1999"><text:span text:style-name="T2000">4</text:span><text:span text:style-name="T2001">. Mokesčių lengvatos</text:span><text:span text:style-name="T2002"><text:s/>viešosioms įstaigoms taikomos įstatymų nustatyta tvarka.</text:span></text:p>
      <text:p text:style-name="P2003"/>
      <text:p text:style-name="P2004"><text:span text:style-name="T2005">55</text:span><text:span text:style-name="T2006"><text:s/>straipsnis.</text:span><text:span text:style-name="T2007"><text:tab/></text:span><text:span text:style-name="T2008">LNSS veiklos organizavimo lygių asmens sveikatos priežiūros viešųjų įstaigų nomenklatūra</text:span></text:p>
      <text:p text:style-name="P2009"><text:span text:style-name="T2010">1</text:span><text:span text:style-name="T2011">. Pirminio LNSS veiklos organizavimo lygio savivaldybių asmens sveikatos priežiūro</text:span><text:span text:style-name="T2012">s viešųjų įstaigų nomenklatūra:</text:span></text:p>
      <text:p text:style-name="P2013"><text:span text:style-name="T2014">1</text:span><text:span text:style-name="T2015">) bendrosios praktikos gydytojų kabinetai;</text:span></text:p>
      <text:p text:style-name="P2016"><text:span text:style-name="T2017">2</text:span><text:span text:style-name="T2018">) bendrosios praktikos stomatologų kabinetai;</text:span></text:p>
      <text:p text:style-name="P2019"><text:span text:style-name="T2020">3</text:span><text:span text:style-name="T2021">) savivaldybių poliklinikos (su dienos stacionarais);</text:span></text:p>
      <text:p text:style-name="P2022"><text:span text:style-name="T2023">4</text:span><text:span text:style-name="T2024">) savivaldybių ambulatorijos (su dienos stacionarais).</text:span></text:p>
      <text:p text:style-name="P2025"><text:span text:style-name="T2026">2</text:span><text:span text:style-name="T2027">.</text:span><text:span text:style-name="T2028"><text:s/>Šio straipsnio 1 dalyje nurodytos nomenklatūros įstaigas savivaldybės teritorijoje pagal Vyriausybės nustatytus įstaigų infrastruktūros normatyvus organizuoja ir tvarko vietos savivaldos vykdomoji institucija.</text:span></text:p>
      <text:p text:style-name="P2029"><text:span text:style-name="T2030">3</text:span><text:span text:style-name="T2031">. Antrinio LNSS veiklos organizavimo lyg</text:span><text:span text:style-name="T2032">io apskrities asmens sveikatos priežiūros viešųjų įstaigų nomenklatūra:</text:span></text:p>
      <text:p text:style-name="P2033"><text:span text:style-name="T2034">1</text:span><text:span text:style-name="T2035">) apskričių ligoninės (su poliklinikų padaliniais);</text:span></text:p>
      <text:p text:style-name="P2036"><text:span text:style-name="T2037">2</text:span><text:span text:style-name="T2038">) specializuotos ligoninės, įrašytos į Sveikatos apsaugos ministerijos patvirtintą sąrašą;</text:span></text:p>
      <text:p text:style-name="P2039"><text:span text:style-name="T2040">3</text:span><text:span text:style-name="T2041">) apskričių poliklinikos;</text:span></text:p>
      <text:p text:style-name="P2042"><text:span text:style-name="T2043">4</text:span><text:span text:style-name="T2044">) medicininės reabilitacijos įstaigos, įrašytos į Sveikatos apsaugos ministerijos patvirtintą sąrašą;</text:span></text:p>
      <text:p text:style-name="P2045"><text:span text:style-name="T2046">5</text:span><text:span text:style-name="T2047">) kraujo donorystės įstaigos;</text:span></text:p>
      <text:p text:style-name="P2048"><text:span text:style-name="T2049">6</text:span><text:span text:style-name="T2050">) sanatorinės kurortinės įstaigos, įrašytos į Sveikatos apsaugos ministerijos patvirtintą sąrašą;</text:span></text:p>
      <text:p text:style-name="P2051"><text:span text:style-name="T2052">7</text:span><text:span text:style-name="T2053">) apskri</text:span><text:span text:style-name="T2054">čių sporto medicinos centrai.</text:span></text:p>
      <text:p text:style-name="P2055"><text:span text:style-name="T2056">4</text:span><text:span text:style-name="T2057">. Šio straipsnio 3 dalyje nurodytos nomenklatūros įstaigas apskrityje pagal Vyriausybės nustatytus įstaigų infrastruktūros normatyvus organizuoja ir tvarko apskrities valdytojas.</text:span></text:p>
      <text:p text:style-name="P2058"><text:span text:style-name="T2059">5</text:span><text:span text:style-name="T2060">. Tretinio LNSS veiklos organizavim</text:span><text:span text:style-name="T2061">o lygio valstybės asmens sveikatos priežiūros viešųjų įstaigų nomenklatūra:</text:span></text:p>
      <text:p text:style-name="P2062"><text:span text:style-name="T2063">1</text:span><text:span text:style-name="T2064">) Vilniaus universiteto ir Kauno medicinos akademijos ligoninės;</text:span></text:p>
      <text:p text:style-name="P2065"><text:span text:style-name="T2066">2</text:span><text:span text:style-name="T2067">) specializuotos ligoninės, medicininės reabilitacijos ligoninės, įrašytos į Sveikatos apsaugos<text:s/></text:span><text:span text:style-name="T2068">ministerijos patvirtintą sąrašą;</text:span></text:p>
      <text:p text:style-name="P2069"><text:span text:style-name="T2070">3</text:span><text:span text:style-name="T2071">) kraujo donorystės įstaigos, atliekančios specializuotas funkcijas (kraujo preparatų gamyba, imunologijos veikla ir kt.);</text:span></text:p>
      <text:p text:style-name="P2072"><text:span text:style-name="T2073">4</text:span><text:span text:style-name="T2074">) sanatorinės-kurortinės įstaigos, įrašytos į Sveikatos apsaugos ministerijos patvirtintą<text:s/></text:span><text:span text:style-name="T2075">sąrašą.</text:span></text:p>
      <text:p text:style-name="P2076"><text:span text:style-name="T2077">6</text:span><text:span text:style-name="T2078">. Šio straipsnio 5 dalyje nurodytos nomenklatūros įstaigas, priklausančias tretiniam LNSS veiklos organizavimo lygiui, pagal Vyriausybės patvirtintus infrastruktūros normatyvus organizuoja ir tvarko Sveikatos apsaugos ministerija.</text:span></text:p>
      <text:p text:style-name="P2079"/>
      <text:p text:style-name="P2080"><text:span text:style-name="T2081">56</text:span><text:span text:style-name="T2082"><text:s/></text:span><text:span text:style-name="T2083">straipsnis.</text:span><text:span text:style-name="T2084"><text:tab/></text:span><text:span text:style-name="T2085">LNSS veiklos organizavimo lygių visuomenės sveikatos priežiūros viešųjų įstaigų nomenklatūra</text:span></text:p>
      <text:p text:style-name="P2086"><text:span text:style-name="T2087">1</text:span><text:span text:style-name="T2088">. Pirminio LNSS lygio savivaldybės visuomenės sveikatos priežiūros viešųjų įstaigų nomenklatūrai priklauso užkrato nukenksminimo (profilaktinės de</text:span><text:span text:style-name="T2089">zinfekcijos, dezinsekcijos, deratizacijos) įstaigos.</text:span></text:p>
      <text:p text:style-name="P2090"><text:span text:style-name="T2091">2</text:span><text:span text:style-name="T2092">. Šio straipsnio 1 dalyje nurodytas įstaigas savivaldybės teritorijoje pagal Vyriausybės nustatytus įstaigų infrastruktūros normatyvus organizuoja ir tvarko vietos savivaldos vykdomoji institucija.</text:span></text:p>
      <text:p text:style-name="P2093"><text:span text:style-name="T2094">3</text:span><text:span text:style-name="T2095">. Antrinio ir tretinio LNSS veiklos organizavimo lygių valstybės visuomenės sveikatos priežiūros viešosios įstaigos yra Valstybinės visuomenės sveikatos priežiūros tarnybai prie Sveikatos apsaugos ministerijos pavaldžios įstaigos, teikiančios visuomen</text:span><text:span text:style-name="T2096">ės sveikatos priežiūros paslaugas.</text:span></text:p>
      <text:p text:style-name="P2097"/>
      <text:p text:style-name="P2098"><text:span text:style-name="T2099">TREČIASIS</text:span><text:span text:style-name="T2100"><text:s/>SKIRSNIS</text:span></text:p>
      <text:p text:style-name="P2101"><text:span text:style-name="T2102">LNSS ĮSTAIGŲ FINANSAVIMO IR MATERIALINIO APRŪPINIMO YPATUMAI</text:span></text:p>
      <text:p text:style-name="P2103"/>
      <text:p text:style-name="P2104"><text:span text:style-name="T2105">57</text:span><text:span text:style-name="T2106"><text:s/>straipsnis.<text:s/></text:span><text:span text:style-name="T2107">LNSS įstaigų finansavimo šaltinių naudojimo tvarka</text:span></text:p>
      <text:p text:style-name="P2108"><text:span text:style-name="T2109">1</text:span><text:span text:style-name="T2110">. LNSS įstaigų finansavimo šaltinius nustato įstatymai<text:s/></text:span><text:span text:style-name="T2111">ir kiti teisės aktai.</text:span></text:p>
      <text:p text:style-name="P2112"><text:span text:style-name="T2113">2</text:span><text:span text:style-name="T2114">. Įstaigoms už tokias pat teikiamas sveikatos priežiūros paslaugas ir patarnavimus negali būti atlyginama iš kelių finansavimo šaltinių, išskyrus nemokamas paslaugas ir būtinąsias visuomenės sveikatos priežiūros priemones, valsty</text:span><text:span text:style-name="T2115">bines bei savivaldybių privalomąsias sveikatos programas. Šių paslaugų ir priemonių finansavimo iš kelių šaltinių tvarką nustato įstatymai ir kiti teisės aktai.</text:span></text:p>
      <text:p text:style-name="P2116"><text:span text:style-name="T2117">3</text:span><text:span text:style-name="T2118">. Šio straipsnio 2 dalies apribojimai netaikomi labdaros ir paramos būdu gautoms bei sveik</text:span><text:span text:style-name="T2119">atos fondų ir kitų fondų sveikatos priežiūrai skirtoms lėšoms.</text:span></text:p>
      <text:p text:style-name="P2120"/>
      <text:p text:style-name="P2121"><text:span text:style-name="T2122">58</text:span><text:span text:style-name="T2123"><text:s/>straipsnis.<text:s/></text:span><text:span text:style-name="T2124">LNSS įstaigų finansavimas iš valstybės ir savivaldybių biudžetų</text:span></text:p>
      <text:p text:style-name="P2125"><text:span text:style-name="T2126">1</text:span><text:span text:style-name="T2127">. Iš valstybės biudžeto asignavimų, skirtų sveikatos priežiūrai:</text:span></text:p>
      <text:p text:style-name="P2128"><text:span text:style-name="T2129">1</text:span><text:span text:style-name="T2130">) finansuojamos antriniam ar treti</text:span><text:span text:style-name="T2131">niam LNSS veiklos organizavimo lygiui akredituotų įstaigų teikiamos šio įstatymo nustatyta tvarka nemokamos paslaugos atitinkamų apskričių gyventojams antriniu lygiu ir visiems gyventojams tretiniu lygiu, taip pat būtinoji medicinos pagalba visiems gyvento</text:span><text:span text:style-name="T2132">jams;</text:span></text:p>
      <text:p text:style-name="P2133"><text:span text:style-name="T2134">2</text:span><text:span text:style-name="T2135">) finansuojamas būtinųjų visuomenės sveikatos priežiūros priemonių, įrašytų į Sveikatos apsaugos ministerijos patvirtintą sąrašą, įgyvendinimas;</text:span></text:p>
      <text:p text:style-name="P2136"><text:span text:style-name="T2137">3</text:span><text:span text:style-name="T2138">) finansuojamos privalomosios valstybinės sveikatos programos;</text:span></text:p>
      <text:p text:style-name="P2139"><text:span text:style-name="T2140">4</text:span><text:span text:style-name="T2141">) atlyginamos įstaigų, akre</text:span><text:span text:style-name="T2142">dituotų antriniam ar tretiniam LNSS veiklos organizavimo lygiui, nepaprastosios išlaidos ir tos išlaidos medicininei aparatūrai ir įrangai įsigyti ir įdiegti, kurių nekompensuoja asignavimai paslaugoms teikti;</text:span></text:p>
      <text:p text:style-name="P2143"><text:span text:style-name="T2144">5</text:span><text:span text:style-name="T2145">) finansuojamos Sveikatos apsaugos<text:s/></text:span><text:span text:style-name="T2146">ministerijos, krašto apsaugos sistemos, vidaus reikalų sistemos uždarosios biudžetinės įstaigos;</text:span></text:p>
      <text:p text:style-name="P2147"><text:span text:style-name="T2148">6</text:span><text:span text:style-name="T2149">) finansuojami medicinos mokslo taikomieji tyrimai.</text:span></text:p>
      <text:p text:style-name="P2150"><text:span text:style-name="T2151">2</text:span><text:span text:style-name="T2152">. Iš savivaldybės biudžeto asignavimų, skirtų sveikatos priežiūrai:</text:span></text:p>
      <text:p text:style-name="P2153"><text:span text:style-name="T2154">1</text:span><text:span text:style-name="T2155">) finansuojamos įstaigų,</text:span><text:span text:style-name="T2156"><text:s/>akredituotų pirminiam LNSS veiklos organizavimo lygiui, šio įstatymo nustatyta tvarka teikiamos savivaldybės teritorijos gyventojams nemokamos paslaugos ir visiems nuolatiniams Lietuvos Respublikos gyventojams teikiamos būtinosios medicinos pagalbos pasla</text:span><text:span text:style-name="T2157">ugos;</text:span></text:p>
      <text:p text:style-name="P2158"><text:span text:style-name="T2159">2</text:span><text:span text:style-name="T2160">) finansuojamos Vyriausybės ar jos pavedimu Sveikatos apsaugos ministerijos nustatytos būtinosios visuomenės sveikatos priežiūros priemonės, įrašytos į šio straipsnio 1 dalies 2 punkte nurodytą sąrašą. Šios priemonės turi būti suderintos su Liet</text:span><text:span text:style-name="T2161">uvos savivaldybių asociacija;</text:span></text:p>
      <text:p text:style-name="P2162"><text:span text:style-name="T2163">3</text:span><text:span text:style-name="T2164">) finansuojamos privalomosios savivaldybių sveikatos programos;</text:span></text:p>
      <text:p text:style-name="P2165"><text:span text:style-name="T2166">4</text:span><text:span text:style-name="T2167">) atlyginamos įstaigų, akredituotų pirminiam LNSS veiklos organizavimo lygiui, nepaprastosios išlaidos ir tos išlaidos medicinos aparatūrai ir įrangai<text:s/></text:span><text:span text:style-name="T2168">įsigyti bei diegti, kurių nekompensuoja asignavimai paslaugoms teikti.</text:span></text:p>
      <text:p text:style-name="P2169"/>
      <text:p text:style-name="P2170"><text:span text:style-name="T2171">59</text:span><text:span text:style-name="T2172"><text:s/>straipsnis.</text:span><text:span text:style-name="T2173"><text:tab/></text:span><text:span text:style-name="T2174">Reikalavimai LNSS įstaigoms, įsigyjant sveikatos priežiūros technologijas</text:span></text:p>
      <text:p text:style-name="P2175"><text:span text:style-name="T2176">1</text:span><text:span text:style-name="T2177">. LNSS įstaigos sveikatos priežiūros technologijų, kurios naudojamos nemokamoms pa</text:span><text:span text:style-name="T2178">slaugoms teikti, įsigijimo klausimą turi derinti su Sveikatos apsaugos ministerija, jei šios technologijos kainuoja daugiau negu nustatyta Sveikatos apsaugos ministerijos.</text:span></text:p>
      <text:p text:style-name="P2179"><text:span text:style-name="T2180">2</text:span><text:span text:style-name="T2181">. LNSS įstaigos privalomojo sveikatos draudimo lėšomis atlyginamoms paslaugoms<text:s/></text:span><text:span text:style-name="T2182">teikti naudojamų sveikatos priežiūros technologijų įsigijimo klausimą turi derinti su Sveikatos apsaugos ministerija ir Valstybine ligonių kasa, jei šių technologijų kaina yra didesnė negu yra nustatyta Sveikatos apsaugos ministerijos.</text:span></text:p>
      <text:p text:style-name="P2183"><text:span text:style-name="T2184">3</text:span><text:span text:style-name="T2185">. Sveikatos aps</text:span><text:span text:style-name="T2186">augos ministerija, skirstydama į Vyriausybės patvirtintą sąrašą įrašytas sveikatos priežiūros technologijas, pirmenybę teikia LNSS įstaigoms, akredituotoms tretiniam LNSS veiklos organizavimo lygiui.</text:span></text:p>
      <text:p text:style-name="P2187"/>
      <text:p text:style-name="P2188"><text:span text:style-name="T2189">60</text:span><text:span text:style-name="T2190"><text:s/>straipsnis.</text:span><text:span text:style-name="T2191"><text:tab/></text:span><text:span text:style-name="T2192">Sveikatos priežiūros technologijų<text:s/></text:span><text:span text:style-name="T2193">centralizuoto tiekimo LNSS įstaigoms atvejai</text:span></text:p>
      <text:p text:style-name="P2194"><text:span text:style-name="T2195">1</text:span><text:span text:style-name="T2196">. Kad būtų vienodos įstaigų, akredituotų LNSS veiklos organizavimo lygiams, naudojamos sveikatos priežiūros technologijos bei mažesnės įstaigų aprūpinimo šiomis technologijomis išlaidos, Sveikatos apsaugos<text:s/></text:span><text:span text:style-name="T2197">ministerija turi teisę pagal Vyriausybės patvirtintą programą centralizuotai pirkti šias technologijas bei nustatyti jų paskirstymo tvarką.</text:span></text:p>
      <text:p text:style-name="P2198"><text:span text:style-name="T2199">2</text:span><text:span text:style-name="T2200">. Rengiant LNSS įstaigų aprūpinimo sveikatos priežiūros technologijomis ir jų unifikavimo programą, dalyvauja S</text:span><text:span text:style-name="T2201">veikatos apsaugos ministerija, Akreditavimo tarnyba, Valstybinė medicininio audito inspekcija, Valstybinė vaistų kontrolės tarnyba, Valstybinė ligonių kasa, Valstybinė visuomenės sveikatos priežiūros tarnyba.</text:span></text:p>
      <text:p text:style-name="P2202"><text:span text:style-name="T2203">3</text:span><text:span text:style-name="T2204">. Centralizuotai pirkti sveikatos priežiūr</text:span><text:span text:style-name="T2205">os technologijas galima tik viešo konkurso tvarka.</text:span></text:p>
      <text:p text:style-name="P2206"/>
      <text:p text:style-name="P2207"><text:span text:style-name="T2208">61</text:span><text:span text:style-name="T2209"><text:s/>straipsnis.<text:s/></text:span><text:span text:style-name="T2210">Nemedicininės veiklos išlaidų LNSS įstaigose apskaita</text:span></text:p>
      <text:p text:style-name="P2211"><text:span text:style-name="T2212">Jei LNSS įstaiga ne tik atlieka pagrindinę sveikatos priežiūrą, bet ir nemedicininę veiklą, ji privalo tvarkyti atskirą sveikat</text:span><text:span text:style-name="T2213">os priežiūros ir nemedicininės veiklos išlaidų apskaitą.</text:span></text:p>
      <text:p text:style-name="P2214"/>
      <text:p text:style-name="P2215"><text:span text:style-name="T2216">62</text:span><text:span text:style-name="T2217"><text:s/>straipsnis.<text:s/></text:span><text:span text:style-name="T2218">Studentų ir rezidentų mokymo LNSS įstaigose išlaidų atlyginimo tvarka</text:span></text:p>
      <text:p text:style-name="P2219"><text:span text:style-name="T2220">Studentų ir rezidentų mokymo LNSS įstaigose išlaidas Sveikatos apsaugos ministerijos nustatyta tvarka ir<text:s/></text:span><text:span text:style-name="T2221">sąlygomis apmoka atitinkamos mokymo įstaigos arba patys besimokantieji.</text:span></text:p>
      <text:p text:style-name="P2222"/>
      <text:p text:style-name="P2223"><text:span text:style-name="T2224">III</text:span><text:span text:style-name="T2225"><text:s/>SKYRIUS</text:span></text:p>
      <text:p text:style-name="P2226"><text:span text:style-name="T2227">RELIGINIŲ BENDRUOMENIŲ IR BENDRIJŲ,</text:span></text:p>
      <text:p text:style-name="P2228">VISUOMENINIŲ ORGANIZACIJŲ ASMENS</text:p>
      <text:p text:style-name="P2229"><text:span text:style-name="T2230">SVEIKATOS PRIEŽIŪROS ĮSTAIGOS</text:span></text:p>
      <text:p text:style-name="P2231"/>
      <text:p text:style-name="P2232"><text:span text:style-name="T2233">63</text:span><text:span text:style-name="T2234"><text:s/>straipsnis.</text:span><text:span text:style-name="T2235"><text:tab/></text:span><text:span text:style-name="T2236">Religinių bendruomenių ir bendrijų,<text:s/></text:span><text:span text:style-name="T2237">visuomeninių organizacijų asmens sveikatos priežiūros įstaigos</text:span></text:p>
      <text:p text:style-name="P2238"><text:span text:style-name="T2239">1</text:span><text:span text:style-name="T2240">. Religinės bendruomenės ir bendrijos, visuomeninės organizacijos savo įstatuose nustatytiems sveikatos priežiūros tikslams ir uždaviniams įgyvendinti turi teisę steigti asmens sveikatos p</text:span><text:span text:style-name="T2241">riežiūros įstaigas.</text:span></text:p>
      <text:p text:style-name="P2242"><text:span text:style-name="T2243">2</text:span><text:span text:style-name="T2244">. Asmens sveikatos priežiūros įstaigos steigiamos iš šių organizacijų turto ir išlaikomos iš jų teisėtai gaunamų lėšų. Šios įstaigos pagal sutartis su LNSS veiklos užsakovais gali gauti valstybės ar savivaldybių biudžetų, privalomo</text:span><text:span text:style-name="T2245">jo sveikatos draudimo ar valstybės ir savivaldybių sveikatos fondų lėšų. Šios sutartys sudaromos tik esant šio įstatymo 22 straipsnyje (išskyrus 22 straipsnio 2 dalies 1 punktą) numatytoms esminėms sutarčių sudarymo sąlygoms. Įstaigos dirba pagal Vyriausyb</text:span><text:span text:style-name="T2246">ės patvirtintus tipinius nuostatus.</text:span></text:p>
      <text:p text:style-name="P2247"/>
      <text:p text:style-name="P2248"><text:span text:style-name="T2249">64</text:span><text:span text:style-name="T2250"><text:s/>straipsnis.</text:span><text:span text:style-name="T2251"><text:tab/></text:span><text:span text:style-name="T2252">Religinių bendruomenių ir bendrijų, visuomeninių organizacijų asmens sveikatos priežiūros įstaigų steigimas, akreditavimas, registravimas, valdymas, veikla, reorganizavimas, likvidavimas, jų lėšos,<text:s/></text:span><text:span text:style-name="T2253">finansavimas, finansinės veiklos kontrolė</text:span></text:p>
      <text:p text:style-name="P2254"><text:span text:style-name="T2255">1</text:span><text:span text:style-name="T2256">. Religinėms bendruomenėms ir bendrijoms, visuomeninėms organizacijoms leidžiama steigti tik viešąsias įstaigas, kurios pagal savo veiklos tipą yra analogiškos pirminio ar antrinio LNSS veiklos organizavimo ly</text:span><text:span text:style-name="T2257">gio nomenklatūros įstaigoms.</text:span></text:p>
      <text:p text:style-name="P2258"><text:span text:style-name="T2259">2</text:span><text:span text:style-name="T2260">. Tokių įstaigų steigimui, akreditavimui, registravimui, valdymui, veiklai, reorganizavimui ir likvidavimui taikomi LNSS viešosioms įstaigoms keliami reikalavimai.</text:span></text:p>
      <text:p text:style-name="P2261"><text:span text:style-name="T2262">3</text:span><text:span text:style-name="T2263">. Šios įstaigos asmens sveikatos priežiūros paslaugas</text:span><text:span text:style-name="T2264"><text:s/>gyventojams privalo teikti nemokamai.</text:span></text:p>
      <text:p text:style-name="P2265"><text:span text:style-name="T2266">4</text:span><text:span text:style-name="T2267">. Šių įstaigų lėšų šaltinius ir finansinės veiklos kontrolės tvarką reglamentuoja Labdaros ir paramos, Visuomeninių organizacijų, Religinių bendruomenių ir bendrijų įstatymai, šis įstatymas, kiti įstatymai ir tei</text:span><text:span text:style-name="T2268">sės aktai.</text:span></text:p>
      <text:p text:style-name="P2269"/>
      <text:p text:style-name="P2270"><text:span text:style-name="T2271">IV</text:span><text:span text:style-name="T2272"><text:s/>SKYRIUS</text:span></text:p>
      <text:p text:style-name="P2273"><text:span text:style-name="T2274">ĮSTAIGŲ TEISĖS IR PAREIGOS</text:span></text:p>
      <text:p text:style-name="P2275"/>
      <text:p text:style-name="P2276"><text:span text:style-name="T2277">65</text:span><text:span text:style-name="T2278"><text:s/>straipsnis.<text:s/></text:span><text:span text:style-name="T2279">Įstaigų teisės</text:span></text:p>
      <text:p text:style-name="P2280"><text:span text:style-name="T2281">Sveikatos priežiūros įstaigų teises nustato Sveikatos sistemos įstatymas, šis ir kiti įstatymai ir teisės aktai.</text:span></text:p>
      <text:p text:style-name="P2282"/>
      <text:p text:style-name="P2283"><text:span text:style-name="T2284">66</text:span><text:span text:style-name="T2285"><text:s/>straipsnis.<text:s/></text:span><text:span text:style-name="T2286">Asmens sveikatos priežiūro</text:span><text:span text:style-name="T2287">s įstaigos pareigos</text:span></text:p>
      <text:p text:style-name="P2288"><text:span text:style-name="T2289">1</text:span><text:span text:style-name="T2290">. Asmens sveikatos priežiūros įstaiga privalo:</text:span><text:span text:style-name="T2291"><text:tab/></text:span></text:p>
      <text:p text:style-name="P2292"><text:span text:style-name="T2293">1</text:span><text:span text:style-name="T2294">) užtikrinti būtinąją medicinos pagalbą;</text:span></text:p>
      <text:p text:style-name="P2295"><text:span text:style-name="T2296">2</text:span><text:span text:style-name="T2297">) užtikrinti, kad būtų įgyvendintos būtinosios visuomenės sveikatos priežiūros priemonės pagal Sveikatos apsaugos ministerijos patvirt</text:span><text:span text:style-name="T2298">intą sąrašą;</text:span></text:p>
      <text:p text:style-name="P2299"><text:span text:style-name="T2300">3</text:span><text:span text:style-name="T2301">) teikti tik tas asmens sveikatos priežiūros paslaugas, kurios nurodytos įstaigai išduotame akreditavimo pažymėjime;</text:span></text:p>
      <text:p text:style-name="P2302"><text:span text:style-name="T2303">4</text:span><text:span text:style-name="T2304">) užtikrinti, kad būtų naudojami tik tokios sveikatos priežiūros technologijos, kurios yra nustatyta tvarka<text:s/></text:span><text:span text:style-name="T2305">aprobuotos ir (ar) leistos naudoti Lietuvos Respublikoje;</text:span></text:p>
      <text:p text:style-name="P2306"><text:span text:style-name="T2307">5</text:span><text:span text:style-name="T2308">) užtikrinti, kad būtų pildomos ir saugomos pacientų ligos istorijos, ambulatorinės kortelės bei teikiama informacija apie pacientą valstybės institucijoms ir kitoms įstaigoms Sveikatos apsaugo</text:span><text:span text:style-name="T2309">s ministerijos nustatyta tvarka;</text:span></text:p>
      <text:p text:style-name="P2310"><text:span text:style-name="T2311">6</text:span><text:span text:style-name="T2312">) užtikrinti lygias pacientų teises į teikiamas sveikatos priežiūros paslaugas;</text:span></text:p>
      <text:p text:style-name="P2313"><text:span text:style-name="T2314">7</text:span><text:span text:style-name="T2315">) atlyginti žalą, padarytą paciento sveikatai teikiant paslaugas;</text:span></text:p>
      <text:p text:style-name="P2316"><text:span text:style-name="T2317">8</text:span><text:span text:style-name="T2318">) saugoti paciento medicininę paslaptį, išskyrus atvejus, kai<text:s/></text:span><text:span text:style-name="T2319">asmens sveikatos priežiūros įstaiga privalo pateikti informaciją apie pacientą arba kai pacientas duoda sutikimą skelbti informaciją apie jo sveikatos būklę;</text:span></text:p>
      <text:p text:style-name="P2320"><text:span text:style-name="T2321">9</text:span><text:span text:style-name="T2322">) informuoti teisės aktų nustatyta tvarka Sveikatos apsaugos ministeriją, įstaigų steigėjus a</text:span><text:span text:style-name="T2323">r savininkus apie įstaigoje įvykusius vidaus infekcijų atvejus ir protrūkius, kitus žalos pacientų sveikatai padarymo atvejus.</text:span></text:p>
      <text:p text:style-name="P2324"><text:span text:style-name="T2325">2</text:span><text:span text:style-name="T2326">. Įstatymai ir kiti teisės aktai asmens sveikatos priežiūros įstaigoms gali nustatyti ir kitų pareigų.</text:span></text:p>
      <text:p text:style-name="P2327"/>
      <text:p text:style-name="P2328"><text:span text:style-name="T2329">67</text:span><text:span text:style-name="T2330"><text:s/>straipsni</text:span><text:span text:style-name="T2331">s.<text:s/></text:span><text:span text:style-name="T2332">Asmens sveikatos priežiūros įstaigų vidaus tvarkos taisyklės</text:span></text:p>
      <text:p text:style-name="P2333"><text:span text:style-name="T2334">1</text:span><text:span text:style-name="T2335">. Asmens sveikatos priežiūros įstaigos privalo turėti vidaus tvarkos taisykles ir užtikrinti, kad jos būtų prieinamos pacientams susipažinti.</text:span></text:p>
      <text:p text:style-name="P2336"><text:span text:style-name="T2337">2</text:span><text:span text:style-name="T2338">. Vidaus tvarkos taisyklėse turi būti nu</text:span><text:span text:style-name="T2339">rodyta :</text:span></text:p>
      <text:p text:style-name="P2340"><text:span text:style-name="T2341">1</text:span><text:span text:style-name="T2342">) pacientų kreipimosi į įstaigą tvarka;</text:span></text:p>
      <text:p text:style-name="P2343"><text:span text:style-name="T2344">2</text:span><text:span text:style-name="T2345">) nemokamų bei iš privalomojo sveikatos draudimo lėšų atlyginamų paslaugų nomenklatūra ir asortimentas, jų teikimo tvarka;</text:span></text:p>
      <text:p text:style-name="P2346"><text:span text:style-name="T2347">3</text:span><text:span text:style-name="T2348">) pacientų teisės ir pareigos įstaigoje;</text:span></text:p>
      <text:p text:style-name="P2349"><text:span text:style-name="T2350">4</text:span><text:span text:style-name="T2351">) pacientų lankymo, išraš</text:span><text:span text:style-name="T2352">ymo ir perkėlimo į kitas asmens sveikatos priežiūros įstaigas tvarka;</text:span></text:p>
      <text:p text:style-name="P2353"><text:span text:style-name="T2354">5</text:span><text:span text:style-name="T2355">) ginčų ir konfliktų tarp įstaigos ir pacientų sprendimo tvarka;</text:span></text:p>
      <text:p text:style-name="P2356"><text:span text:style-name="T2357">6</text:span><text:span text:style-name="T2358">) informacijos pacientui ir jo artimiesiems apie paciento būklę teikimo tvarka;</text:span></text:p>
      <text:p text:style-name="P2359"><text:span text:style-name="T2360">7</text:span><text:span text:style-name="T2361">) ligos istorijų, ambulato</text:span><text:span text:style-name="T2362">rinių kortelių, kitų dokumentų nuorašų darymo, išdavimo pacientui ar kitiems fiziniams ir juridiniams asmenims tvarka;</text:span></text:p>
      <text:p text:style-name="P2363"><text:span text:style-name="T2364">8</text:span><text:span text:style-name="T2365">) įstaigos administracijos, kitų pagalbinių tarnybų darbo laikas;</text:span></text:p>
      <text:p text:style-name="P2366"><text:span text:style-name="T2367">9</text:span><text:span text:style-name="T2368">) darbų saugą reglamentuojančių įstatymų, kitų teisės aktų ir</text:span><text:span text:style-name="T2369"><text:s/>norminių dokumentų nuostatos;</text:span></text:p>
      <text:p text:style-name="P2370"><text:span text:style-name="T2371">10</text:span><text:span text:style-name="T2372">) paciento turimų dirbinių iš brangiųjų metalų, brangių protezų ir pinigų registravimo ir saugojimo tvarka.</text:span></text:p>
      <text:p text:style-name="P2373"><text:span text:style-name="T2374">3</text:span><text:span text:style-name="T2375">. Įstaigos darbuotojai privalo turėti pareigines instrukcijas.</text:span></text:p>
      <text:p text:style-name="P2376"/>
      <text:p text:style-name="P2377"><text:span text:style-name="T2378">68</text:span><text:span text:style-name="T2379"><text:s/>straipsnis.<text:s/></text:span><text:span text:style-name="T2380">Paciento guldymo į<text:s/></text:span><text:span text:style-name="T2381">stacionarinę įstaigą tvarka</text:span></text:p>
      <text:p text:style-name="P2382"><text:span text:style-name="T2383">1</text:span><text:span text:style-name="T2384">. Draudžiama paguldyti į stacionarinę įstaigą asmenį be jo sutikimo.</text:span></text:p>
      <text:p text:style-name="P2385"><text:span text:style-name="T2386">2</text:span><text:span text:style-name="T2387">. Draudžiama paguldyti į stacionarinę įstaigą nepilnametį ar neveiksnų asmenį be jo įstatyminių atstovų sutikimo.</text:span></text:p>
      <text:p text:style-name="P2388"><text:span text:style-name="T2389">3</text:span><text:span text:style-name="T2390">. Paciento ar jo įstatyminių a</text:span><text:span text:style-name="T2391">tstovų sutikimo nereikia:</text:span></text:p>
      <text:p text:style-name="P2392"><text:span text:style-name="T2393">1</text:span><text:span text:style-name="T2394">) kai yra grėsmė asmens gyvybei ir jis pats dėl to negali tokio sutikimo duoti;</text:span></text:p>
      <text:p text:style-name="P2395"><text:span text:style-name="T2396">2</text:span><text:span text:style-name="T2397">) kai yra grėsmė nepilnamečio ar neveiksnaus asmens gyvybei, o jo įstatyminių atstovų negalima greitai surasti;</text:span></text:p>
      <text:p text:style-name="P2398"><text:span text:style-name="T2399">3</text:span><text:span text:style-name="T2400">) kitais įstatymų<text:s/></text:span><text:span text:style-name="T2401">numatytais atvejais.</text:span></text:p>
      <text:p text:style-name="P2402"><text:span text:style-name="T2403">4</text:span><text:span text:style-name="T2404">. Skubaus asmens paguldymo į įstaigą tvarką nustato Sveikatos apsaugos ministerija.</text:span></text:p>
      <text:p text:style-name="P2405"/>
      <text:p text:style-name="P2406"><text:span text:style-name="T2407">69</text:span><text:span text:style-name="T2408"><text:s/>straipsnis.<text:s/></text:span><text:span text:style-name="T2409">Pacientų registras asmens sveikatos priežiūros įstaigose</text:span></text:p>
      <text:p text:style-name="P2410"><text:span text:style-name="T2411">1</text:span><text:span text:style-name="T2412">. Įstaigos privalo tvarkyti pacientų, įrašytų į pacientų reg</text:span><text:span text:style-name="T2413">istrą, apskaitą bei teikti ataskaitas apie pacientų sveikatos priežiūrą Sveikatos apsaugos ministerijai. Kiekvienam pacientui turi būti ligos ar slaugos istorija, ambulatorinė kortelė ar apie jo kreipimąsi turi būti pažymima registracijos žurnale. Šių doku</text:span><text:span text:style-name="T2414">mentų originalai saugomi įstaigoje.</text:span></text:p>
      <text:p text:style-name="P2415"><text:span text:style-name="T2416">2</text:span><text:span text:style-name="T2417">. Pacientų apskaitos ir ataskaitų apie pacientų sveikatos priežiūrą pateikimo valstybės ar savivaldybių institucijoms tvarką nustato ir pacientų registro nuostatus tvirtina Sveikatos apsaugos ministerija.</text:span></text:p>
      <text:p text:style-name="P2418"/>
      <text:p text:style-name="P2419"><text:span text:style-name="T2420">70</text:span><text:span text:style-name="T2421"><text:s/></text:span><text:span text:style-name="T2422">straipsnis.<text:s/></text:span><text:span text:style-name="T2423">Asmens sveikatos priežiūros įstaigos pareigos pacientui mirus</text:span></text:p>
      <text:p text:style-name="P2424"><text:span text:style-name="T2425">1</text:span><text:span text:style-name="T2426">. Pacientui mirus, įstaiga privalo ne vėliau kaip per 12 valandų pranešti apie tai jo šeimos nariams, jo įstatyminiams atstovams arba paciento, jam gyvam esant, nurodytiems<text:s/></text:span><text:span text:style-name="T2427">asmenims.</text:span></text:p>
      <text:p text:style-name="P2428"><text:span text:style-name="T2429">2</text:span><text:span text:style-name="T2430">. Paciento mirties įstaigoje patvirtinimo tvarką nustato Sveikatos apsaugos ministerija.</text:span></text:p>
      <text:p text:style-name="P2431"><text:span text:style-name="T2432">3</text:span><text:span text:style-name="T2433">. Pacientui mirus įstaigoje, patologoanatominis tyrimas daromas, kai:</text:span></text:p>
      <text:p text:style-name="P2434"><text:span text:style-name="T2435">1</text:span><text:span text:style-name="T2436">) reikalauja mirusiojo šeimos nariai ar įstatyminiai atstovai ;</text:span></text:p>
      <text:p text:style-name="P2437"><text:span text:style-name="T2438">2</text:span><text:span text:style-name="T2439">) mir</text:span><text:span text:style-name="T2440">tis staigi ar netikėta;</text:span></text:p>
      <text:p text:style-name="P2441"><text:span text:style-name="T2442">3</text:span><text:span text:style-name="T2443">) neaiški mirties priežastis;</text:span></text:p>
      <text:p text:style-name="P2444"><text:span text:style-name="T2445">4</text:span><text:span text:style-name="T2446">) mirštama po chirurginių intervencijų, diagnostikos ir gydymo procedūrų;</text:span></text:p>
      <text:p text:style-name="P2447"><text:span text:style-name="T2448">5</text:span><text:span text:style-name="T2449">) mirštama nuo profesinių ar infekcinių ligų arba įtariama, jog mirties priežastis profesinė ar infekcinė liga;</text:span></text:p>
      <text:p text:style-name="P2450"><text:span text:style-name="T2451">6</text:span><text:span text:style-name="T2452">) miršta naujagimis ar vaikas;</text:span></text:p>
      <text:p text:style-name="P2453"><text:span text:style-name="T2454">7</text:span><text:span text:style-name="T2455">) miršta nėščioji ar gimdyvė;</text:span></text:p>
      <text:p text:style-name="P2456"><text:span text:style-name="T2457">8</text:span><text:span text:style-name="T2458">) miršta asmuo, neišbuvęs stacionare 24 valandų;</text:span></text:p>
      <text:p text:style-name="P2459"><text:span text:style-name="T2460">9</text:span><text:span text:style-name="T2461">) kitais įstatymų numatytais atvejais.</text:span></text:p>
      <text:p text:style-name="P2462"><text:span text:style-name="T2463">4</text:span><text:span text:style-name="T2464">. Pacientui mirus, teisės medicinos ekspertizė daroma, kai:</text:span></text:p>
      <text:p text:style-name="P2465"><text:span text:style-name="T2466">1</text:span><text:span text:style-name="T2467">) mirtis įvyksta n</text:span><text:span text:style-name="T2468">uo sužalojimo, apsinuodijimo ar kriminalinio aborto;</text:span></text:p>
      <text:p text:style-name="P2469"><text:span text:style-name="T2470">2</text:span><text:span text:style-name="T2471">) nežinoma mirusiojo asmenybė;</text:span></text:p>
      <text:p text:style-name="P2472"><text:span text:style-name="T2473">3</text:span><text:span text:style-name="T2474">) įtariama, jog staigios mirties priežastis yra smurtas;</text:span></text:p>
      <text:p text:style-name="P2475"><text:span text:style-name="T2476">4</text:span><text:span text:style-name="T2477">) kitais būdais negalima nustatyti mirties priežastis;</text:span></text:p>
      <text:p text:style-name="P2478"><text:span text:style-name="T2479">5</text:span><text:span text:style-name="T2480">) kitais įstatymų numatytais atvejais, g</text:span><text:span text:style-name="T2481">avus teisėsaugos institucijų reikalavimą.</text:span></text:p>
      <text:p text:style-name="P2482"><text:span text:style-name="T2483">5</text:span><text:span text:style-name="T2484">. Įstaiga garantuoja mirusiojo kūno nemokamą apsaugą iki tol, kol jį atsiims mirusiojo šeimos nariai, jo įstatyminiai atstovai arba paciento, jam gyvam esant, nurodyti asmenys, bet ne ilgiau kaip 4 paras po<text:s/></text:span><text:span text:style-name="T2485">patologoanatominio tyrimo ar teismo medicinos ekspertizės atlikimo.</text:span></text:p>
      <text:p text:style-name="P2486"><text:span text:style-name="T2487">6</text:span><text:span text:style-name="T2488">. Pasibaigus šio straipsnio 5 dalyje nurodytam terminui, įstaiga mirusiojo kūną perduoda teritorijos lavoninei.</text:span></text:p>
      <text:p text:style-name="P2489"/>
      <text:p text:style-name="P2490"><text:span text:style-name="T2491">71</text:span><text:span text:style-name="T2492"><text:s/>straipsnis.<text:s/></text:span><text:span text:style-name="T2493">Visuomenės sveikatos priežiūros įstaigos pareigos</text:span></text:p>
      <text:p text:style-name="P2494"><text:span text:style-name="T2495">1</text:span><text:span text:style-name="T2496">. Visuomenės sveikatos priežiūros įstaiga privalo:</text:span></text:p>
      <text:p text:style-name="P2497"><text:span text:style-name="T2498">1</text:span><text:span text:style-name="T2499">) užtikrinti, kad būtų įgyvendintos būtinosios visuomenės sveikatos priežiūros priemonės;</text:span></text:p>
      <text:p text:style-name="P2500"><text:span text:style-name="T2501">2</text:span><text:span text:style-name="T2502">) teikti tik tas paslaugas, kurios nurodytos įstaigai išduotame akreditavimo pažymėjime;</text:span></text:p>
      <text:p text:style-name="P2503"><text:span text:style-name="T2504">3</text:span><text:span text:style-name="T2505">) naudo</text:span><text:span text:style-name="T2506">ti tik tuos tyrimo metodus ir tik tas sveikatos priežiūros technologijas, kurios yra aprobuotos ir leistos Lietuvos Respublikoje;</text:span></text:p>
      <text:p text:style-name="P2507"><text:span text:style-name="T2508">4</text:span><text:span text:style-name="T2509">) užtikrinti fizinių ir juridinių asmenų komercinės paslapties išsaugojimą.</text:span></text:p>
      <text:p text:style-name="P2510"><text:span text:style-name="T2511">2</text:span><text:span text:style-name="T2512">. Įstatymai ir kiti teisės aktai visuo</text:span><text:span text:style-name="T2513">menės sveikatos priežiūros įstaigoms gali nustatyti ir kitas pareigas.</text:span></text:p>
      <text:p text:style-name="P2514"/>
      <text:p text:style-name="P2515"><text:span text:style-name="T2516">72</text:span><text:span text:style-name="T2517"><text:s/>straipsnis.<text:s/></text:span><text:span text:style-name="T2518">Visuomenės sveikatos priežiūros įstaigų vidaus tvarkos taisyklės</text:span></text:p>
      <text:p text:style-name="P2519"><text:span text:style-name="T2520">1</text:span><text:span text:style-name="T2521">. Visuomenės sveikatos priežiūros įstaigos privalo turėti įstaigos įstatų nustatyta tvarka pa</text:span><text:span text:style-name="T2522">tvirtintas vidaus tvarkos taisykles.</text:span></text:p>
      <text:p text:style-name="P2523"><text:span text:style-name="T2524">2</text:span><text:span text:style-name="T2525">. Vidaus tvarkos taisyklėse turi būti nurodyta:</text:span></text:p>
      <text:p text:style-name="P2526"><text:span text:style-name="T2527">1</text:span><text:span text:style-name="T2528">) juridinių ir fizinių asmenų kreipimosi į įstaigą tvarka;</text:span></text:p>
      <text:p text:style-name="P2529"><text:span text:style-name="T2530">2</text:span><text:span text:style-name="T2531">) su įstaiga susijusių juridinių ir fizinių asmenų teisės ir pareigos;</text:span></text:p>
      <text:p text:style-name="P2532"><text:span text:style-name="T2533">3</text:span><text:span text:style-name="T2534">) ginčų ir konfliktų ta</text:span><text:span text:style-name="T2535">rp įstaigos ir juridinių ar fizinių asmenų sprendimo tvarka;</text:span></text:p>
      <text:p text:style-name="P2536"><text:span text:style-name="T2537">4</text:span><text:span text:style-name="T2538">) informacijos suinteresuotiems juridiniams ir fiziniams asmenims apie įstaigos veiklą suteikimo tvarka;</text:span></text:p>
      <text:p text:style-name="P2539"><text:span text:style-name="T2540">5</text:span><text:span text:style-name="T2541">) įstaigos darbo laikas ir jo paskirstymas.</text:span></text:p>
      <text:p text:style-name="P2542"><text:span text:style-name="T2543">3</text:span><text:span text:style-name="T2544">. Įstaigos darbuotojai prival</text:span><text:span text:style-name="T2545">o turėti pareigines instrukcijas.</text:span></text:p>
      <text:p text:style-name="P2546"/>
      <text:p text:style-name="P2547"><text:span text:style-name="T2548">III</text:span><text:span text:style-name="T2549"><text:s/>DALIS</text:span></text:p>
      <text:p text:style-name="P2550"><text:span text:style-name="T2551">ĮSTAIGŲ VEIKLOS KONTROLĖ</text:span></text:p>
      <text:p text:style-name="P2552"/>
      <text:p text:style-name="P2553"><text:span text:style-name="T2554">73</text:span><text:span text:style-name="T2555"><text:s/>straipsnis.<text:s/></text:span><text:span text:style-name="T2556">Įstaigų inspektorius</text:span></text:p>
      <text:p text:style-name="P2557"><text:span text:style-name="T2558">1</text:span><text:span text:style-name="T2559">. Sveikatos apsaugos ministras gali paskirti įstaigos veiklai patikrinti inspektorių. Inspektoriais gali būti Sveikatos apsaugos<text:s/></text:span><text:span text:style-name="T2560">ministerijos, jai pavaldžių valstybės institucijų pareigūnai, įstaigų specialistai. Inspektorius neturi būti susietas darbo santykiais su tikrinama įstaiga.</text:span></text:p>
      <text:p text:style-name="P2561"><text:span text:style-name="T2562">2</text:span><text:span text:style-name="T2563">. Inspektorius turi teisę:</text:span></text:p>
      <text:p text:style-name="P2564"><text:span text:style-name="T2565">1</text:span><text:span text:style-name="T2566">) bet kuriuo laiku, pateikęs paskyrimo dokumentą, netrukdomai<text:s/></text:span><text:span text:style-name="T2567">patekti į įstaigą ir tikrinti, ar nėra pažeidžiami teisės aktų ir(ar) normatyvinių dokumentų reikalavimai;</text:span></text:p>
      <text:p text:style-name="P2568"><text:span text:style-name="T2569">2</text:span><text:span text:style-name="T2570">) reikalauti ir gauti visą reikalingą informaciją, dokumentus, medžiagą, laboratorinius mėginius, ligonių medicininių apžiūrų ir tyrimų duomenis</text:span><text:span text:style-name="T2571">, įstaigos vadovų ir kitų darbuotojų žodinius ir raštiškus pasiaiškinimus, kurie reikalingi patikrinimui atlikti;</text:span></text:p>
      <text:p text:style-name="P2572"><text:span text:style-name="T2573">3</text:span><text:span text:style-name="T2574">) reikalauti, kad būtų atlikti pacientų papildomi tyrimai (kurie atliekami įstaigoje);</text:span></text:p>
      <text:p text:style-name="P2575"><text:span text:style-name="T2576">4</text:span><text:span text:style-name="T2577">) reikalauti iš įstaigos administracijos vado</text:span><text:span text:style-name="T2578">vo nušalinti iki vieno mėnesio sveikatos priežiūros specialistą ir būtinai patikrinti jo profesinę kompetenciją, jei buvo nustatyti šio specialisto profesinės veiklos trūkumai, kurie galėjo lemti ar lėmė pavojų ar žalą pacientų sveikatai. Sveikatos priežiū</text:span><text:span text:style-name="T2579">ros specialistų nušalinimo nuo darbo konkrečius pagrindus bei profesinės kompetencijos patikrinimo tvarką nustato Sveikatos apsaugos ministerija. Nušalinimo nuo darbo laikotarpiu sveikatos priežiūros specialistui sustabdomas darbo užmokesčio mokėjimas;</text:span></text:p>
      <text:p text:style-name="P2580"><text:span text:style-name="T2581">5</text:span><text:span text:style-name="T2582">) įstatymų nustatyta tvarka patraukti įstaigos darbuotojus atsakomybėn už sveikatinimo įstatymų ir kitų teisės aktų pažeidimus.</text:span></text:p>
      <text:p text:style-name="P2583"><text:span text:style-name="T2584">3</text:span><text:span text:style-name="T2585">. Inspektoriaus reikalavimą nušalinti sveikatos priežiūros specialistą nuo pareigų privalo įgyvendinti įstaigos adminis</text:span><text:span text:style-name="T2586">tracijos vadovas. Sveikatos priežiūros specialistas turi teisę apskųsti tokį sprendimą Sveikatos apsaugos ministerijai, kuri privalo išnagrinėti jo pareiškimą per 7 dienas nuo pareiškimo padavimo dienos.</text:span></text:p>
      <text:p text:style-name="P2587"><text:span text:style-name="T2588">4</text:span><text:span text:style-name="T2589">. Trukdymas inspektoriui atlikti pareigas užtra</text:span><text:span text:style-name="T2590">ukia pareigūnams įstatymų nustatytą atsakomybę.</text:span></text:p>
      <text:p text:style-name="P2591"><text:span text:style-name="T2592">5</text:span><text:span text:style-name="T2593">. Inspektorius per nustatytą terminą privalo pateikti tikrinimo aktą, išvadas ir rekomendacijas sveikatos apsaugos ministrui.</text:span></text:p>
      <text:p text:style-name="P2594"><text:span text:style-name="T2595">6</text:span><text:span text:style-name="T2596">. Inspektorius, remdamasis patikrinimo medžiaga, turi teisę teikti išvad</text:span><text:span text:style-name="T2597">as ir rekomendacijas sveikatos apsaugos ministrui, Akreditavimo tarnybai, kitoms įstaigų veiklą kontroliuojančioms valstybės institucijoms dėl:</text:span></text:p>
      <text:p text:style-name="P2598"><text:span text:style-name="T2599">1</text:span><text:span text:style-name="T2600">) teisės pažeidimus padariusio sveikatos priežiūros specialisto (specialistų) kvalifikacijos įvertinimo arba<text:s/></text:span><text:span text:style-name="T2601">licencijos užsiimti sveikatos priežiūra sustabdymo ar galiojimo panaikinimo;</text:span></text:p>
      <text:p text:style-name="P2602"><text:span text:style-name="T2603">2</text:span><text:span text:style-name="T2604">) teisės pažeidimus padariusio asmens (asmenų) atleidimo iš darbo (pareigų);</text:span></text:p>
      <text:p text:style-name="P2605"><text:span text:style-name="T2606">3</text:span><text:span text:style-name="T2607">) įstaigos ar jos padalinio arba filialo akreditavimo sveikatos priežiūros veiklai panaikini</text:span><text:span text:style-name="T2608">mo;</text:span></text:p>
      <text:p text:style-name="P2609"><text:span text:style-name="T2610">4</text:span><text:span text:style-name="T2611">) įstaigos veiklos sustabdymo;</text:span></text:p>
      <text:p text:style-name="P2612"><text:span text:style-name="T2613">5</text:span><text:span text:style-name="T2614">) įstaigos valdymo organų nušalinimo ir laikinojo administratoriaus paskyrimo.</text:span></text:p>
      <text:p text:style-name="P2615"><text:span text:style-name="T2616">7</text:span><text:span text:style-name="T2617">. Už tarnybinių įgaliojimų viršijimą inspektorius atsako įstatymų nustatyta tvarka.</text:span></text:p>
      <text:p text:style-name="P2618"/>
      <text:p text:style-name="P2619"><text:span text:style-name="T2620">74</text:span><text:span text:style-name="T2621"><text:s/>straipsnis.<text:s/></text:span><text:span text:style-name="T2622">Paslaugų teikimo<text:s/></text:span><text:span text:style-name="T2623">įstaigoje sustabdymas</text:span></text:p>
      <text:p text:style-name="P2624"><text:span text:style-name="T2625">1</text:span><text:span text:style-name="T2626">. Sveikatos apsaugos ministras jo paskirto inspektoriaus ar Akreditavimo tarnybos motyvuotu teikimu turi teisę sustabdyti įstaigoje visų ar tam tikrų paslaugų teikimą, jei:</text:span></text:p>
      <text:p text:style-name="P2627"><text:span text:style-name="T2628">1</text:span><text:span text:style-name="T2629">) įstaiga arba jos padalinys ar filialas verčiasi nea</text:span><text:span text:style-name="T2630">kredituota veikla;</text:span></text:p>
      <text:p text:style-name="P2631"><text:span text:style-name="T2632">2</text:span><text:span text:style-name="T2633">) akredituotos įstaigos arba jos padalinio ar filialo atliekama sveikatos priežiūra neatitinka teisės aktų ar normatyvinių dokumentų reikalavimų ir dėl to yra realus pavojus pacientų sveikatai arba padaroma žala žmonių sveikatai, nu</text:span><text:span text:style-name="T2634">ostoliai juridiniams ir fiziniams asmenims;</text:span></text:p>
      <text:p text:style-name="P2635"><text:span text:style-name="T2636">3</text:span><text:span text:style-name="T2637">) įstaiga nėra įregistruota įstaigų registre ar įregistruota pažeidžiant šio įstatymo reikalavimus ir daugiau kaip 3 mėnesius nevykdo įstaigų registro tvarkytojo reikalavimų;</text:span></text:p>
      <text:p text:style-name="P2638"><text:span text:style-name="T2639">4</text:span><text:span text:style-name="T2640">) įstaigoje sveikatos priež</text:span><text:span text:style-name="T2641">iūrą atlieka asmenys, neturintys tam teisės;</text:span></text:p>
      <text:p text:style-name="P2642"><text:span text:style-name="T2643">5</text:span><text:span text:style-name="T2644">) įstaigos ar jos padalinio patalpos, eksploatavimas, sveikatos priežiūros technologijos neatitinka teisės aktų ir(ar) normatyvinių dokumentų reikalavimų.</text:span></text:p>
      <text:p text:style-name="P2645"><text:span text:style-name="T2646">2</text:span><text:span text:style-name="T2647">. Įstaigos paslaugų teikimas gali būti susta</text:span><text:span text:style-name="T2648">bdomas ne ilgiau kaip 3 mėnesiams. Sveikatos apsaugos ministras, priėmęs tokį sprendimą, privalo raštu informuoti įstaigą apie konkrečius tokio sprendimo motyvus bei terminą pažeidimams ar trūkumams pašalinti.</text:span></text:p>
      <text:p text:style-name="P2649"><text:span text:style-name="T2650">3</text:span><text:span text:style-name="T2651">. Sustabdžius įstaigoje paslaugų teikimą,</text:span><text:span text:style-name="T2652"><text:s/>įstaigos pacientai Sveikatos apsaugos ministerijos nustatyta tvarka perkeliami į kitas įstaigas.</text:span></text:p>
      <text:p text:style-name="P2653"><text:span text:style-name="T2654">4</text:span><text:span text:style-name="T2655">. Įstaiga per Sveikatos apsaugos ministerijos nurodytą terminą privalo pašalinti trūkumus. Tik tuo atveju jos veikla sveikatos apsaugos ministro įsakymu<text:s/></text:span><text:span text:style-name="T2656">gali būti atnaujinta.</text:span></text:p>
      <text:p text:style-name="P2657"><text:span text:style-name="T2658">5</text:span><text:span text:style-name="T2659">. Jei įstaiga minėtų trūkumų nepašalina, įstaigos akreditavimas panaikinamas arba, nušalinus įstaigos valdymo organus, paskiriamas laikinasis administratorius.</text:span></text:p>
      <text:p text:style-name="P2660"><text:span text:style-name="T2661">6</text:span><text:span text:style-name="T2662">. Įstaigos nuostoliai, atsiradę dėl nepagrįsto ir neteisėto pasl</text:span><text:span text:style-name="T2663">augų teikimo sustabdymo, atlyginami Sveikatos apsaugos ir Finansų ministerijų nustatyta tvarka.</text:span></text:p>
      <text:p text:style-name="P2664"><text:span text:style-name="T2665">7</text:span><text:span text:style-name="T2666">. Ginčus dėl sprendimo sustabdyti paslaugų teikimą sprendžia teismas įstatymų nustatyta tvarka.</text:span></text:p>
      <text:p text:style-name="P2667"/>
      <text:p text:style-name="P2668"><text:span text:style-name="T2669">75</text:span><text:span text:style-name="T2670"><text:s/>straipsnis.</text:span><text:span text:style-name="T2671"><text:tab/></text:span><text:span text:style-name="T2672">Įstaigos valdymo organų nušalinimo ir</text:span><text:span text:style-name="T2673"><text:s/>laikinojo administratoriaus skyrimo tvarka</text:span></text:p>
      <text:p text:style-name="P2674"><text:span text:style-name="T2675">1</text:span><text:span text:style-name="T2676">. Įstaigos valdymo organai nušalinami ir laikinasis administratorius skiriamas, jeigu:</text:span></text:p>
      <text:p text:style-name="P2677"><text:span text:style-name="T2678">1</text:span><text:span text:style-name="T2679">) įstaiga nepašalina nustatytų pažeidimų ar trūkumų ir dėl to iškyla grėsmė jos teikiamų paslaugų tinkamumui bei<text:s/></text:span><text:span text:style-name="T2680">pacientų sveikatai, tačiau dar yra reali galimybė pataisyti padėtį;</text:span></text:p>
      <text:p text:style-name="P2681"><text:span text:style-name="T2682">2</text:span><text:span text:style-name="T2683">) įstaigoje tais pačiais metais pasikartoja hospitalinės infekcijos protrūkis dėl įstaigos administracijos organizacinės veiklos trūkumų;</text:span></text:p>
      <text:p text:style-name="P2684"><text:span text:style-name="T2685">3</text:span><text:span text:style-name="T2686">) įstaigoje tais pačiais kalendoriniais<text:s/></text:span><text:span text:style-name="T2687">metais yra daugiau kaip vienas mirties atvejis dėl įstaigos specialisto ar specialistų kaltės.</text:span></text:p>
      <text:p text:style-name="P2688"><text:span text:style-name="T2689">2</text:span><text:span text:style-name="T2690">. Laikinasis administratorius skiriamas laikotarpiui iki šešių mėnesių. Laikinojo administratoriaus prašymu sveikatos apsaugos ministras gali pratęsti šį<text:s/></text:span><text:span text:style-name="T2691">terminą iki vienerių metų.</text:span></text:p>
      <text:p text:style-name="P2692"/>
      <text:p text:style-name="P2693"><text:span text:style-name="T2694">76</text:span><text:span text:style-name="T2695"><text:s/>straipsnis.<text:s/></text:span><text:span text:style-name="T2696">Įstaigos laikinasis administratorius</text:span></text:p>
      <text:p text:style-name="P2697"><text:span text:style-name="T2698">1</text:span><text:span text:style-name="T2699">. Įstaigos laikinasis administratorius – tai įstaigos valdymo organų nušalinimo laikotarpiui sveikatos apsaugos ministro skiriamas sveikatos priežiūros įstaigos vado</text:span><text:span text:style-name="T2700">vas. Įstaigų laikinųjų administratorių kvalifikacinius reikalavimus nustato Sveikatos apsaugos ministerija. Laikinuoju administratoriumi negali būti įstaigos, kurios valdymo organai nušalinami, darbuotojas.</text:span></text:p>
      <text:p text:style-name="P2701"><text:span text:style-name="T2702">2</text:span><text:span text:style-name="T2703">. Nuo laikinojo administratoriaus paskyrimo<text:s/></text:span><text:span text:style-name="T2704">dienos visi įstaigos valdymo organų įgaliojimai pereina laikinajam administratoriui.</text:span></text:p>
      <text:p text:style-name="P2705"><text:span text:style-name="T2706">3</text:span><text:span text:style-name="T2707">. Laikinasis administratorius turi teisę nutraukti ar sudaryti darbo sutartis su įstaigos valdymo organų nariais ir kitais darbuotojais.</text:span></text:p>
      <text:p text:style-name="P2708"><text:span text:style-name="T2709">4</text:span><text:span text:style-name="T2710">. Laikinajam administrat</text:span><text:span text:style-name="T2711">oriui neprivalomi įstaigos steigėjo ar savininko sprendimai, išskyrus šio straipsnio 5 dalyje nurodytus atvejus.</text:span></text:p>
      <text:p text:style-name="P2712"><text:span text:style-name="T2713">5</text:span><text:span text:style-name="T2714">. Laikinasis administratorius be įstaigos steigėjo ar savininko įgaliojimų ar sutikimo negali parduoti ar kitaip perleisti, įkeisti turto,</text:span><text:span text:style-name="T2715"><text:s/>reorganizuoti ar likviduoti įstaigos, spręsti kitų įstaigos steigėjo ar savininko išimtinei kompetencijai priklausančių klausimų.</text:span></text:p>
      <text:p text:style-name="P2716"><text:span text:style-name="T2717">6</text:span><text:span text:style-name="T2718">. Apie administravimo eigą ir rezultatus laikinasis administratorius privalo informuoti sveikatos apsaugos ministrą, Akr</text:span><text:span text:style-name="T2719">editavimo tarnybą ir įstaigos steigėją ar savininką jų nustatytais terminais ir tvarka.</text:span></text:p>
      <text:p text:style-name="P2720"><text:span text:style-name="T2721">7</text:span><text:span text:style-name="T2722">. Laikinasis administratorius privalo paskirti įstaigos reviziją ir atlikti higieninę, epidemiologinę, darbų saugos ir medicininio audito ekspertizę. Ekspertizės t</text:span><text:span text:style-name="T2723">uri būti atliktos per 3 mėnesius nuo laikinojo administratoriaus paskyrimo dienos.</text:span></text:p>
      <text:p text:style-name="P2724"><text:span text:style-name="T2725">8</text:span><text:span text:style-name="T2726">. Revizijos metu nustačius įstatymų, kitų teisės aktų ir(ar) normatyvinių dokumentų pažeidimus, laikinasis administratorius kreipiasi į Akreditavimo tarnybą dėl akredit</text:span><text:span text:style-name="T2727">avimo panaikinimo ir informuoja apie tai Sveikatos apsaugos ministeriją.</text:span></text:p>
      <text:p text:style-name="P2728"><text:span text:style-name="T2729">9</text:span><text:span text:style-name="T2730">. Laikinasis administratorius už žalą įstaigai, atsiradusią dėl jo kaltės, atsako įstatymų nustatyta tvarka.</text:span></text:p>
      <text:p text:style-name="P2731"/>
      <text:p text:style-name="P2732"><text:span text:style-name="T2733">77</text:span><text:span text:style-name="T2734"><text:s/>straipsnis.<text:s/></text:span><text:span text:style-name="T2735">Įstaigos laikinojo administratoriaus atšaukimas</text:span></text:p>
      <text:p text:style-name="P2736"><text:span text:style-name="T2737">Įstaigos laikinasis administratorius sveikatos apsaugos ministro įsakymu atšaukiamas prieš terminą, jeigu:</text:span></text:p>
      <text:p text:style-name="P2738"><text:span text:style-name="T2739">1</text:span><text:span text:style-name="T2740">) Akreditavimo tarnyba nustato, kad įstaiga gali patikimai ir stabiliai veikti;</text:span></text:p>
      <text:p text:style-name="P2741"><text:span text:style-name="T2742">2</text:span><text:span text:style-name="T2743">) panaikintas įstaigos akreditavimas.</text:span></text:p>
      <text:p text:style-name="P2744"/>
      <text:p text:style-name="P2745"><text:span text:style-name="T2746">78</text:span><text:span text:style-name="T2747"><text:s/>straipsnis.<text:s/></text:span><text:span text:style-name="T2748">Akreditavimo tarnybos atliekama įstaigų veiklos kontrolė</text:span></text:p>
      <text:p text:style-name="P2749"><text:span text:style-name="T2750">1</text:span><text:span text:style-name="T2751">. Akreditavimo tarnyba turi teisę:</text:span></text:p>
      <text:p text:style-name="P2752"><text:span text:style-name="T2753">1</text:span><text:span text:style-name="T2754">) įspėti įstaigą dėl jos veiklos trūkumų ir pažeidimų bei nustatyti jų pašalinimo terminus;</text:span></text:p>
      <text:p text:style-name="P2755"><text:span text:style-name="T2756">2</text:span><text:span text:style-name="T2757">) įstatymų nustatyta tvarka skirti įstaigos<text:s/></text:span><text:span text:style-name="T2758">valdymo organų vadovams administracines nuobaudas;</text:span></text:p>
      <text:p text:style-name="P2759"><text:span text:style-name="T2760">3</text:span><text:span text:style-name="T2761">) reikalauti, kad būtų patikrinta įstaigos sveikatos priežiūros specialistų kvalifikacija;</text:span></text:p>
      <text:p text:style-name="P2762"><text:span text:style-name="T2763">4</text:span><text:span text:style-name="T2764">) panaikinti akreditavimą visoms paslaugoms ar jų daliai.</text:span></text:p>
      <text:p text:style-name="P2765"><text:span text:style-name="T2766">2</text:span><text:span text:style-name="T2767">. Akreditavimo tarnyba taiko įstaigoms<text:s/></text:span><text:span text:style-name="T2768">veiklos kontrolės priemones, atsižvelgdama į pažeidimo, kurio pagrindu taikoma kontrolės priemonė, turinį.</text:span></text:p>
      <text:p text:style-name="P2769"><text:span text:style-name="T2770">3</text:span><text:span text:style-name="T2771">. Akreditavimo tarnybos sprendimai dėl kontrolės priemonių taikymo gali būti per 30 dienų skundžiami įstatymo nustatyta tvarka. Apskundimas nesu</text:span><text:span text:style-name="T2772">stabdo Akreditavimo tarnybos nutarimo vykdymo.</text:span></text:p>
      <text:p text:style-name="P2773"/>
      <text:p text:style-name="P2774"><text:span text:style-name="T2775">79</text:span><text:span text:style-name="T2776"><text:s/>straipsnis.<text:s/></text:span><text:span text:style-name="T2777">Įstaigų veiklos kontrolės priemonių taikymo pagrindai ir tvarka</text:span></text:p>
      <text:p text:style-name="P2778"><text:span text:style-name="T2779">1</text:span><text:span text:style-name="T2780">. Akreditavimo tarnyba priima sprendimą dėl šiame įstatyme numatytų įstaigų kontrolės priemonių taikymo, jeigu yra ben</text:span><text:span text:style-name="T2781">t vienas iš šių pagrindų:</text:span></text:p>
      <text:p text:style-name="P2782"><text:span text:style-name="T2783">1</text:span><text:span text:style-name="T2784">) Akreditavimo tarnybai nepateikta įstaigų veiklos kontrolei atlikti būtina informacija ar dokumentai arba ši informacija ir dokumentai neatitinka tikrovės;</text:span></text:p>
      <text:p text:style-name="P2785"><text:span text:style-name="T2786">2</text:span><text:span text:style-name="T2787">) pažeisti įstatymai ir kitų teisės aktų ir(ar) normatyvinių doku</text:span><text:span text:style-name="T2788">mentų, reguliuojančių įstaigų veiklą, reikalavimai.</text:span></text:p>
      <text:p text:style-name="P2789"><text:span text:style-name="T2790">2</text:span><text:span text:style-name="T2791">. Klausimas dėl kontrolės priemonės taikymo įstaigai svarstomas dalyvaujant jos atstovams. Jeigu įstaigos atstovai neatvyksta į klausimo svarstymą, sprendimas taikyti kontrolės priemonę priimamas b</text:span><text:span text:style-name="T2792">e jų.</text:span></text:p>
      <text:p text:style-name="P2793"><text:span text:style-name="T2794">3</text:span><text:span text:style-name="T2795">. Sprendimas dėl įstaigų kontrolės priemonių taikymo, išskyrus kontrolės priemonę, nurodytą šio įstatymo 78 straipsnio 1 dalies 2 punkte, privalo būti priimtas per 3 mėnesius nuo pažeidimo nustatymo dienos. Už pažeidimus, nuo kurių padarymo dien</text:span><text:span text:style-name="T2796">os praėjo daugiau kaip vieneri metai, kontrolės priemonės negali būti taikomos.</text:span></text:p>
      <text:p text:style-name="P2797"/>
      <text:p text:style-name="P2798"><text:span text:style-name="T2799">80</text:span><text:span text:style-name="T2800"><text:s/>straipsnis.</text:span><text:span text:style-name="T2801"><text:tab/></text:span><text:span text:style-name="T2802">Akreditavimo tarnybos atliekama sveikatos priežiūros specialistų veiklos kontrolė</text:span></text:p>
      <text:p text:style-name="P2803"><text:span text:style-name="T2804">Jei sveikatos priežiūros specialistas, teikdamas paslaugas neteisėtais</text:span><text:span text:style-name="T2805"><text:s/>veiksmais sukėlė pavojų ar padarė žalą pacientų sveikatai ar gyvybei, Akreditavimo tarnyba turi teisę:</text:span></text:p>
      <text:p text:style-name="P2806"><text:span text:style-name="T2807">1</text:span><text:span text:style-name="T2808">) reikalauti nušalinti iki vieno mėnesio sveikatos priežiūros specialistą nuo pareigų, kad būtų įvertinta jo profesinė kompetencija. Nušalinimo nuo d</text:span><text:span text:style-name="T2809">arbo laikotarpiu jam sustabdomas darbo užmokesčio mokėjimas;</text:span></text:p>
      <text:p text:style-name="P2810"><text:span text:style-name="T2811">2</text:span><text:span text:style-name="T2812">) reikalauti įvertinti sveikatos priežiūros specialisto kvalifikacinę kompetenciją, nenušalinant jo nuo pareigų;</text:span></text:p>
      <text:p text:style-name="P2813"><text:span text:style-name="T2814">3</text:span><text:span text:style-name="T2815">) panaikinti sveikatos priežiūros specialisto akreditavimą sveikatos pri</text:span><text:span text:style-name="T2816">ežiūros veiklai.</text:span></text:p>
      <text:p text:style-name="P2817"/>
      <text:p text:style-name="P2818"><text:span text:style-name="T2819">81</text:span><text:span text:style-name="T2820"><text:s/>straipsnis.<text:s/></text:span><text:span text:style-name="T2821">Uždarosios biudžetinės įstaigos veiklos kontrolė</text:span></text:p>
      <text:p text:style-name="P2822"><text:span text:style-name="T2823">1</text:span><text:span text:style-name="T2824">. Uždarosios biudžetinės įstaigos veiklos kontrolė atliekama Vyriausybės nustatyta tvarka.</text:span></text:p>
      <text:p text:style-name="P2825"><text:span text:style-name="T2826">2</text:span><text:span text:style-name="T2827">. Uždarosios biudžetinės įstaigos veiklos viešumas užtikrinamas š</text:span><text:span text:style-name="T2828">ių įstaigų nuostatuose nustatyta tvarka.</text:span></text:p>
      <text:p text:style-name="P2829"/>
      <text:p text:style-name="P2830"><text:span text:style-name="T2831">82</text:span><text:span text:style-name="T2832"><text:s/>straipsnis.<text:s/></text:span><text:span text:style-name="T2833">Pelno siekiančios įstaigos gaunamų biudžetinių lėšų kontrolė</text:span></text:p>
      <text:p text:style-name="P2834"><text:span text:style-name="T2835">Jeigu pelno siekiančios įstaigos įstatymų nustatyta tvarka gauna lėšų iš valstybės arba savivaldybių biudžetų, Sveikatos apsaugos<text:s/></text:span><text:span text:style-name="T2836">ministerija bei jos įgaliotos institucijos, Valstybės kontrolės pareigūnai, savivaldybių kontrolieriai turi teisę tikrinti, kaip tos lėšos naudojamos.</text:span></text:p>
      <text:p text:style-name="P2837"/>
      <text:p text:style-name="P2838"><text:span text:style-name="T2839">IV</text:span><text:span text:style-name="T2840"><text:s/>DALIS</text:span></text:p>
      <text:p text:style-name="P2841"><text:span text:style-name="T2842">NEMOKAMŲ IR MOKAMŲ PASLAUGŲ TEIKIMO LNSS ĮSTAIGOSE TVARKA</text:span></text:p>
      <text:p text:style-name="P2843"/>
      <text:p text:style-name="P2844"><text:span text:style-name="T2845">I</text:span><text:span text:style-name="T2846"><text:s/>SKYRIUS</text:span></text:p>
      <text:p text:style-name="P2847"><text:span text:style-name="T2848">NEMOKAMOS PASL</text:span><text:span text:style-name="T2849">AUGOS</text:span></text:p>
      <text:p text:style-name="P2850"/>
      <text:p text:style-name="P2851"><text:span text:style-name="T2852">83</text:span><text:span text:style-name="T2853"><text:s/>straipsnis.<text:s/></text:span><text:span text:style-name="T2854">Asmenys, turintys teisę į nemokamas paslaugas LNSS įstaigose</text:span></text:p>
      <text:p text:style-name="P2855"><text:span text:style-name="T2856">1</text:span><text:span text:style-name="T2857">. Į nemokamas paslaugas, kurias teikia LNSS įstaigos, turi teisę:</text:span></text:p>
      <text:p text:style-name="P2858"><text:span text:style-name="T2859">1</text:span><text:span text:style-name="T2860">) Lietuvos Respublikos piliečiai ir jų nepilnamečiai vaikai;</text:span></text:p>
      <text:p text:style-name="P2861"><text:span text:style-name="T2862">2</text:span><text:span text:style-name="T2863">) nuolatiniai Lietuvos Respub</text:span><text:span text:style-name="T2864">likos gyventojai ir jų nepilnamečiai vaikai;</text:span></text:p>
      <text:p text:style-name="P2865"><text:span text:style-name="T2866">3</text:span><text:span text:style-name="T2867">) asmenys, neturintys Lietuvos Respublikos pilietybės, bet turintys leidimą laikinai gyventi Lietuvoje, ir jų nepilnamečiai vaikai.</text:span></text:p>
      <text:p text:style-name="P2868"><text:span text:style-name="T2869">2</text:span><text:span text:style-name="T2870">. Šio straipsnio 1 dalies 1, 2 ir 3 punktuose nurodyti asmenys<text:s/></text:span><text:span text:style-name="T2871">toliau šiame įstatyme vadinami nuolatiniais gyventojais.</text:span></text:p>
      <text:p text:style-name="P2872"><text:span text:style-name="T2873">3</text:span><text:span text:style-name="T2874">. Užsienio šalių piliečiams LNSS įstaigos nemokamai teikia tik Lietuvos Respublikos Vyriausybės nustatytos nomenklatūros ir asortimento būtinąją medicinos pagalbą, jeigu ko kita nenustato Lietuv</text:span><text:span text:style-name="T2875">os Respublikos tarptautinės sutartys.</text:span></text:p>
      <text:p text:style-name="P2876"><text:span text:style-name="T2877">4</text:span><text:span text:style-name="T2878">. Dokumentų, liudijančių gyventojų priklausymą asmenims, išvardytiems šio straipsnio 1 dalies 1, 2 ir 3 punktuose, pateikimo LNSS įstaigoms formas ir tvarką nustato Sveikatos apsaugos ministerija kartu su Vidaus r</text:span><text:span text:style-name="T2879">eikalų ministerija.</text:span></text:p>
      <text:p text:style-name="P2880"/>
      <text:p text:style-name="P2881"><text:span text:style-name="T2882">84</text:span><text:span text:style-name="T2883"><text:s/>straipsnis.</text:span><text:span text:style-name="T2884"><text:tab/></text:span><text:span text:style-name="T2885">Nemokamų paslaugų, teikiamų nuolatiniams gyventojams, nomenklatūros nustatymas</text:span></text:p>
      <text:p text:style-name="P2886"><text:span text:style-name="T2887">1</text:span><text:span text:style-name="T2888">. Visiems nuolatiniams gyventojams nemokamai teikiamos paslaugos tik pagal šio įstatymo 85 straipsnyje patvirtintą nemokamų paslau</text:span><text:span text:style-name="T2889">gų nomenklatūrą.</text:span></text:p>
      <text:p text:style-name="P2890"><text:span text:style-name="T2891">2</text:span><text:span text:style-name="T2892">. Sveikatos sistemos įstatymo 18 straipsnio 1 dalies 2, 4, 5, 6 ir 8 punktuose išvardytų kategorijų asmenims nemokamai teikiamos paslaugos pagal visas asmens sveikatos priežiūros paslaugų rūšis, nurodytas Sveikatos sistemos įstatymo I</text:span><text:span text:style-name="T2893">I dalies II skyriuje, ir Vyriausybės patvirtintą šių paslaugų asortimentą.</text:span></text:p>
      <text:p text:style-name="P2894"><text:span text:style-name="T2895">3</text:span><text:span text:style-name="T2896">. Sveikatos sistemos įstatymo 18 straipsnio pirmosios dalies 3 punkte išvardytų kategorijų asmenims nemokamai teikiamos paslaugos pagal Vidaus reikalų ministerijos ir Sveikatos</text:span><text:span text:style-name="T2897"><text:s/>apsaugos ministerijos teikimu Vyriausybės patvirtintas asmens sveikatos priežiūros paslaugų rūšis ir Vyriausybės patvirtintą šių paslaugų asortimentą.</text:span></text:p>
      <text:p text:style-name="P2898"><text:span text:style-name="T2899">4</text:span><text:span text:style-name="T2900">. Stomatologinės priežiūros nemokamų paslaugų mastus ir jų teikimo tvarką nustato Stomatologinės pr</text:span><text:span text:style-name="T2901">iežiūros (pagalbos) įstatymas, kiti įstatymai bei teisės aktai ir normatyviniai dokumentai.</text:span></text:p>
      <text:p text:style-name="P2902"/>
      <text:p text:style-name="P2903"><text:span text:style-name="T2904">85</text:span><text:span text:style-name="T2905"><text:s/>straipsnis.</text:span><text:span text:style-name="T2906"><text:tab/></text:span><text:span text:style-name="T2907">Nemokamų paslaugų, teikiamų visiems nuolatiniams gyventojams, nomenklatūra</text:span></text:p>
      <text:p text:style-name="P2908"><text:span text:style-name="T2909">1</text:span><text:span text:style-name="T2910">. Nemokamai teikiamų prevencinės medicinos pagalbos paslaugų n</text:span><text:span text:style-name="T2911">omenklatūra:</text:span></text:p>
      <text:p text:style-name="P2912"><text:span text:style-name="T2913">1</text:span><text:span text:style-name="T2914">) informacinės paslaugos ligų, kurių gydymo išlaidos atlyginamos iš valstybės ar savivaldybių biudžetų lėšų, profilaktikos klausimais;</text:span></text:p>
      <text:p text:style-name="P2915"><text:span text:style-name="T2916">2</text:span><text:span text:style-name="T2917">) Sveikatos apsaugos ministerijos patvirtinto sąrašo užkrečiamųjų ligų imunoprofilaktika ir<text:s/></text:span><text:span text:style-name="T2918">chemioprofilaktika;</text:span></text:p>
      <text:p text:style-name="P2919"><text:span text:style-name="T2920">3</text:span><text:span text:style-name="T2921">) profilaktiniai patikrinimai pagal Vyriausybės nustatytą profesijų, darbų, gamybų bei asmenų, bendravusių su ligoniais, susirgusiais užkrečiamomis ligomis, nurodytomis Sveikatos apsaugos ministerijos patvirtintame sąraše, sąrašą.<text:s/></text:span><text:span text:style-name="T2922">Į šiame punkte nurodytą sąrašą neįtraukiami profilaktiniai patikrinimai pagal Žmonių saugos darbe ir Sveikatos draudimo įstatymų reikalavimus.</text:span></text:p>
      <text:p text:style-name="P2923"><text:span text:style-name="T2924">2</text:span><text:span text:style-name="T2925">. Nemokamai teikiamų atstatomosios medicinos pagalbos paslaugų nomenklatūra:</text:span></text:p>
      <text:p text:style-name="P2926"><text:span text:style-name="T2927">1</text:span><text:span text:style-name="T2928">) būtinoji medicinos pagal</text:span><text:span text:style-name="T2929">ba pagal Vyriausybės patvirtintas ligų ar sužalojimų grupes;</text:span></text:p>
      <text:p text:style-name="P2930"><text:span text:style-name="T2931">2</text:span><text:span text:style-name="T2932">) dantų, galūnių, sąnarių, kitų organų protezavimas sergant ligomis, nurodytomis Vyriausybės patvirtintame sąraše (išskyrus protezavimą, atlyginamą iš privalomojo sveikatos draudimo lėšų);</text:span></text:p>
      <text:p text:style-name="P2933"><text:span text:style-name="T2934">3</text:span><text:span text:style-name="T2935">) hemodializė, kraujo transfuzijos;</text:span></text:p>
      <text:p text:style-name="P2936"><text:span text:style-name="T2937">4</text:span><text:span text:style-name="T2938">) organų ir audinių transplantavimas pagal Vyriausybės patvirtintus mastus.</text:span></text:p>
      <text:p text:style-name="P2939"><text:span text:style-name="T2940">3</text:span><text:span text:style-name="T2941">. Nemokamai teikiamų medicininės reabilitacijos, slaugos, socialinių paslaugų ir patarnavimų nomenklatūra:</text:span></text:p>
      <text:p text:style-name="P2942"><text:span text:style-name="T2943">1</text:span><text:span text:style-name="T2944">) slaugos ir<text:s/></text:span><text:span text:style-name="T2945">socialinės paslaugos bei patarnavimai palaikomojo gydymo ir slaugos ligoninėse ne ilgiau kaip keturis mėnesius per kalendorinius metus;</text:span></text:p>
      <text:p text:style-name="P2946"><text:span text:style-name="T2947">2</text:span><text:span text:style-name="T2948">) medicininė reabilitacija, sergant ligomis, nurodytomis Vyriausybės patvirtintame sąraše;</text:span></text:p>
      <text:p text:style-name="P2949"><text:span text:style-name="T2950">3</text:span><text:span text:style-name="T2951">) patarnavimai, pag</text:span><text:span text:style-name="T2952">al Sveikatos sistemos 47 straipsnį priskiriami sveikatos priežiūrai.</text:span></text:p>
      <text:p text:style-name="P2953"><text:span text:style-name="T2954">4</text:span><text:span text:style-name="T2955">. Nemokamai teikiamų asmens sveikatos ekspertizės paslaugų nomenklatūra:</text:span></text:p>
      <text:p text:style-name="P2956"><text:span text:style-name="T2957">1</text:span><text:span text:style-name="T2958">) medicininė laikinojo nedarbingumo ekspertizė;</text:span></text:p>
      <text:p text:style-name="P2959"><text:span text:style-name="T2960">2</text:span><text:span text:style-name="T2961">) ilgalaikio ir visiško nedarbingumo ekspertizė;</text:span></text:p>
      <text:p text:style-name="P2962"><text:span text:style-name="T2963">3</text:span><text:span text:style-name="T2964">) teisės medicinos ekspertizė pagal kvotos, tardymo organų, prokuroro ar teismo nutartis;</text:span></text:p>
      <text:p text:style-name="P2965"><text:span text:style-name="T2966">4</text:span><text:span text:style-name="T2967">) teisės psichiatrinė ir teisės narkologinė ekspertizė pagal kvotos, tardymo organų, prokuroro ar teismo nutartis;</text:span></text:p>
      <text:p text:style-name="P2968"><text:span text:style-name="T2969">5</text:span><text:span text:style-name="T2970">) patologoanatominis mirusiojo tyrimas</text:span><text:span text:style-name="T2971">.</text:span></text:p>
      <text:p text:style-name="P2972"><text:span text:style-name="T2973">5</text:span><text:span text:style-name="T2974">. Nemokamos paslaugos pagal šio straipsnio 1, 2, 3 ir 4 dalyse nurodytą nemokamų paslaugų nomenklatūrą teikiamos visiems nuolatiniams gyventojams.</text:span></text:p>
      <text:p text:style-name="P2975"><text:span text:style-name="T2976">6</text:span><text:span text:style-name="T2977">. Sveikatos apsaugos ministerija privalo kiekvienų kalendorinių metų paskutinį ketvirtį apsvars</text:span><text:span text:style-name="T2978">tyti ir tvirtinti numatomus kitiems kalendoriniams metams ligų diagnostikos būtinųjų priemonių sąrašus, standartines gydymo metodikas, būtinąjį vaistų ir kitų medicininės paskirties gaminių, reikalingų nemokamoms paslaugoms LNSS įstaigose teikti, asortimen</text:span><text:span text:style-name="T2979">tą.</text:span></text:p>
      <text:p text:style-name="P2980"><text:span text:style-name="T2981">7</text:span><text:span text:style-name="T2982">. Sąrašai ligų, pagal kuriuos teikiamos nemokamos paslaugos, yra tvirtinami kitiems metams kiekvienų kalendorinių metų paskutinį ketvirtį ir viešai skelbiami pagal šių institucijų patvirtintą tvarką.</text:span></text:p>
      <text:p text:style-name="P2983"/>
      <text:p text:style-name="P2984"><text:span text:style-name="T2985">86</text:span><text:span text:style-name="T2986"><text:s/>straipsnis.<text:s/></text:span><text:span text:style-name="T2987">Nemokamų paslaugų mastai</text:span></text:p>
      <text:p text:style-name="P2988"><text:span text:style-name="T2989">1</text:span><text:span text:style-name="T2990">. Nemokamų paslaugų mastai apima:</text:span></text:p>
      <text:p text:style-name="P2991"><text:span text:style-name="T2992">1</text:span><text:span text:style-name="T2993">) šio įstatymo 84 ir 85 straipsniuose nustatytų kategorijų asmenims teikiamų nemokamų paslaugų nomenklatūrą;</text:span></text:p>
      <text:p text:style-name="P2994"><text:span text:style-name="T2995">2</text:span><text:span text:style-name="T2996">) nemokamų paslaugų asortimentą pagal šio įstatymo 84 ir 85 straipsniuose išvardytą paslaugų nomenkl</text:span><text:span text:style-name="T2997">atūrą;</text:span></text:p>
      <text:p text:style-name="P2998"><text:span text:style-name="T2999">3</text:span><text:span text:style-name="T3000">) nustatyto asortimento nemokamų paslaugų skaičių.</text:span></text:p>
      <text:p text:style-name="P3001"><text:span text:style-name="T3002">2</text:span><text:span text:style-name="T3003">. Nemokamų paslaugų asortimentas apima ligų diagnostikos būtinąsias priemones ir gydymo priemones pagal sveikatos apsaugos ministro patvirtintas gydymo metodikas.</text:span></text:p>
      <text:p text:style-name="P3004"/>
      <text:p text:style-name="P3005"><text:span text:style-name="T3006">87</text:span><text:span text:style-name="T3007"><text:s/>straipsnis.<text:s/></text:span><text:span text:style-name="T3008">Nemokamų paslaugų mastų nustatymo tvarka ir jų finansavimo šaltiniai</text:span></text:p>
      <text:p text:style-name="P3009"><text:span text:style-name="T3010">1</text:span><text:span text:style-name="T3011">. Nemokamų paslaugų mastų nustatymo metodiką tvirtina Sveikatos apsaugos ministerija.</text:span></text:p>
      <text:p text:style-name="P3012"><text:span text:style-name="T3013">2</text:span><text:span text:style-name="T3014">. Nemokamų paslaugų mastus kitiems kalendoriniams metams nustato ir patvirtina (pagal LNSS<text:s/></text:span><text:span text:style-name="T3015">veiklos organizavimo lygį) Vyriausybė ir vietos savivaldos vykdomosios institucijos einamųjų kalendorinių metų paskutinį ketvirtį. Patvirtinti nemokamų paslaugų mastai viešai skelbiami visuomenės informavimo priemonėse.</text:span></text:p>
      <text:p text:style-name="P3016"><text:span text:style-name="T3017">3</text:span><text:span text:style-name="T3018">. Nemokamų paslaugų, teikiamų g</text:span><text:span text:style-name="T3019">yventojams LNSS įstaigose, finansavimo šaltiniai yra valstybės ir savivaldybių biudžetai.</text:span></text:p>
      <text:p text:style-name="P3020"/>
      <text:p text:style-name="P3021"><text:span text:style-name="T3022">II</text:span><text:span text:style-name="T3023"><text:s/>SKYRIUS</text:span></text:p>
      <text:p text:style-name="P3024"><text:span text:style-name="T3025">NEMOKAMŲ PASLAUGŲ TEIKIMO TVARKA</text:span></text:p>
      <text:p text:style-name="P3026"/>
      <text:p text:style-name="P3027"><text:span text:style-name="T3028">88</text:span><text:span text:style-name="T3029"><text:s/>straipsnis.<text:s/></text:span><text:span text:style-name="T3030">Nemokamų paslaugų teikimo LNSS įstaigose esminės sąlygos</text:span></text:p>
      <text:p text:style-name="P3031"><text:span text:style-name="T3032">1</text:span><text:span text:style-name="T3033">. Nemokamų paslaugų teikimo LNS</text:span><text:span text:style-name="T3034">S įstaigose esminės sąlygos yra:</text:span></text:p>
      <text:p text:style-name="P3035"><text:span text:style-name="T3036">1</text:span><text:span text:style-name="T3037">) paciento kreipimasis dėl nemokamų paslaugų gavimo į gydytojus, kurie dirba paciento gyvenamojoje vietoje esančioje pirminio LNSS veiklos organizavimo lygio įstaigose (toliau – pirminės sveikatos priežiūros gydytojas).<text:s/></text:span><text:span text:style-name="T3038">Šių gydytojų specialybių sąrašą tvirtina Sveikatos apsaugos ministerija;</text:span></text:p>
      <text:p text:style-name="P3039"><text:span text:style-name="T3040">2</text:span><text:span text:style-name="T3041">) paciento kreipimasis dėl nemokamų paslaugų gavimo į antrinio ir tretinio LNSS veiklos organizavimo lygio įstaigas. Šiuo atveju pacientas privalo pateikti pirminės sveikatos pri</text:span><text:span text:style-name="T3042">ežiūros gydytojo siuntimą dėl nemokamų paslaugų suteikimo, išskyrus atvejus, kai pacientas kreipėsi dėl AIDS, lytiniu keliu plintančių ir užkrečiamų odos ligų;</text:span></text:p>
      <text:p text:style-name="P3043"><text:span text:style-name="T3044">3</text:span><text:span text:style-name="T3045">) LNSS įstaigos, kuri siunčia pacientą į kitą LNSS įstaigą, motyvuotas poreikio tolesnėms n</text:span><text:span text:style-name="T3046">emokamoms paslaugoms kitoje įstaigoje pagrindimas bei suteiktų nemokamų paslaugų aprašymas pagal Sveikatos apsaugos ministerijos patvirtintus reikalavimus.</text:span></text:p>
      <text:p text:style-name="P3047"><text:span text:style-name="T3048">2</text:span><text:span text:style-name="T3049">. Reikalavimai, išdėstyti šio straipsnio 1 dalyje, netaikomi pacientams, kurie kreipiasi į LN</text:span><text:span text:style-name="T3050">SS įstaigas dėl būtinosios medicinos pagalbos suteikimo.</text:span></text:p>
      <text:p text:style-name="P3051"><text:span text:style-name="T3052">3</text:span><text:span text:style-name="T3053">. Nemokamų paslaugų teikimo Krašto apsaugos ministerijos sistemos ir Vidaus reikalų ministerijos sistemos uždarosiose biudžetinėse įstaigose esmines sąlygas nustato Vyriausybė.</text:span></text:p>
      <text:p text:style-name="P3054"/>
      <text:p text:style-name="P3055"><text:span text:style-name="T3056">89</text:span><text:span text:style-name="T3057"><text:s/>straips</text:span><text:span text:style-name="T3058">nis.<text:s/></text:span><text:span text:style-name="T3059">Nemokamų paslaugų teikimo LNSS įstaigose tvarka</text:span></text:p>
      <text:p text:style-name="P3060"><text:span text:style-name="T3061">1</text:span><text:span text:style-name="T3062">. Nemokamos paslaugos pirminio LNSS veiklos organizavimo lygio įstaigose, esančiose atitinkamos savivaldybės teritorijoje, teikiamos tik tos savivaldybės gyventojams.</text:span></text:p>
      <text:p text:style-name="P3063"><text:span text:style-name="T3064">2</text:span><text:span text:style-name="T3065">. Nemokamos paslaugos<text:s/></text:span><text:span text:style-name="T3066">antrinio LNSS veiklos organizavimo lygio įstaigose teikiamos tik atitinkamos apskrities nuolatiniams gyventojams.</text:span></text:p>
      <text:p text:style-name="P3067"><text:span text:style-name="T3068">3</text:span><text:span text:style-name="T3069">. Teikti nemokamas paslaugas kelių apskričių ar visos Lietuvos nuolatiniams gyventojams gali tik įrašytos į Sveikatos apsaugos ministerij</text:span><text:span text:style-name="T3070">os patvirtintą sąrašą antrinio LNSS veiklos organizavimo lygio įstaigos.</text:span></text:p>
      <text:p text:style-name="P3071"><text:span text:style-name="T3072">4</text:span><text:span text:style-name="T3073">. Nemokamos paslaugos tretinio LNSS veiklos organizavimo lygio įstaigose teikiamos nuolatiniams gyventojams neatsižvelgiant į jų gyvenamąją vietą.</text:span></text:p>
      <text:p text:style-name="P3074"><text:span text:style-name="T3075">5</text:span><text:span text:style-name="T3076">. Vilniaus universiteto ir</text:span><text:span text:style-name="T3077"><text:s/>Kauno medicinos akademijos ligoninės Sveikatos apsaugos ministerijos nustatyta tvarka ir mastu mokslo ir mokymo tikslams teikia ir pirminės bei antrinės sveikatos priežiūros nemokamas paslaugas.</text:span></text:p>
      <text:p text:style-name="P3078"><text:span text:style-name="T3079">6</text:span><text:span text:style-name="T3080">. Būtinoji medicinos pagalba LNSS įstaigose teikiama ne</text:span><text:span text:style-name="T3081">mokamai, neatsižvelgiant į paciento apsilankymų įstaigoje per kalendorinius metus skaičių ir jo gyvenamąją vietą.</text:span></text:p>
      <text:p text:style-name="P3082"/>
      <text:p text:style-name="P3083"><text:span text:style-name="T3084">90</text:span><text:span text:style-name="T3085"><text:s/>straipsnis.</text:span><text:span text:style-name="T3086"><text:tab/></text:span><text:span text:style-name="T3087">Valstybės ir savivaldybių biudžetų asignavimų nemokamoms paslaugoms planavimas</text:span></text:p>
      <text:p text:style-name="P3088"><text:span text:style-name="T3089">1</text:span><text:span text:style-name="T3090">. Valstybės ir savivaldybių biudžetų</text:span><text:span text:style-name="T3091"><text:s/>lėšos nemokamoms paslaugoms finansuoti numatomos ir tvirtinamos valstybės ir savivaldybių biudžetuose.</text:span></text:p>
      <text:p text:style-name="P3092"><text:span text:style-name="T3093">2</text:span><text:span text:style-name="T3094">. Lėšų, skirtų nemokamoms paslaugoms finansuoti, apskaičiavimo metodiką tvirtina Sveikatos apsaugos ministerija, suderinusi su Finansų ministerija.</text:span></text:p>
      <text:p text:style-name="P3095"><text:span text:style-name="T3096">3</text:span><text:span text:style-name="T3097">. Valstybės ir savivaldybių biudžeto minimalūs asignavimai, skirti nemokamoms paslaugoms finansuoti kalendoriniais metais, negali būti mažesni už šiam tikslui skirtus praėjusių kalendorinių metų biudžetinius asignavimus.</text:span></text:p>
      <text:p text:style-name="P3098"><text:span text:style-name="T3099">4</text:span><text:span text:style-name="T3100">. Aukštesniojo LNSS veik</text:span><text:span text:style-name="T3101">los organizavimo lygio įstaigos, teikiančios nemokamas paslaugas, priskiriamos žemesniojo LNSS veiklos organizavimo lygio įstaigoms, neturi teisės gauti už šių paslaugų teikimą didesnių asignavimų nei tai yra nustatyta žemesnio LNSS veiklos organizavimo ly</text:span><text:span text:style-name="T3102">gio įstaigoms.</text:span></text:p>
      <text:p text:style-name="P3103"/>
      <text:p text:style-name="P3104"><text:span text:style-name="T3105">91</text:span><text:span text:style-name="T3106"><text:s/>straipsnis.</text:span><text:span text:style-name="T3107"><text:tab/></text:span><text:span text:style-name="T3108">Skirtumų tarp gautų nemokamų paslaugų bazinių ir faktinių kainų kompensavimas pacientams, pasirenkantiems paslaugas, neįeinančias į nemokamų paslaugų mastus</text:span></text:p>
      <text:p text:style-name="P3109"><text:span text:style-name="T3110">1</text:span><text:span text:style-name="T3111">. Jei asmenys, kurie įstatymų nustatyta tvarka turi teisę</text:span><text:span text:style-name="T3112"><text:s/>į visas nemokamas paslaugas, naudodamiesi nemokamomis sanatorinio kurortinio gydymo, taip pat ambulatorinio gydymo paslaugomis, savo iniciatyva pasirenka paslaugas, neįeinančias į nemokamų paslaugų mastus, skirtumai tarp jų pasirenkamų paslaugų faktinių k</text:span><text:span text:style-name="T3113">ainų ir nemokamų paslaugų bazinių kainų kompensuojami iš valstybės ar savivaldybių biudžetų Vyriausybės nustatyta tvarka.</text:span></text:p>
      <text:p text:style-name="P3114"><text:span text:style-name="T3115">2</text:span><text:span text:style-name="T3116">. Jei asmenys, kurie yra apdrausti privalomuoju sveikatos draudimu, tačiau nesumokėję visų privalomojo sveikatos draudimo įmokų,<text:s/></text:span><text:span text:style-name="T3117">naudojasi nemokamomis sanatorinio kurortinio gydymo, taip pat ambulatorinio gydymo paslaugomis ir savo iniciatyva pasirenka paslaugas, neįeinančias į nemokamų paslaugų mastus, skirtumą tarp jų pasirenkamų paslaugų faktinių kainų ir nemokamų paslaugų bazini</text:span><text:span text:style-name="T3118">ų kainų apmoka patys Vyriausybės nustatyta tvarka.</text:span></text:p>
      <text:p text:style-name="P3119"><text:span text:style-name="T3120">3</text:span><text:span text:style-name="T3121">. Jei asmenys, kurie yra apdrausti privalomuoju sveikatos draudimu, naudojasi nemokamomis sanatorinio kurortinio gydymo, taip pat ambulatorinio gydymo paslaugomis ir savo iniciatyva pasirenka paslauga</text:span><text:span text:style-name="T3122">s, neįeinančias į nemokamų paslaugų mastus, skirtumai tarp jų pasirenkamų paslaugų faktinių kainų ir nemokamų paslaugų bazinių kainų kompensuojami iš privalomojo sveikatos draudimo fondo biudžeto tokia pat tvarka, kokia yra numatyta Sveikatos draudimo įsta</text:span><text:span text:style-name="T3123">tyme analogiškų paslaugų kainoms kompensuoti.</text:span></text:p>
      <text:p text:style-name="P3124"><text:span text:style-name="T3125">4</text:span><text:span text:style-name="T3126">. Jei asmenys, kurie įstatymų nustatyta tvarka turi teisę į visas nemokamas paslaugas, naudodamiesi nemokamomis stacionarinio gydymo paslaugomis, savo iniciatyva pasirenka paslaugas, neįeinančias į nemokam</text:span><text:span text:style-name="T3127">ų paslaugų mastus, skirtumą tarp jų pasirenkamų paslaugų faktinių kainų ir nemokamų paslaugų bazinių kainų apmoka patys Vyriausybės nustatyta tvarka.</text:span></text:p>
      <text:p text:style-name="P3128"><text:span text:style-name="T3129">5</text:span><text:span text:style-name="T3130">. Vyriausybė ir vietos savivaldos vykdomosios institucijos turi teisę pervesti lėšas, skirtas nemokam</text:span><text:span text:style-name="T3131">oms paslaugoms finansuoti, į privalomojo sveikatos draudimo fondą ir suteikti jam teisę disponuoti šiomis lėšomis.</text:span></text:p>
      <text:p text:style-name="P3132"/>
      <text:p text:style-name="P3133"><text:span text:style-name="T3134">92</text:span><text:span text:style-name="T3135"><text:s/>straipsnis.</text:span><text:span text:style-name="T3136"><text:tab/></text:span><text:span text:style-name="T3137">Gyventojų informavimas apie nemokamas paslaugas ir įstaigos vadovų bei sveikatos priežiūros specialistų atsakomybė</text:span></text:p>
      <text:p text:style-name="P3138"><text:span text:style-name="T3139">Įstaigos privalo teikti informaciją gyventojams apie nemokamų paslaugų rūšis ir jų teikimo mastus. Šios informacijos teikimo tvarką nustato Sveikatos apsaugos ministerija.</text:span></text:p>
      <text:p text:style-name="P3140"/>
      <text:p text:style-name="P3141"><text:span text:style-name="T3142">III</text:span><text:span text:style-name="T3143"><text:s/>SKYRIUS</text:span></text:p>
      <text:p text:style-name="P3144"><text:span text:style-name="T3145">SVEIKATOS DRAUDIMU GARANTUOJAMŲ PASLAUGŲ</text:span></text:p>
      <text:p text:style-name="P3146"><text:span text:style-name="T3147">TEIKIMO ĮSTAIGOSE TVAR</text:span><text:span text:style-name="T3148">KA</text:span></text:p>
      <text:p text:style-name="P3149"/>
      <text:p text:style-name="P3150"><text:span text:style-name="T3151">93</text:span><text:span text:style-name="T3152"><text:s/>straipsnis.</text:span><text:span text:style-name="T3153"><text:tab/></text:span><text:span text:style-name="T3154">Privalomuoju sveikatos draudimu garantuojamų paslaugų asmens sveikatos priežiūros įstaigose teikimo tvarka</text:span></text:p>
      <text:p text:style-name="P3155"><text:span text:style-name="T3156">1</text:span><text:span text:style-name="T3157">. Privalomuoju sveikatos draudimu garantuojamų asmens sveikatos priežiūros paslaugų teikimo tvarka nustatoma kiekvienos L</text:span><text:span text:style-name="T3158">NSS įstaigos sveikatos priežiūros sutartyje su teritorine ligonių kasa.</text:span></text:p>
      <text:p text:style-name="P3159"><text:span text:style-name="T3160">2</text:span><text:span text:style-name="T3161">. Privalomuoju sveikatos draudimu garantuojamos paslaugos ir jų kainos kiekvienoje įstaigoje skelbiamos viešai.</text:span></text:p>
      <text:p text:style-name="P3162"><text:span text:style-name="T3163">3</text:span><text:span text:style-name="T3164">. Kiekvienas asmuo turi teisę į informaciją apie privalomuoju<text:s/></text:span><text:span text:style-name="T3165">sveikatos draudimu garantuojamų paslaugų mastus ir kainas.</text:span></text:p>
      <text:p text:style-name="P3166"><text:span text:style-name="T3167">4</text:span><text:span text:style-name="T3168">. Pacientai, LNSS sistemoje pageidaujantys gauti paslaugų, kurios neįeina į privalomuoju sveikatos draudimu garantuojamus paslaugų mastus, apmoka faktinių paslaugų ir garantuojamų paslaugų kai</text:span><text:span text:style-name="T3169">nų skirtumą.</text:span></text:p>
      <text:p text:style-name="P3170"><text:span text:style-name="T3171">5</text:span><text:span text:style-name="T3172">. Asmenys, turintys teisę į privalomuoju sveikatos draudimu garantuojamas paslaugas, jei kreipiasi į LNSS įstaigas dėl šių paslaugų gavimo, privalo pateikti šioms įstaigoms įstatymų nustatytus dokumentus.</text:span></text:p>
      <text:p text:style-name="P3173"><text:span text:style-name="T3174">6</text:span><text:span text:style-name="T3175">. Įstaigų gydymo tarybos<text:s/></text:span><text:span text:style-name="T3176">deleguoja po 3 atstovus nuo įstaigos deryboms su teritorinėmis ligonių kasomis dėl privalomojo sveikatos draudimo paslaugų organizavimo.</text:span></text:p>
      <text:p text:style-name="P3177"/>
      <text:p text:style-name="P3178"><text:span text:style-name="T3179">94</text:span><text:span text:style-name="T3180"><text:s/>straipsnis.</text:span><text:span text:style-name="T3181"><text:tab/></text:span><text:span text:style-name="T3182">Papildomu sveikatos draudimu garantuojamų paslaugų asmens sveikatos priežiūros įstaigose teikimo<text:s/></text:span><text:span text:style-name="T3183">tvarka</text:span></text:p>
      <text:p text:style-name="P3184"><text:span text:style-name="T3185">1</text:span><text:span text:style-name="T3186">. Papildomu sveikatos draudimu garantuojamų asmens sveikatos priežiūros paslaugų teikimo tvarka nustatoma LNSS įstaigos sveikatos priežiūros sutartyje su sveikatos draudimo organizacija.</text:span></text:p>
      <text:p text:style-name="P3187"><text:span text:style-name="T3188">2</text:span><text:span text:style-name="T3189">. Kiekvienas asmuo turi teisę į informaciją apie pap</text:span><text:span text:style-name="T3190">ildomu sveikatos draudimu garantuojamų paslaugų mastus ir kainas.</text:span></text:p>
      <text:p text:style-name="P3191"/>
      <text:p text:style-name="P3192"><text:span text:style-name="T3193">IV</text:span><text:span text:style-name="T3194"><text:s/>SKYRIUS</text:span></text:p>
      <text:p text:style-name="P3195"><text:span text:style-name="T3196">PASLAUGŲ PAGAL SVEIKATINIMO VEIKLOS SUTARTIS TEIKIMO</text:span></text:p>
      <text:p text:style-name="P3197"><text:span text:style-name="T3198">PAGRINDAI BEI MOKAMOS PASLAUGOS IR PATARNAVIMAI</text:span></text:p>
      <text:p text:style-name="P3199"/>
      <text:p text:style-name="P3200"><text:span text:style-name="T3201">95</text:span><text:span text:style-name="T3202"><text:s/>straipsnis.<text:s/></text:span><text:span text:style-name="T3203">Paslaugos pagal sveikatinimo veiklos sutartis ir<text:s/></text:span><text:span text:style-name="T3204">jų teikimo pagrindai</text:span></text:p>
      <text:p text:style-name="P3205"><text:span text:style-name="T3206">Paslaugos pagal sveikatinimo veiklos sutartis apima:</text:span></text:p>
      <text:p text:style-name="P3207"><text:span text:style-name="T3208">1</text:span><text:span text:style-name="T3209">) papildomas asmens sveikatos priežiūros paslaugas, kurios neįtraukiamos į šio įstatymo 85, 86 ir 87 straipsnių nustatyta tvarka tvirtinamus nemokamų paslaugų mastus;</text:span></text:p>
      <text:p text:style-name="P3210"><text:span text:style-name="T3211">2</text:span><text:span text:style-name="T3212">)<text:s/></text:span><text:span text:style-name="T3213">asmens sveikatos priežiūros paslaugas, kurios nepriskiriamos paslaugoms, garantuojamoms privalomuoju sveikatos draudimu;</text:span></text:p>
      <text:p text:style-name="P3214"><text:span text:style-name="T3215">3</text:span><text:span text:style-name="T3216">) visas visuomenės sveikatos priežiūros paslaugas, kurios nepriskiriamos Vyriausybės patvirtintai būtinųjų visuomenės sveikatos pr</text:span><text:span text:style-name="T3217">iežiūros priemonių nomenklatūrai.</text:span></text:p>
      <text:p text:style-name="P3218"/>
      <text:p text:style-name="P3219"><text:span text:style-name="T3220">96</text:span><text:span text:style-name="T3221"><text:s/>straipsnis.<text:s/></text:span><text:span text:style-name="T3222">Mokamų paslaugų teikimo pagrindai</text:span></text:p>
      <text:p text:style-name="P3223"><text:span text:style-name="T3224">1</text:span><text:span text:style-name="T3225">. Mokamų paslaugų nomenklatūrą, jų teikimo ir mokėjimo už jas tvarką nustato Sveikatos sistemos įstatymas.</text:span></text:p>
      <text:p text:style-name="P3226"><text:span text:style-name="T3227">2</text:span><text:span text:style-name="T3228">. Mokamų paslaugų formavimo principus, jų asort</text:span><text:span text:style-name="T3229">imento išplėtimo pagrindus nustato Vyriausybė.</text:span></text:p>
      <text:p text:style-name="P3230"><text:span text:style-name="T3231">3</text:span><text:span text:style-name="T3232">. Informacija apie mokamas paslaugas skelbiama viešai.</text:span></text:p>
      <text:p text:style-name="P3233"/>
      <text:p text:style-name="P3234"><text:span text:style-name="T3235">V</text:span><text:span text:style-name="T3236"><text:s/>DALIS</text:span></text:p>
      <text:p text:style-name="P3237"><text:span text:style-name="T3238">BAIGIAMOSIOS NUOSTATOS</text:span></text:p>
      <text:p text:style-name="P3239"/>
      <text:p text:style-name="P3240"><text:span text:style-name="T3241">97</text:span><text:span text:style-name="T3242"><text:s/>straipsnis.<text:s/></text:span><text:span text:style-name="T3243">Atsakomybė už šio įstatymo pažeidimus</text:span></text:p>
      <text:p text:style-name="P3244"><text:span text:style-name="T3245">Juridiniai ir fiziniai asmenys, pažeidę šio<text:s/></text:span><text:span text:style-name="T3246">įstatymo reikalavimus, atsako pagal Lietuvos Respublikos įstatymus.</text:span></text:p>
      <text:p text:style-name="P3247"/>
      <text:p text:style-name="P3248"><text:span text:style-name="T3249">98</text:span><text:span text:style-name="T3250"><text:s/>straipsnis.<text:s/></text:span><text:span text:style-name="T3251">Sveikatos priežiūros įstaigų įstatymo įsigaliojimo tvarka</text:span></text:p>
      <text:p text:style-name="P3252"><text:span text:style-name="T3253">1</text:span><text:span text:style-name="T3254">. Šio įstatymo 1, 2, 4, 5, 11, 12 straipsniai, 14 straipsnio 1 dalis, 15 straipsnio 1 dalis, 17 straips</text:span><text:span text:style-name="T3255">nio 1 dalis, 19 straipsnis, 21 straipsnio 1, 2 ir 3 dalys, 23, 24, 25, 26, 27 straipsniai, 28 straipsnio 1, 2 ir 3 dalys, 57 straipsnis, 58 straipsnio 1 dalis, 2 dalis, išskyrus jos 2 punktą, 59 straipsnio 1 ir 3 dalys, 61 straipsnis, 65, 66, 67 straipsnia</text:span><text:span text:style-name="T3256">i, 68 straipsnio 1 ir 2 dalys, 70, 71, 72 straipsniai, 73 straipsnis, 74 straipsnis (atsižvelgiant į šio įstatymo I dalies II skyriaus antrojo ir trečiojo skirsnio įsigaliojimo tvarką), 75, 76, 77, 78, 79 straipsniai, 80 straipsnis, išskyrus jo 3 punktą, 8</text:span><text:span text:style-name="T3257">2 straipsnis, 83 straipsnio 1 ir 2 dalys, 84 straipsnio 1 ir 4 dalys, 85 straipsnis, išskyrus jo 1 dalies 2 ir 3 punktus, 2 dalies 1, 2 ir 4 punktus, 3 dalies 2 punktą, 6 dalį, 86 straipsnio 1 dalis, 87 straipsnio 2 ir 3 dalys, 89 straipsnio 1, 2, 4 ir 6 d</text:span><text:span text:style-name="T3258">alys, 90 straipsnio 1, 3 ir 4 dalys, 95 straipsnis, 96 straipsnio 1 ir 3 dalys įsigalioja nuo Įstatymo paskelbimo „Valstybės žiniose“.</text:span></text:p>
      <text:p text:style-name="P3259"><text:span text:style-name="T3260">2</text:span><text:span text:style-name="T3261">. Šio įstatymo I dalies II skyriaus antrojo ir trečiojo skirsnių reikalavimai naujai steigiamoms įstaigoms įsigalioj</text:span><text:span text:style-name="T3262">a nuo įstatymo paskelbimo „Valstybės žiniose“. Veikiančios įstaigos turi būti akredituotos sveikatos priežiūros veiklai ir įregistruotos Įstaigų registre iki 1998 metų sausio 1 dienos.</text:span></text:p>
      <text:p text:style-name="P3263"><text:span text:style-name="T3264">3</text:span><text:span text:style-name="T3265">. Šio įstatymo 91 straipsnio 2, 3 ir 5 dalys, IV dalies III skyriu</text:span><text:span text:style-name="T3266">s įsigalioja Sveikatos draudimo įstatymo įsigaliojimo įstatymo nustatyta tvarka.</text:span></text:p>
      <text:p text:style-name="P3267"><text:span text:style-name="T3268">4</text:span><text:span text:style-name="T3269">. Šio įstatymo kitos dalys, skyriai, skirsniai, straipsniai ar jų dalys įsigalioja Lietuvos Respublikos sveikatos priežiūros įstaigų įstatymo įgyvendinimo įstatymo nustat</text:span><text:span text:style-name="T3270">yta tvarka ir terminais.</text:span></text:p>
      <text:p text:style-name="P3271"/>
      <text:p text:style-name="P3272"/>
      <text:p text:style-name="P3273"><text:span text:style-name="T3274">Skelbiu šį Lietuvos Respublikos Seimo priimtą įstatymą.</text:span></text:p>
      <text:p text:style-name="P3275"/>
      <text:p text:style-name="P3276">RESPUBLIKOS PREZIDENTAS<text:tab/>ALGIRDAS BRAZAUSKAS</text:p>
      <text:p text:style-name="P3277"><text:span text:style-name="T327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8T13:04:00Z</meta:creation-date>
    <dc:date>2024-07-08T13:04:00Z</dc:date>
    <meta:template xlink:href="Normal.dotm" xlink:type="simple"/>
    <meta:editing-cycles>2</meta:editing-cycles>
    <meta:editing-duration>PT0S</meta:editing-duration>
    <meta:document-statistic meta:page-count="3" meta:paragraph-count="872" meta:word-count="15290" meta:character-count="122982" meta:row-count="2783" meta:non-whitespace-character-count="108564"/>
  </office:meta>
</office:document-meta>
</file>