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16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16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16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 fo:widows="0" fo:orphans="0" fo:text-align="justify" fo:text-indent="0.4916in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16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widows="0" fo:orphans="0" fo:text-align="justify" fo:text-indent="0.4916in" fo:background-color="#FFFFFF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4916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16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16in" fo:background-color="#FFFFFF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widows="0" fo:orphans="0" fo:text-align="justify" fo:text-indent="0.4916in" fo:background-color="#FFFFFF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widows="0" fo:orphans="0" fo:text-align="justify" fo:text-indent="0.4916in" fo:background-color="#FFFFFF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16in" fo:background-color="#FFFFFF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16in" fo:background-color="#FFFFFF"/>
    </style:style>
    <style:style style:name="P150" style:parent-style-name="Normal" style:family="paragraph">
      <style:paragraph-properties fo:widows="0" fo:orphans="0" fo:text-align="justify" fo:text-indent="0.4916in" fo:background-color="#FFFFFF"/>
    </style:style>
    <style:style style:name="P151" style:parent-style-name="Normal" style:family="paragraph">
      <style:paragraph-properties fo:widows="0" fo:orphans="0" fo:text-align="justify" fo:text-indent="0.4916in" fo:background-color="#FFFFFF"/>
    </style:style>
    <style:style style:name="T152" style:parent-style-name="DefaultParagraphFont" style:family="text">
      <style:text-properties fo:font-style="italic" style:font-style-asian="italic" style:font-style-complex="italic"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VENTOJŲ REGISTRO ĮSTATYMO 4, 7, 9, 10, 11, 12 STRAIPSNIŲ PAKEITIMO IR PAPILDYMO</text:p>
      <text:p text:style-name="P13">Į S T A T Y M A S</text:p>
      <text:p text:style-name="P14"/>
      <text:p text:style-name="P15">2007 m. balandžio 3 d. Nr. X-1069</text:p>
      <text:p text:style-name="P16">Vilnius</text:p>
      <text:p text:style-name="P17"/>
      <text:p text:style-name="P18"><text:span text:style-name="T19">(Žin., 1992, Nr.<text:s/></text:span><text:a xlink:href="https://www.e-tar.lt/portal/lt/legalAct/TAR.DCBDC82E26CD" office:target-frame-name="_blank" xlink:show="new"><text:span text:style-name="T20">5-78</text:span></text:a><text:span text:style-name="T21">; 1999, Nr.<text:s/></text:span><text:a xlink:href="https://www.e-tar.lt/portal/lt/legalAct/TAR.A941BFE880F7" office:target-frame-name="_blank" xlink:show="new"><text:span text:style-name="T22">28-793</text:span></text:a><text:span text:style-name="T23">; 2004, Nr.<text:s/></text:span><text:a xlink:href="https://www.e-tar.lt/portal/lt/legalAct/TAR.EFED222A9EED" office:target-frame-name="_blank" xlink:show="new"><text:span text:style-name="T24">80-2836</text:span></text:a><text:span text:style-name="T25">; 2006, Nr.<text:s/></text:span><text:a xlink:href="https://www.e-tar.lt/portal/lt/legalAct/TAR.7888F0E2F938" office:target-frame-name="_blank" xlink:show="new"><text:span text:style-name="T26">65-2387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4 straipsnio 3 dalies pakeitimas</text:span></text:p>
      <text:p text:style-name="P32"><text:span text:style-name="T33">Pakeisti 4 straipsnio 3 dalį ir ją išdėstyti taip:</text:span></text:p>
      <text:p text:style-name="P34"><text:span text:style-name="T35">„</text:span><text:span text:style-name="T36">3</text:span><text:span text:style-name="T37">. Registro duomenų tvarkymas – bet kurie su registro duomenimis<text:s/></text:span><text:span text:style-name="T38">atliekami veiksmai: duomenų rinkimas, užrašymas, apdorojimas, kaupimas, saugojimas, grupavimas, jungimas, teikimas, paskelbimas, naudojimas, loginės ir (ar) aritmetinės operacijos, duomenų paieška ir kiti veiksmai.“</text:span></text:p>
      <text:p text:style-name="P39"/>
      <text:p text:style-name="P40"><text:span text:style-name="T41">2</text:span><text:span text:style-name="T42"><text:s/>straipsnis.<text:s/></text:span><text:span text:style-name="T43">7 straipsnio 2<text:s/></text:span><text:span text:style-name="T44">dalies papildymas 5 punktu</text:span></text:p>
      <text:p text:style-name="P45"><text:span text:style-name="T46">Papildyti 7 straipsnio 2 dalį 5 punktu:</text:span></text:p>
      <text:p text:style-name="P47"><text:span text:style-name="T48">„</text:span><text:span text:style-name="T49">5</text:span><text:span text:style-name="T50">) teikti sujungtus šio įstatymo 9 straipsnyje išvardytus duomenis, nustatant giminystės ir svainystės ryšius, šio įstatymo 9 straipsnio 4 dalyje nurodytiems subjektams.“</text:span></text:p>
      <text:p text:style-name="P51"/>
      <text:p text:style-name="P52"><text:span text:style-name="T53">3</text:span><text:span text:style-name="T54"><text:s/></text:span><text:span text:style-name="T55">straipsnis.</text:span><text:span text:style-name="T56"><text:tab/></text:span><text:span text:style-name="T57">9 straipsnio 1 dalies papildymas 16, 17, 18 punktais ir 2, 4 dalių pakeitimas</text:span></text:p>
      <text:p text:style-name="P58"><text:span text:style-name="T59">1</text:span><text:span text:style-name="T60">. Papildyti 9 straipsnio 1 dalį 16 punktu:</text:span></text:p>
      <text:p text:style-name="P61"><text:span text:style-name="T62">„</text:span><text:span text:style-name="T63">16</text:span><text:span text:style-name="T64">) asmens dokumento duomenys (rūšis, išdavusios valstybės kodas ir pavadinimas, serija ir numeris, išdavimo<text:s/></text:span><text:span text:style-name="T65">(keitimo) priežastis, išrašymo data ir data, iki kurios galioja asmens dokumentas, išdavimo data, galiojimo (negaliojimo) būklė, negaliojimo priežastis ir data, ar asmens dokumentas grąžintas, ar negrąžintas);“.</text:span></text:p>
      <text:p text:style-name="P66"><text:span text:style-name="T67">2</text:span><text:span text:style-name="T68">. Papildyti 9 straipsnio 1 dalį 17<text:s/></text:span><text:span text:style-name="T69">punktu:</text:span></text:p>
      <text:p text:style-name="P70"><text:span text:style-name="T71">„</text:span><text:span text:style-name="T72">17</text:span><text:span text:style-name="T73">) prašymų gauti asmens dokumentus duomenys (registracijos numeris ir data, prašymą priėmusios įstaigos kodas ir pavadinimas);“.</text:span></text:p>
      <text:p text:style-name="P74"><text:span text:style-name="T75">3</text:span><text:span text:style-name="T76">. Papildyti 9 straipsnio 1 dalį 18 punktu:</text:span></text:p>
      <text:p text:style-name="P77"><text:span text:style-name="T78">„</text:span><text:span text:style-name="T79">18</text:span><text:span text:style-name="T80">) civilinės būklės aktų įrašų duomenys (rūšis, įrašo pagri</text:span><text:span text:style-name="T81">ndas, įrašo vieta ir data, numeris, papildymo ar pakeitimo pagrindas, žyma apie liudijimo išdavimą, mirties vietovė, įraše įrašytos pastabos).“</text:span></text:p>
      <text:p text:style-name="P82"><text:span text:style-name="T83">4</text:span><text:span text:style-name="T84">. Pakeisti 9 straipsnio 2 dalį ir ją išdėstyti taip:</text:span></text:p>
      <text:p text:style-name="P85"><text:span text:style-name="T86">„</text:span><text:span text:style-name="T87">2</text:span><text:span text:style-name="T88">. Duomenys apie asmenis be pilietybės ir kitų<text:s/></text:span><text:span text:style-name="T89">valstybių piliečius, neturinčius leidimo gyventi Lietuvos Respublikoje, nurodyti šio straipsnio 1 dalyje, į registrą įrašomi, jeigu jie pagrįsti Lietuvos Respublikoje galiojančiais dokumentais; šio straipsnio 1 dalies 7–12 punktuose nurodyti duomenys nėra<text:s/></text:span><text:span text:style-name="T90">privalomi ir į registrą įrašomi, jeigu dokumentais pagrįsti visi šio straipsnio 1 dalies 1–6 punktuose nurodyti duomenys; šio straipsnio 1 dalies 13–15 punktuose nurodyti duomenys apie asmenis be pilietybės ir kitų valstybių piliečius įrašomi, jeigu jie pa</text:span><text:span text:style-name="T91">grįsti Lietuvos Respublikoje išduotais dokumentais.“</text:span></text:p>
      <text:p text:style-name="P92"><text:span text:style-name="T93">5</text:span><text:span text:style-name="T94">. Pakeisti 9 straipsnio 4 dalį ir ją išdėstyti taip:</text:span></text:p>
      <text:p text:style-name="P95"><text:span text:style-name="T96">„</text:span><text:span text:style-name="T97">4</text:span><text:span text:style-name="T98">. Giminystės ir svainystės ryšių duomenys pagal vienkartinį prašymą, nurodžius konkretų asmens duomenų naudojimo tikslą, gali būti teikia</text:span><text:span text:style-name="T99">mi teisėtvarkos subjektams – nustatytoms funkcijoms atlikti; Seimo komisijoms – įstatymų, Seimo nutarimų nustatyta tvarka pavestiems uždaviniams įgyvendinti. Giminystės ryšių duomenys gali būti teikiami Vyriausiajai tarnybinės etikos komisijai – jos tiesio</text:span><text:span text:style-name="T100">ginėms funkcijoms atlikti; notarams – paveldėjimo byloms tvarkyti ir nustatyti, ar nėra įstatymų nustatytų apribojimų sudaryti sandorius su artimaisiais giminaičiais;<text:s/></text:span><text:soft-page-break/><text:span text:style-name="T101">asmenims, kuriems įstatymų nustatyta teisė spręsti Lietuvos Respublikos pilietybės klausi</text:span><text:span text:style-name="T102">mus, – sprendimams šiais klausimais priimti.“</text:span></text:p>
      <text:p text:style-name="P103"/>
      <text:p text:style-name="P104"><text:span text:style-name="T105">4</text:span><text:span text:style-name="T106"><text:s/>straipsnis.<text:s/></text:span><text:span text:style-name="T107">10 straipsnio 3 dalies pakeitimas</text:span></text:p>
      <text:p text:style-name="P108"><text:span text:style-name="T109">10 straipsnio 3 dalyje vietoj žodžio „pažymėjimus“ įrašyti žodį „dokumentus“ ir šią dalį išdėstyti taip:<text:s/></text:span></text:p>
      <text:p text:style-name="P110"><text:span text:style-name="T111">„</text:span><text:span text:style-name="T112">3</text:span><text:span text:style-name="T113">. Teritorinės registro tvarkymo įstaigo</text:span><text:span text:style-name="T114">s renka asmens duomenis, teikia juos registro duomenų centrinei bazei, šios bazės duomenų pagrindu išduoda dokumentus ir teikia duomenis nuostatuose nustatyta tvarka.“</text:span></text:p>
      <text:p text:style-name="P115"/>
      <text:p text:style-name="P116"><text:span text:style-name="T117">5</text:span><text:span text:style-name="T118"><text:s/>straipsnis.<text:s/></text:span><text:span text:style-name="T119">11 straipsnio 2 ir 5 dalių pakeitimas</text:span></text:p>
      <text:p text:style-name="P120"><text:span text:style-name="T121">1</text:span><text:span text:style-name="T122">. Pakeisti 11<text:s/></text:span><text:span text:style-name="T123">straipsnio 2 dalį ir ją išdėstyti taip:</text:span></text:p>
      <text:p text:style-name="P124"><text:span text:style-name="T125">„</text:span><text:span text:style-name="T126">2</text:span><text:span text:style-name="T127">. Valstybės registrus ar informacines sistemas tvarkančios institucijos, kitos Lietuvos Respublikos valstybės ir savivaldybių institucijos ir įstaigos, savo funkcijoms atlikti naudojančios šio įstatymo 9 straipsn</text:span><text:span text:style-name="T128">yje išvardytus asmens duomenis, privalo juos atnaujinti pagal registro duomenis.“</text:span></text:p>
      <text:p text:style-name="P129"><text:span text:style-name="T130">2</text:span><text:span text:style-name="T131">. 11 straipsnio 5 dalyje vietoj žodžio „pažymėjimai“ įrašyti žodį „dokumentai“ ir šią dalį išdėstyti taip:</text:span></text:p>
      <text:p text:style-name="P132"><text:span text:style-name="T133">„</text:span><text:span text:style-name="T134">5</text:span><text:span text:style-name="T135">. Registrą tvarkančių įstaigų teikiami dokumentai su a</text:span><text:span text:style-name="T136">smens duomenimis turi juridinę galią.“</text:span></text:p>
      <text:p text:style-name="P137"/>
      <text:p text:style-name="P138"><text:span text:style-name="T139">6</text:span><text:span text:style-name="T140"><text:s/>straipsnis.<text:s/></text:span><text:span text:style-name="T141">12 straipsnio 2 dalies 1 punkto pakeitimas</text:span></text:p>
      <text:p text:style-name="P142"><text:span text:style-name="T143">12 straipsnio 2 dalies 1 punkte vietoj žodžio „pažymėjimą“ įrašyti žodį „dokumentą“ ir šį punktą išdėstyti taip:<text:s/></text:span></text:p>
      <text:p text:style-name="P144"><text:span text:style-name="T145">„</text:span><text:span text:style-name="T146">1</text:span><text:span text:style-name="T147">) susipažinti ir gauti dokume</text:span><text:span text:style-name="T148">ntą su savo, savo nepilnamečių vaikų ir įvaikių, taip pat asmenų, kuriems paskirta globa ar rūpyba, duomenimis;“.</text:span></text:p>
      <text:p text:style-name="P149"/>
      <text:p text:style-name="P150"/>
      <text:p text:style-name="P151"><text:span text:style-name="T152">Skelbiu šį Lietuvos Respublikos Seimo priimtą įstatymą.</text:span></text:p>
      <text:p text:style-name="P153"/>
      <text:p text:style-name="P154"/>
      <text:p text:style-name="P155">RESPUBLIKOS PREZIDENTAS<text:tab/>VALDAS ADAMKU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1T20:17:00Z</meta:creation-date>
    <dc:date>2015-09-01T20:17:00Z</dc:date>
    <meta:template xlink:href="Normal.dotm" xlink:type="simple"/>
    <meta:editing-cycles>2</meta:editing-cycles>
    <meta:editing-duration>PT0S</meta:editing-duration>
    <meta:document-statistic meta:page-count="2" meta:paragraph-count="45" meta:word-count="686" meta:character-count="4998" meta:row-count="181" meta:non-whitespace-character-count="4357"/>
  </office:meta>
</office:document-meta>
</file>