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 8 STRAIPSNIO PAPILDYMO</text:p>
      <text:p text:style-name="P13">Į S T A T Y M A S</text:p>
      <text:p text:style-name="P14"/>
      <text:p text:style-name="P15">2007 m. balandžio 3 d. Nr. X-1068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2004, Nr.<text:s/></text:span><text:a xlink:href="https://www.e-tar.lt/portal/lt/legalAct/TAR.AB8D4779ABE1" office:target-frame-name="_blank" xlink:show="new"><text:span text:style-name="T22">171-6295</text:span></text:a><text:span text:style-name="T23">; 2005, Nr.<text:s/></text:span><text:a xlink:href="https://www.e-tar.lt/portal/lt/legalAct/TAR.F84C1050A429" office:target-frame-name="_blank" xlink:show="new"><text:span text:style-name="T24">71-2557</text:span></text:a><text:span text:style-name="T25">, Nr.<text:s/></text:span><text:a xlink:href="https://www.e-tar.lt/portal/lt/legalAct/TAR.B6AF69C46A46" office:target-frame-name="_blank" xlink:show="new"><text:span text:style-name="T26">144-5235</text:span></text:a><text:span text:style-name="T27">, Nr.<text:s/></text:span><text:a xlink:href="https://www.e-tar.lt/portal/lt/legalAct/TAR.9E6636C8E517" office:target-frame-name="_blank" xlink:show="new"><text:span text:style-name="T28">153-564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 straipsnio 1 dalies papildymas 19 punktu</text:span></text:p>
      <text:p text:style-name="P35"><text:span text:style-name="T36">Papildyti 8 straipsnio 1 dalį 19 punk</text:span><text:span text:style-name="T37">tu:</text:span></text:p>
      <text:p text:style-name="P38"><text:span text:style-name="T39">„</text:span><text:span text:style-name="T40">19</text:span><text:span text:style-name="T41">) darbuotojų naudai draudėjo mokamų draudimo įmokų už papildomąjį (savanoriškąjį) sveikatos draudimą, kai draudimo objektas yra apdraustojo sveikatos priežiūros paslaugų apmokėjimas.“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</text:span><text:span text:style-name="T48"><text:s/>įsigalioja nuo 2007 m. liepos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11:00Z</meta:creation-date>
    <dc:date>2015-09-20T12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133" meta:row-count="44" meta:non-whitespace-character-count="989"/>
  </office:meta>
</office:document-meta>
</file>