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OJI RINKIMŲ KOMISIJA</text:span></text:p>
      <text:p text:style-name="P9"/>
      <text:p text:style-name="P10">S P R E N D I M A S</text:p>
      <text:p text:style-name="P11">DĖL MANDATŲ NETEKUSIŲ MARIJAMPOLĖS SAVIVALDYBĖS TARYBOS NARIŲ IR MANDATŲ NAUJIEMS SAVIVALDYBĖS TARYBOS NARIAMS PRIPAŽINIMO</text:p>
      <text:p text:style-name="P12"/>
      <text:p text:style-name="P13">2007 m. balandžio 11 d. Nr. 253</text:p>
      <text:p text:style-name="P14">Vilnius</text:p>
      <text:p text:style-name="P15"/>
      <text:p text:style-name="P16"><text:span text:style-name="T17">Vadovaudamasi Lietuvos Respublikos savivaldybių tarybų rinkimų įstatymo 88 straipsnio 1 dalimi ir 90 straipsniu, Vyriausioji rinkimų komisija<text:s/></text:span><text:span text:style-name="T18">nusprendži</text:span><text:span text:style-name="T19">a:</text:span></text:p>
      <text:p text:style-name="P20"><text:span text:style-name="T21">1</text:span><text:span text:style-name="T22">. Pripažinti, kad šie naujai išrinktos Marijampolės savivaldybės tarybos nariai n</text:span><text:span text:style-name="T23">etenka savivaldybės tarybos nario mandato pagal gautus raštiškus pareiškimus dėl savivaldybės tarybos nario mandato atsisakymo:</text:span></text:p>
      <text:p text:style-name="P24">Regina ČIUPLEVIČIENĖ – išrinkta pagal Lietuvos socialdemokratų partijos iškeltų kandidatų sąrašą;</text:p>
      <text:p text:style-name="P25">Irena LUNSKIENĖ – išrinkta pagal Lietuvos socialdemokratų partijos iškeltų kandidatų sąrašą;</text:p>
      <text:p text:style-name="P26">Albinas MITRULEVIČIUS – išrinktas pagal Lietuvos socialdemokratų partijos iškeltų kandidatų sąrašą;</text:p>
      <text:p text:style-name="P27">Algis RIMAS – išrinktas pagal Lietuvos socialdemokratų partijos iškeltų kandidatų sąrašą;</text:p>
      <text:p text:style-name="P28">Juozas VAIČIULIS – išrinktas pagal Lietuvos krikščionių demokratų iškeltų kandidatų sąrašą;</text:p>
      <text:p text:style-name="P29"><text:span text:style-name="T30">Antanas VIDŽIŪNAS – išrinktas pagal Lietuvos krikščionių demokratų iškeltų kandidatų sąrašą.</text:span></text:p>
      <text:p text:style-name="P31"><text:span text:style-name="T32">2</text:span><text:span text:style-name="T33">. Pripažinti, kad naujai išrinktos Marijampolės savivaldybės tarybos<text:s/></text:span><text:span text:style-name="T34">narys Alvydas ZDANYS, išrinktas pagal Lietuvos socialdemokratų partijos iškeltų kandidatų sąrašą, netenka savivaldybės tarybos nario mandato, kadangi kandidato anketoje nurodė einantis pareigas, nesuderinamas su savivaldybės tarybos nario pareigomis, ir įs</text:span><text:span text:style-name="T35">tatymo nustatyta tvarka nepranešė Vyriausiajai rinkimų komisijai apie einamų nesuderinamų pareigų arba tarybos nario mandato atsisakymą.</text:span></text:p>
      <text:p text:style-name="P36"><text:span text:style-name="T37">3</text:span><text:span text:style-name="T38">. Pripažinti, kad šie porinkiminiame kandidatų į savivaldybės tarybos narius sąraše įrašyti kandidatai praleidžiam</text:span><text:span text:style-name="T39">i eilėje pagal gautus raštiškus pareiškimus dėl Marijampolės savivaldybės tarybos nario mandato atsisakymo:</text:span></text:p>
      <text:p text:style-name="P40">Eugenijus ALESIUS – išrinktas pagal Lietuvos socialdemokratų partijos iškeltų kandidatų sąrašą;</text:p>
      <text:p text:style-name="P41">Kęstutis PETRAŠKA – išrinktas pagal Lietuvos socialdemokratų partijos iškeltų kandidatų sąrašą;</text:p>
      <text:p text:style-name="P42">Nijolė SMILGIENĖ – išrinkta pagal Lietuvos socialdemokratų partijos iškeltų kandidatų sąrašą;</text:p>
      <text:p text:style-name="P43"><text:span text:style-name="T44">Raimundas VALIUKAS – išrinktas pagal Lietuvos socialdemokratų partijos iškeltų kandidatų sąrašą.</text:span></text:p>
      <text:p text:style-name="P45"><text:span text:style-name="T46">4</text:span><text:span text:style-name="T47">. Pripažinti, ka</text:span><text:span text:style-name="T48">d Marijampolės savivaldybės tarybos nario mandatus gauna šie porinkiminiame kandidatų sąraše įrašyti kandidatai į atsiradusias laisvas savivaldybės tarybos nario vietas:</text:span></text:p>
      <text:p text:style-name="P49">Juozas ISODA – išrinktas pagal Lietuvos socialdemokratų partijos iškeltų kandidatų sąrašą;</text:p>
      <text:p text:style-name="P50">Jonas GRABAUSKAS – išrinktas pagal Lietuvos socialdemokratų partijos iškeltų kandidatų sąrašą;</text:p>
      <text:p text:style-name="P51">Viktoras KEMERAITIS – išrinktas pagal Lietuvos krikščionių demokratų iškeltų kandidatų sąrašą;</text:p>
      <text:soft-page-break/>
      <text:p text:style-name="P52">Kostas KYNAS – išrinktas pagal Lietuvos socialdemokratų<text:s/>partijos iškeltų kandidatų sąrašą;</text:p>
      <text:p text:style-name="P53">Kęstutis KUBERTAVIČIUS – išrinktas pagal Lietuvos socialdemokratų partijos iškeltų kandidatų sąrašą;</text:p>
      <text:p text:style-name="P54">Romualdas MAKAUSKAS – išrinktas pagal Lietuvos socialdemokratų partijos iškeltų kandidatų sąrašą;</text:p>
      <text:p text:style-name="P55"><text:span text:style-name="T56">Rimas VITKUS –<text:s/></text:span><text:span text:style-name="T57">išrinktas pagal Lietuvos krikščionių demokratų iškeltų kandidatų sąrašą.</text:span></text:p>
      <text:p text:style-name="P58"><text:span text:style-name="T59">5</text:span><text:span text:style-name="T60">. Paskelbti šį sprendimą „Valstybės žinių“ priede „Informaciniai pranešimai“.</text:span></text:p>
      <text:p text:style-name="P61"/>
      <text:p text:style-name="P62"/>
      <text:p text:style-name="P63"><text:span text:style-name="T64">PIRMININKAS</text:span><text:span text:style-name="T65"><text:tab/>ZENONAS VAIGAUSKAS</text:span>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6T16:01:00Z</meta:creation-date>
    <dc:date>2015-06-26T16:01:00Z</dc:date>
    <meta:template xlink:href="Normal" xlink:type="simple"/>
    <meta:editing-cycles>2</meta:editing-cycles>
    <meta:editing-duration>PT0S</meta:editing-duration>
    <meta:document-statistic meta:page-count="2" meta:paragraph-count="269" meta:word-count="392" meta:character-count="2968" meta:row-count="406" meta:non-whitespace-character-count="2845"/>
  </office:meta>
</office:document-meta>
</file>