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T41" style:parent-style-name="DefaultParagraphFont" style:family="text">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center" fo:background-color="#FFFFFF"/>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keep-with-next="always" fo:keep-together="alway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fo:background-color="#FFFFFF"/>
      <style:text-properties fo:color="#000000"/>
    </style:style>
    <style:style style:name="P228" style:parent-style-name="Normal" style:family="paragraph">
      <style:paragraph-properties fo:widows="0" fo:orphans="0" fo:text-indent="0.4923in" fo:background-color="#FFFFFF"/>
      <style:text-properties fo:color="#000000"/>
    </style:style>
    <style:style style:name="P229" style:parent-style-name="Normal" style:family="paragraph">
      <style:paragraph-properties fo:widows="0" fo:orphans="0" fo:break-before="page" fo:text-indent="3.543in" fo:background-color="#FFFFFF"/>
    </style:style>
    <style:style style:name="P230" style:parent-style-name="Normal" style:family="paragraph">
      <style:paragraph-properties fo:widows="0" fo:orphans="0" fo:text-indent="3.543in" fo:background-color="#FFFFFF"/>
    </style:style>
    <style:style style:name="T231" style:parent-style-name="DefaultParagraphFont" style:family="text">
      <style:text-properties fo:color="#000000"/>
    </style:style>
    <style:style style:name="P232" style:parent-style-name="Normal" style:family="paragraph">
      <style:paragraph-properties fo:widows="0" fo:orphans="0" fo:text-indent="3.543in" fo:background-color="#FFFFFF"/>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indent="0.4923in"/>
      <style:text-properties fo:color="#000000"/>
    </style:style>
    <style:style style:name="TableColumn238" style:family="table-column">
      <style:table-column-properties style:column-width="1.7111in" style:use-optimal-column-width="false"/>
    </style:style>
    <style:style style:name="TableColumn239" style:family="table-column">
      <style:table-column-properties style:column-width="3.3944in" style:use-optimal-column-width="false"/>
    </style:style>
    <style:style style:name="TableColumn240" style:family="table-column">
      <style:table-column-properties style:column-width="1.5868in" style:use-optimal-column-width="false"/>
    </style:style>
    <style:style style:name="Table237" style:family="table">
      <style:table-properties style:width="6.6923in" fo:margin-left="0in" table:align="left"/>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fo:font-weight="bold" style:font-weight-asian="bold" style:font-weight-complex="bold"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weight-complex="bold"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fo:font-weight="bold" style:font-weight-asian="bold" style:font-weight-complex="bold"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fo:font-weight="bold" style:font-weight-asian="bold" style:font-weight-complex="bold"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38in" style:use-optimal-row-height="false" fo:keep-together="always"/>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Row266" style:family="table-row">
      <style:table-row-properties style:min-row-height="0.0138in" style:use-optimal-row-height="false" fo:keep-together="always"/>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38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38in" style:use-optimal-row-height="false" fo:keep-together="always"/>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Row298" style:family="table-row">
      <style:table-row-properties style:min-row-height="0.0138in" style:use-optimal-row-height="false" fo:keep-together="always"/>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38in" style:use-optimal-row-height="false" fo:keep-together="always"/>
    </style:style>
    <style:style style:name="P305" style:parent-style-name="Normal" style:family="paragraph">
      <style:paragraph-properties fo:widows="0" fo:orphans="0" fo:background-color="#FFFFFF"/>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P310" style:parent-style-name="Normal" style:family="paragraph">
      <style:paragraph-properties fo:text-align="center"/>
      <style:text-properties fo:color="#000000"/>
    </style:style>
    <style:style style:name="P3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text:span text:style-name="T15">DĖL KŪRYBINIŲ INDUSTRIJŲ SKATINIMO IR PLĖTROS STRATEGIJOS PATVIRTINIMO</text:span></text:p>
      <text:p text:style-name="P16"/>
      <text:p text:style-name="P17">2007 m. kovo 28 d. Nr. ĮV-217</text:p>
      <text:p text:style-name="P18">Vilnius</text:p>
      <text:p text:style-name="P19"/>
      <text:p text:style-name="P20"><text:span text:style-name="T21">Įgyvendindamas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06 punktą,</text:span></text:p>
      <text:p text:style-name="P24"><text:span text:style-name="T25">1</text:span><text:span text:style-name="T26">.<text:s/></text:span><text:span text:style-name="T27">Tvirtinu</text:span><text:span text:style-name="T28"><text:s/>pridedamą Kūrybinių industrijų skatinimo ir plėtros strategiją.</text:span></text:p>
      <text:p text:style-name="P29"><text:span text:style-name="T30">2</text:span><text:span text:style-name="T31">.<text:s/></text:span><text:span text:style-name="T32">Įpareigoju</text:span><text:span text:style-name="T33"><text:s/>Strateginio planavimo skyrių organizuoti Kūrybinių industrijų skatinimo ir plėtros strategijos įgyvendinimą.</text:span></text:p>
      <text:p text:style-name="P34"/>
      <text:p text:style-name="P35"/>
      <text:p text:style-name="P36"><text:span text:style-name="T37">KULTŪROS MINISTRAS</text:span><text:span text:style-name="T38"><text:tab/>JONAS JUČAS</text:span></text:p>
      <text:p text:style-name="P39"/>
      <text:p text:style-name="P40"><text:span text:style-name="T41">PATVIRTINTA</text:span></text:p>
      <text:p text:style-name="P42">Lietuvos Respublikos kultūros ministro<text:s/></text:p>
      <text:p text:style-name="P43">2007 m. kovo 28 d. įsakymu Nr. ĮV-217</text:p>
      <text:p text:style-name="P44"/>
      <text:p text:style-name="P45"><text:span text:style-name="T46">KŪRYBINIŲ INDUSTRIJŲ SKATINIMO IR PLĖTROS STRATEGIJ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ūrybinių industrijų skatinimo ir plėtros strategija (toliau – strategija) parengta įgyvendinant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56">112-4273</text:span></text:a><text:span text:style-name="T57">), 206 punktą.</text:span></text:p>
      <text:p text:style-name="P58"><text:span text:style-name="T59">2</text:span><text:span text:style-name="T60">. Rengiant strategiją remtasi ekonominių ir sociologinių tyrimų „Kūrybinių ekonominių veiklų indėlio į Lietuvos ekonomiką įvertinimas“ (Dr. Margarita Starkevičiūtė, 2003 m.) bei „Alytaus ir Utenos apskričių kūrybinių industrijų žemėlapis“ (Dr. Gintautas Mažeikis, 2005 m.) išvadomis.</text:span></text:p>
      <text:p text:style-name="P61"><text:span text:style-name="T62">3</text:span><text:span text:style-name="T63">. Rengiant strategiją atsižvelgta į Europos Sąjungos šalių, ypač – Jungtinės Karalystės, Austrijos bei Suomijos patirtį rengiant ir įgyvendinant šios srities strateginius dokumentus, taip pat į Europos Komisijos užsakymu 2006 metais atliktą tyrimą „Europos kultūros ekonomika“.</text:span></text:p>
      <text:p text:style-name="P64"><text:span text:style-name="T65">4</text:span><text:span text:style-name="T66">. Šios strategijos rengimo tikslai – numatyti sąlygas, būtinas efektyviai šalies gyventojų kūrybinį potencialą panaudojančiai kūrybinių industrijų sektoriaus plėtrai, šio sektoriaus indėlio į ūkį, žinių ekonomiką didinimui, kūrybinių industrijų produkcijos konkurencingumo šalyje bei užsienyje didinimui.</text:span></text:p>
      <text:p text:style-name="P67"><text:span text:style-name="T68">5</text:span><text:span text:style-name="T69">. Pagrindinės strategijoje naudojamos sąvokos:</text:span></text:p>
      <text:p text:style-name="P70"><text:span text:style-name="T71">Kūrybinės industrijos –<text:s/></text:span><text:span text:style-name="T72">individo kūrybiniais sugebėjimais ir talentu pagrįstos veiklos, kurių tikslas bei rezultatas yra intelektinė nuosavybė ir kurios gali kurti materialią gerovę bei darbo vietas. Kūrybinėms industrijoms Lietuvoje priskirtina: amatai, architektūra, dizainas, kinas ir videomenas, leidyba, vaizduojamasis, taikomasis menas, muzika, programinė įranga ir kompiuterinės paslaugos, radijo ir televizijos programų kūrimas ir transliacija, reklama, scenos menai ir kitos sritys, kuriose jungiasi kultūros bei ūkinės veiklos aspektai.</text:span></text:p>
      <text:p text:style-name="P73"><text:span text:style-name="T74">Kūrybinių industrijų subjektai –<text:s/></text:span><text:span text:style-name="T75">kūrybinių industrijų sektoriui priskiriamos dažnai smulkaus bei smulkaus verslo kategorijai priklausančios įmonės bei viešajam interesui atstovaujančios pelno nesiekiančios meno ir kultūros įstaigos.</text:span></text:p>
      <text:p text:style-name="P76"/>
      <text:p text:style-name="P77"><text:span text:style-name="T78">II</text:span><text:span text:style-name="T79">.<text:s/></text:span><text:span text:style-name="T80">APLINKOS ANALIZĖ</text:span></text:p>
      <text:p text:style-name="P81"/>
      <text:p text:style-name="P82"><text:span text:style-name="T83">6</text:span><text:span text:style-name="T84">. Kūrybinių industrijų sektoriaus verslai 2002 metais sukūrė 2,0 proc. Lietuvos BVP ir uždirbo 2,1 mlrd. Lt, o kartu su valstybės dotacijomis – 2,4 mlrd. Lt pajamų. 2002 m. kūrybinės ekonominės veiklos srityje vidutiniškai dirbo 57 tūkst. darbuotojų, arba 4 proc. šalies dirbančiųjų. Kūryba ir su ja susijęs darbas buvo 7126 įmonių ir biudžetinių įstaigų veiklos pagrindas. Šie duomenys liudija kūrybinių industrijų sektoriaus Lietuvoje gyvybingumą, tačiau nesant ekonominiais bei socialiniais rodikliais pagrįsto kūrybinių industrijų stebėsenos sistemos sunku įvertinti šio sektoriaus raidos dinamiką.</text:span></text:p>
      <text:p text:style-name="P85"><text:span text:style-name="T86">7</text:span><text:span text:style-name="T87">. Europos Sąjungos Ministrų Taryboje svarstomos galimybės Europos kūrybinių industrijų sektorių pripažinti kaip itin svarbų siekiant Lisabonos strategijos tikslų – Europos Sąjungos konkurencingumo pasaulyje. Sukurta Lietuvos kūrybinių industrijų raidos stebėsenos sistema padėtų integruoti platesnį su kultūra susijusios šalies ūkio lauką į nacionalinį Lisabonos strategijos įgyvendinimo planą.</text:span></text:p>
      <text:p text:style-name="P88"><text:span text:style-name="T89">8</text:span><text:span text:style-name="T90">. Informacinės visuomenės plėtra, globalios rinkos kūrimasis sudaro palankias sąlygas lietuviškų kūrybinių produktų rinkodarai, tačiau tuo pačiu spartina užsienio kultūros turinio skverbimąsi į viešąją Lietuvos informacinę erdvę interneto, kabelinių TV bei radijo pagalba. Šiuo metu sudaromos nepakankamos sąlygos efektyviai lietuviško turinio plėtrai naudojant šiuolaikines<text:s/></text:span><text:soft-page-break/><text:span text:style-name="T91">informacines technologijas, nepakankamai išnaudojamos žinių ekonomikos bei žinių visuomenės teikiamos galimybės plėtoti lietuviškus kūrybines industrijas, kurios galėtų padidinti Lietuvos ūkio ir kultūros konkurencingumą.</text:span></text:p>
      <text:p text:style-name="P92"><text:span text:style-name="T93">9</text:span><text:span text:style-name="T94">. Nepaisant apčiuopiamo kūrybinių industrijų vystymosi, nemaža dalis kūrybinį darbą dirbančių bei pagal šios kūrybos pobūdį galinčių dalyvauti kūrybinių industrijų plėtroje Lietuvos gyventojų nėra linkę kūrybinės veiklos vertinti ekonominiais kriterijais. Dėl šios priežasties kūrybinių industrijų plėtrą apsunkina tradiciškai žemas kultūros ir meno kūrėjų verslumas, jiems potencialiai tinkamų smulkaus verslo plėtros galimybių nežinojimas, nepakankamas verslo vadybos, rinkodaros, apskaitos ir kitų verslo veiklos sričių išmanymas, informacijos apie smulkiam verslui teikiamas paslaugas nežinojimas ir pan. Nėra kūrybinėms industrijoms skirtos interneto svetainės, tai apsunkina naujausios informacijos apie sektorių sklaidą, geros praktikos pavyzdžių panaudojimą, bendravimo tarp kūrybinių verslų atstovų skatinimą.</text:span></text:p>
      <text:p text:style-name="P95"><text:span text:style-name="T96">10</text:span><text:span text:style-name="T97">. Atskirų kūrybinių verslų analizė parodė jų ryšius su kitais verslais, valstybės institucijomis, švietimo įstaigomis ir pan., tačiau tyrimai konstatuoja bendrą itin didelę šios srities verslų susiskaidymą, veiksmų koordinacijos, informacijos, taip pat ir priklausomybės kūrybinių industrijų sektoriui savimonės stoką.</text:span></text:p>
      <text:p text:style-name="P98"><text:span text:style-name="T99">11</text:span><text:span text:style-name="T100">. Vertinant kūrybinių industrijų plėtros galimybes Lietuvos apskrityse, pastebima, jog neretai kūrybines kvalifikacijas turinčių žmonių trūkumas yra viena iš didesnių kūrybinių industrijų plėtros problemų, nepaisant atsirandančių naujų galimybių kurti kūrybinei veiklai palankią aplinką vystant alternatyvines ekonomines veiklas kaimuose. Pastebima kūrybinių darbuotojų decentralizacijos tendencija, pagal kurią literatūros kūrėjai, dailininkai, kitų sričių meno kūrėjai palieka didžiuosius miestus ir keliasi gyventi į mažus miestelius ar kaimus, kol kas neišsprendžia netolygaus kūrybinio potencialo pasiskirstymo Lietuvoje problemos.</text:span></text:p>
      <text:p text:style-name="P101"><text:span text:style-name="T102">12</text:span><text:span text:style-name="T103">. Tinkamos kvalifikacijos žmogiškųjų išteklių trūkumas lemia tai, kad kūrybinių industrijų verslų idėjos įgyvendinamos lėtai.</text:span></text:p>
      <text:p text:style-name="P104"><text:span text:style-name="T105">13</text:span><text:span text:style-name="T106">. Kūrybinių industrijų produkcijos kūrėjai per mažai dėmesio skiria rinkodarai, prekių ir paslaugų įvaizdžiui. Jų prekių ir paslaugų ženklai neišnaudoja viso šalies kultūros tradicijų potencialo, kas padidintų šių produktų konkurencingumą šalyje ir užsienyje.</text:span></text:p>
      <text:p text:style-name="P107"/>
      <text:p text:style-name="P108"><text:span text:style-name="T109">III</text:span><text:span text:style-name="T110">.<text:s/></text:span><text:span text:style-name="T111">STIPRYBIŲ, SILPNYBIŲ, GALIMYBIŲ, GRĖSMIŲ ANALIZĖ</text:span></text:p>
      <text:p text:style-name="P112"/>
      <text:p text:style-name="P113"><text:span text:style-name="T114">14</text:span><text:span text:style-name="T115">. Stiprybės:</text:span></text:p>
      <text:p text:style-name="P116"><text:span text:style-name="T117">14.1</text:span><text:span text:style-name="T118">. Lietuvoje egzistuoja produktyvus ir besivystantis kūrybinių industrijų sektorius, jam priklausantys verslai gyvuoja ne tik stambiausiuose šalies miestuose, bet ir apskrityse;</text:span></text:p>
      <text:p text:style-name="P119"><text:span text:style-name="T120">14.2</text:span><text:span text:style-name="T121">. Europos Sąjungos politinis kontekstas palankus vystant kūrybines industrijas Lisabonos strategijos įgyvendinimo tikslais;</text:span></text:p>
      <text:p text:style-name="P122"><text:span text:style-name="T123">14.3</text:span><text:span text:style-name="T124">. turtingas ir įvairus kultūros paveldas bei kultūrinė aplinka formuoja ne tik kūrybinių darbuotojų kompetenciją, jų įgūdžius, bet ir kūrybinių industrijų produktus bei paslaugas vartojančių gyventojų poreikius;</text:span></text:p>
      <text:p text:style-name="P125"><text:span text:style-name="T126">14.4</text:span><text:span text:style-name="T127">. ekonomikos augimas ir su juo susijęs namų ūkio išlaidų dalies laisvalaikiui bei kultūrai didėjimas sudaro sąlygas kūrybinės veiklos, jos produktų vertės didėjimui;</text:span></text:p>
      <text:p text:style-name="P128"><text:span text:style-name="T129">14.5</text:span><text:span text:style-name="T130">. didėjantis atvykstančių turistų skaičius bei ilgėjantis jų viešnagės laikas didina kūrybinių industrijų produktų bei paslaugų vartojimą;</text:span></text:p>
      <text:p text:style-name="P131"><text:span text:style-name="T132">14.6</text:span><text:span text:style-name="T133">. kai kurių kūrybinių industrijų sričių produkcija – teatro meno, leidybos -jau šiuo metu deramai reprezentuoja Lietuvos kultūrą užsienio šalyse.</text:span></text:p>
      <text:p text:style-name="P134"><text:span text:style-name="T135">15</text:span><text:span text:style-name="T136">. Silpnybės:</text:span></text:p>
      <text:p text:style-name="P137"><text:span text:style-name="T138">15.1</text:span><text:span text:style-name="T139">. menki kūrybinių industrijų darbuotojų, kultūros ir meno žmonių verslumo gebėjimai, ekonominis sąmoningumas;</text:span></text:p>
      <text:p text:style-name="P140"><text:span text:style-name="T141">15.2</text:span><text:span text:style-name="T142">. šiuo metu valstybės paramos smulkiam ir vidutiniam verslui priemonės sunkiai prieinamos kūrybinėms industrijoms dėl pastarųjų specifikos;</text:span></text:p>
      <text:p text:style-name="P143"><text:span text:style-name="T144">15.3</text:span><text:span text:style-name="T145">. kūrybinių industrijų susiskaidymas, informacijos bei veiklos koordinavimo stoka neleidžia panaudoti viso sektoriaus ekonominio bei socialinio potencialo;</text:span></text:p>
      <text:p text:style-name="P146"><text:span text:style-name="T147">15.4</text:span><text:span text:style-name="T148">. kūrybinius gebėjimus ir kvalifikacijas turinčių žmonių trūkumas ypač toliau nuo didžiųjų miestų.</text:span></text:p>
      <text:p text:style-name="P149"><text:span text:style-name="T150">16</text:span><text:span text:style-name="T151">. Galimybės:</text:span></text:p>
      <text:p text:style-name="P152"><text:span text:style-name="T153">16.1</text:span><text:span text:style-name="T154">. strategiškai perspektyvu investuoti į žmonių kūrybiškumą visose gyvenimo ir ūkio srityse, nes inovacijos tiesiogiai susijusios su ekonomikos bei visuomenės pažanga;</text:span></text:p>
      <text:p text:style-name="P155"><text:span text:style-name="T156">16.2</text:span><text:span text:style-name="T157">. kūrybinių industrijų skatinimas palankiai veikia urbanistinę ir socialinę raidą, kūrybiškos aplinkos kūrimas pritraukia investicijas bei kitus, kūrybinių industrijų sektoriui nepriklausančius, verslus;</text:span></text:p>
      <text:p text:style-name="P158"><text:span text:style-name="T159">16.3</text:span><text:span text:style-name="T160">. kultūros ir meno įstaigų įsitraukimas į kūrybinių industrijų plėtrą padėtų šių įstaigų gaunamų valstybės dotacijų dalį pakeisti kitais, efektyvios verslo vadybos modeliais pagrįstais, finansavimo šaltiniais;</text:span></text:p>
      <text:p text:style-name="P161"><text:span text:style-name="T162">16.4</text:span><text:span text:style-name="T163">. efektyvi kūrybinių industrijų plėtra padėtų sukurti ir kultūriškai pagrįsti Lietuvą reprezentuojančių prekių ir paslaugų ženklus, gerinti jų<text:s/></text:span><text:span text:style-name="T164">įvaizdį,<text:s/></text:span><text:span text:style-name="T165">taip šių prekių ir paslaugų konkurencingumas būtų didinamas pabrėžiant lietuviško turinio autentiškumą ir išskirtinumą;</text:span></text:p>
      <text:p text:style-name="P166"><text:span text:style-name="T167">16.5</text:span><text:span text:style-name="T168">. šiuolaikinės informacinės technologijos sukuria palankias sąlygas Lietuvos kūrybinių industrijų produktų ir paslaugų rinkodarai;</text:span></text:p>
      <text:p text:style-name="P169"><text:span text:style-name="T170">16.6</text:span><text:span text:style-name="T171">. kūrybinių industrijų plėtra suteikia papildomų galimybių veiksmingai siekti Lisabonos strategijos tikslų;</text:span></text:p>
      <text:p text:style-name="P172"><text:span text:style-name="T173">16.7</text:span><text:span text:style-name="T174">. kompleksiškas kūrybinių industrijų skatinimas atskirose vietovėse padeda atgaivinti apleistas teritorijas, nebenaudojamus pramoninius bei karinius kompleksus, taip prisidedama prie urbanistinės ir regioninės plėtros.</text:span></text:p>
      <text:p text:style-name="P175"><text:span text:style-name="T176">17</text:span><text:span text:style-name="T177">. Grėsmės:</text:span></text:p>
      <text:p text:style-name="P178"><text:span text:style-name="T179">17.1</text:span><text:span text:style-name="T180">. nepakankamas dėmesys kūrybiškumui ir inovacijoms ne tik stambaus, bet ir mikro, smulkaus ir vidutinio verslo srityse gresia Lietuvos ūkio bei darbo rinkos orientacija į žemos kvalifikacijos darbuotojų reikalaujančias ekonomikos sritis. Negalėdama pasiūlyti pigios darbo jėgos, šiose srityse Lietuva negalės efektyviai konkuruoti su kitomis Europos ir pasaulio šalimis;</text:span></text:p>
      <text:p text:style-name="P181"><text:span text:style-name="T182">17.2</text:span><text:span text:style-name="T183">. atverdamos pasaulines rinkas šiuolaikinės informacinės technologijos itin palengvina tarptautinio kultūrinio turinio importą iš JAV, Pietų Amerikos, Rusijos ir kitų šalių. Nesudarius deramų sąlygų, lietuviškam turiniui sunku konkuruoti su šia produkcija visuomenės informavimo priemonėse;</text:span></text:p>
      <text:p text:style-name="P184"><text:span text:style-name="T185">17.3</text:span><text:span text:style-name="T186">. kūrybiškumo bei su juo susijusio atsinaujinimo stoka gali sukurti prielaidas stagnacijai, negalėjimui reaguoti į aplinkybių kaitą kultūroje, versle ir kitose įvairiose šalies visuomenės gyvenimo srityse, tai savo ruožtu mažina konkurencingumo galimybes;</text:span></text:p>
      <text:p text:style-name="P187"><text:span text:style-name="T188">17.4</text:span><text:span text:style-name="T189">. spartesnė kūrybinių industrijų plėtra kitose ES valstybėse narėse gali mažinti Lietuvos konkurencingumą Europos Sąjungoje, lemti kūrybinių darbuotojų „smegenų nutekėjimą“ į užsienį.</text:span></text:p>
      <text:p text:style-name="P190"/>
      <text:p text:style-name="P191"><text:span text:style-name="T192">IV</text:span><text:span text:style-name="T193">.<text:s/></text:span><text:span text:style-name="T194">STRATEGIJOS TIKSLAS IR UŽDAVINIAI</text:span></text:p>
      <text:p text:style-name="P195"/>
      <text:p text:style-name="P196"><text:span text:style-name="T197">18</text:span><text:span text:style-name="T198">. Strategijos tikslas: prisidėti siekiant, kad kūrybinės industrijos, kaip perspektyvi ir Inovatyvi sritis, taptų svaria ir strategine šalies ūkio ir visuomenės gyvenimo plėtros dalimi, kad šalies kūrybinių industrijų produktai ir paslaugos sėkmingai konkuruotų Lietuvoje ir užsienyje.</text:span></text:p>
      <text:p text:style-name="P199"><text:span text:style-name="T200">19</text:span><text:span text:style-name="T201">. Strategijos uždaviniai:</text:span></text:p>
      <text:p text:style-name="P202"><text:span text:style-name="T203">19.1</text:span><text:span text:style-name="T204">. kaupti, analizuoti ir skleisti informaciją apie sektoriaus raidą;</text:span></text:p>
      <text:p text:style-name="P205"><text:span text:style-name="T206">19.2</text:span><text:span text:style-name="T207">. didinti žmonių, dirbančių kūrybinių industrijų srityje, kompetenciją, kelti jų kvalifikaciją;</text:span></text:p>
      <text:p text:style-name="P208"><text:span text:style-name="T209">19.3</text:span><text:span text:style-name="T210">. padėti formuoti kūrybinių industrijų plėtrai palankią aplinką.</text:span></text:p>
      <text:p text:style-name="P211"><text:span text:style-name="T212">20</text:span><text:span text:style-name="T213">. Šios strategijos uždavinių įgyvendinimo priemonės pateiktos pridedamame Kūrybinių industrijų skatinimo ir plėtros strategijos veiksmų plane.</text:span></text:p>
      <text:p text:style-name="P214"/>
      <text:p text:style-name="P215"><text:span text:style-name="T216">V</text:span><text:span text:style-name="T217">.<text:s/></text:span><text:span text:style-name="T218">BAIGIAMOSIOS NUOSTATOS</text:span></text:p>
      <text:p text:style-name="P219"/>
      <text:p text:style-name="P220"><text:span text:style-name="T221">21</text:span><text:span text:style-name="T222">. Šios strategijos nuostatas įgyvendina Kultūros ministerija, dalyvaujant jos reguliavimo<text:s/></text:span><text:soft-page-break/><text:span text:style-name="T223">sričiai priklausančioms įstaigoms.</text:span></text:p>
      <text:p text:style-name="P224"><text:span text:style-name="T225">22</text:span><text:span text:style-name="T226">. Lėšos šiai strategijai įgyvendinti numatomos pagal Lietuvos Respublikos valstybės biudžeto finansines galimybes atitinkamų metų Lietuvos Respublikos valstybės biudžeto ir savivaldybių biudžeto finansinių rodiklių patvirtinimo įstatymu.</text:span></text:p>
      <text:p text:style-name="P227">______________</text:p>
      <text:p text:style-name="P228"/>
      <text:p text:style-name="P229"/>
      <text:p text:style-name="P230"><text:span text:style-name="T231">Kūrybinių industrijų skatinimo ir plėtros<text:s/></text:span></text:p>
      <text:p text:style-name="P232">strategijos priedas</text:p>
      <text:p text:style-name="P233"/>
      <text:p text:style-name="P234"><text:span text:style-name="T235">KŪRYBINIŲ INDUSTRIJŲ SKATINIMO IR PLĖTROS STRATEGIJOS VEIKSMŲ PLANA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Uždavinys</text:span></text:p>
          </table:table-cell>
          <table:table-cell table:style-name="TableCell245">
            <text:p text:style-name="P246"><text:span text:style-name="T247">Priemonė</text:span></text:p>
          </table:table-cell>
          <table:table-cell table:style-name="TableCell248">
            <text:p text:style-name="P249"><text:span text:style-name="T250">Įvykdymo terminas</text:span></text:p>
          </table:table-cell>
        </table:table-row>
        <table:table-row table:style-name="TableRow251">
          <table:table-cell table:style-name="TableCell252" table:number-rows-spanned="3">
            <text:p text:style-name="P253">1. Kaupti, analizuoti ir skleisti informaciją apie kūrybinių industrijų sektoriaus raidą</text:p>
          </table:table-cell>
          <table:table-cell table:style-name="TableCell254">
            <text:p text:style-name="P255"><text:span text:style-name="T256">1.1.<text:s/></text:span><text:span text:style-name="T257">Sukurti kūrybinių industrijų plėtros stebėsenos sistemą apimančią atskiras šių industrijų sritis</text:span></text:p>
          </table:table-cell>
          <table:table-cell table:style-name="TableCell258">
            <text:p text:style-name="P259">2008 metų IV ketvirtis</text:p>
          </table:table-cell>
        </table:table-row>
        <table:table-row table:style-name="TableRow260">
          <table:covered-table-cell>
            <text:p text:style-name="P261"/>
          </table:covered-table-cell>
          <table:table-cell table:style-name="TableCell262">
            <text:p text:style-name="P263">1.2. Sukurti kūrybinių industrijų interneto svetainę</text:p>
          </table:table-cell>
          <table:table-cell table:style-name="TableCell264">
            <text:p text:style-name="P265">2008 metų I ketvirtis</text:p>
          </table:table-cell>
        </table:table-row>
        <table:table-row table:style-name="TableRow266">
          <table:covered-table-cell>
            <text:p text:style-name="P267"/>
          </table:covered-table-cell>
          <table:table-cell table:style-name="TableCell268">
            <text:p text:style-name="P269">1.3. Atlikti Kultūros ir meno paslaugų ir produktų eksporto į ES bei kitas pasaulines rinkas būklės analizę ir plėtros galimybių studiją parengti rekomendacijas dėl Lietuvos kūrybinių industrijų konkurencingumo didinimo</text:p>
          </table:table-cell>
          <table:table-cell table:style-name="TableCell270">
            <text:p text:style-name="P271">2008 metų III ketvirtis</text:p>
          </table:table-cell>
        </table:table-row>
        <table:table-row table:style-name="TableRow272">
          <table:table-cell table:style-name="TableCell273" table:number-rows-spanned="3">
            <text:p text:style-name="P274">2. Didinti žmonių, dirbančių kūrybinių industrijų srityje, kompetenciją, kelti jų kvalifikaciją</text:p>
          </table:table-cell>
          <table:table-cell table:style-name="TableCell275">
            <text:p text:style-name="P276">2.1. Atlikti kultūros darbuotojų kvalifikacijos kūrybinių industrijų srityje poreikio tyrimą prireikus rekomenduoti, jog kultūros ir meno, švietimo įstaigose vykdomose kultūros darbuotojų kvalifikacijos kėlimo programose būtų įvestas kūrybinių industrijų specifiką atspindintis ekonomikos, verslo vadybos bei rinkodaros pagrindų dėstymas</text:p>
          </table:table-cell>
          <table:table-cell table:style-name="TableCell277">
            <text:p text:style-name="P278">2008 metų II ketvirtis</text:p>
          </table:table-cell>
        </table:table-row>
        <table:table-row table:style-name="TableRow279">
          <table:covered-table-cell>
            <text:p text:style-name="P280"/>
          </table:covered-table-cell>
          <table:table-cell table:style-name="TableCell281">
            <text:p text:style-name="P282">2.2. Organizuoti mokymus kūrybinių industrijų tematika kultūros įstaigų darbuotojams</text:p>
          </table:table-cell>
          <table:table-cell table:style-name="TableCell283">
            <text:p text:style-name="P284">2008 metai</text:p>
          </table:table-cell>
        </table:table-row>
        <table:table-row table:style-name="TableRow285">
          <table:covered-table-cell>
            <text:p text:style-name="P286"/>
          </table:covered-table-cell>
          <table:table-cell table:style-name="TableCell287">
            <text:p text:style-name="P288">2.3. Apskrityse organizuoti konferencijas kūrybinių industrijų tematika</text:p>
          </table:table-cell>
          <table:table-cell table:style-name="TableCell289">
            <text:p text:style-name="P290">2007–2009 metai</text:p>
          </table:table-cell>
        </table:table-row>
        <table:table-row table:style-name="TableRow291">
          <table:table-cell table:style-name="TableCell292" table:number-rows-spanned="3">
            <text:p text:style-name="P293">3. Padėti formuoti kūrybinių industrijų plėtrai palankią aplinką</text:p>
          </table:table-cell>
          <table:table-cell table:style-name="TableCell294">
            <text:p text:style-name="P295">3.1. Atlikti valstybės paramos kūrybinių industrijų subjektų projektams tyrimą ir parengti rekomendacijas dėl šios paramos plėtros</text:p>
          </table:table-cell>
          <table:table-cell table:style-name="TableCell296">
            <text:p text:style-name="P297">2008 metų III ketvirtis</text:p>
          </table:table-cell>
        </table:table-row>
        <table:table-row table:style-name="TableRow298">
          <table:covered-table-cell>
            <text:p text:style-name="P299"/>
          </table:covered-table-cell>
          <table:table-cell table:style-name="TableCell300">
            <text:p text:style-name="P301">3.2. Parengti rekomendacijas Lietuvos apskritims ir savivaldybėms dėl kūrybinių industrijų infrastruktūros plėtros atsižvelgiant į vietovių urbanistinę ir socialinę plėtrą</text:p>
          </table:table-cell>
          <table:table-cell table:style-name="TableCell302">
            <text:p text:style-name="P303">2007 metų IV ketvirtis</text:p>
          </table:table-cell>
        </table:table-row>
        <table:table-row table:style-name="TableRow304">
          <table:covered-table-cell>
            <text:p text:style-name="P305"/>
          </table:covered-table-cell>
          <table:table-cell table:style-name="TableCell306">
            <text:p text:style-name="P307">3.4. Parengti ir pateikti Lietuvos Respublikos Vyriausybei kūrybinių industrijų skatinimo ir plėtros 2009–2013 m. programos projektą</text:p>
          </table:table-cell>
          <table:table-cell table:style-name="TableCell308">
            <text:p text:style-name="P309">2008 metų IV ketvirtis</text:p>
          </table:table-cell>
        </table:table-row>
      </table:table>
      <text:p text:style-name="P310">______________</text:p>
      <text:p text:style-name="P3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0T12:04:00Z</meta:creation-date>
    <dc:date>2015-08-10T12:04:00Z</dc:date>
    <meta:template xlink:href="Normal.dotm" xlink:type="simple"/>
    <meta:editing-cycles>2</meta:editing-cycles>
    <meta:editing-duration>PT0S</meta:editing-duration>
    <meta:document-statistic meta:page-count="6" meta:paragraph-count="135" meta:word-count="1710" meta:character-count="14047" meta:row-count="430" meta:non-whitespace-character-count="12472"/>
  </office:meta>
</office:document-meta>
</file>