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fo:letter-spacing="0.0416in"/>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INĖS JAUNIMO POLITIKOS KONCEPCIJOS</text:p>
      <text:p text:style-name="P15"/>
      <text:p text:style-name="P16">1996 m. birželio 27 d. Nr. I-1413</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 Pritarti Valstybinei jaunimo politikos k</text:span><text:span text:style-name="T26">oncepcijai (pridedama).</text:span></text:p>
      <text:p text:style-name="P27"><text:span text:style-name="T28">2</text:span><text:span text:style-name="T29">. Pasiūlyti Vyriausybei:</text:span></text:p>
      <text:p text:style-name="P30"><text:span text:style-name="T31">1</text:span><text:span text:style-name="T32">) iki 1996 m. rugsėjo 1 d. patvirtinti Valstybinės jaunimo reikalų tarybos nuostatus ir Valstybinio jaunimo fondo įstatus;</text:span></text:p>
      <text:p text:style-name="P33"><text:span text:style-name="T34">2</text:span><text:span text:style-name="T35">) iki 1996 m. rugsėjo 15 d. sudaryti Valstybinę jaunimo reikalų tarybą;</text:span></text:p>
      <text:p text:style-name="P36"><text:span text:style-name="T37">3</text:span><text:span text:style-name="T38">) iki 1996 m. gruodžio 1 d. parengti Valstybinės jaunimo politikos koncepcijos įgyvendinimo programą.</text:span></text:p>
      <text:p text:style-name="P39"><text:span text:style-name="T40">3</text:span><text:span text:style-name="T41">. Formuojant 1997 m. valstybės biudžetą, numatyti biudžeto asignavimus Valstybiniam jaunimo fondui.</text:span></text:p>
      <text:p text:style-name="P42"><text:span text:style-name="T43">4</text:span><text:span text:style-name="T44">. Pasiūlyti savivaldybėms iki 1996 m</text:span><text:span text:style-name="T45">. rugsėjo 1 d. sudaryti komisijas jaunimo politikos klausimams koordinuoti.</text:span></text:p>
      <text:p text:style-name="P46"><text:span text:style-name="T47">5</text:span><text:span text:style-name="T48">. Nutarimas įsigalioja nuo priėmimo.</text:span></text:p>
      <text:p text:style-name="P49"/>
      <text:p text:style-name="P50"/>
      <text:p text:style-name="P51"><text:span text:style-name="T52">LIETUVOS RESPUBLIKOS SEIMO PIRMININKAS</text:span><text:span text:style-name="T53"><text:tab/>ČESLOVAS JURŠĖNAS</text:span></text:p>
      <text:p text:style-name="P54"><text:span text:style-name="T55">______________</text:span></text:p>
      <text:soft-page-break/>
      <text:p text:style-name="P56"><text:span text:style-name="T57">Lietuvos Respublikos Seimo</text:span></text:p>
      <text:p text:style-name="P58">1996 m. birželio 27 d.</text:p>
      <text:p text:style-name="P59">nutarimo Nr. I-1413</text:p>
      <text:p text:style-name="P60">priedėlis</text:p>
      <text:p text:style-name="P61"/>
      <text:p text:style-name="P62"><text:span text:style-name="T63">VALSTYBINĖS JAUNIMO POLITIKOS</text:span></text:p>
      <text:p text:style-name="P64"><text:span text:style-name="T65">KONCEPCIJA</text:span></text:p>
      <text:p text:style-name="P66"/>
      <text:p text:style-name="P67"><text:span text:style-name="T68">PREAMBULĖ</text:span></text:p>
      <text:p text:style-name="P69"/>
      <text:p text:style-name="P70"><text:span text:style-name="T71">1</text:span><text:span text:style-name="T72">. Jaunystė yra amžiaus tarpsnis, kai formuojasi žmogaus asmenybė, kai jis savarankiškai pradeda dalyvauti visuomenės gyvenime ir daryti jam įtaką. Šiuo laikotarpiu ž</text:span><text:span text:style-name="T73">monėms iškyla daug problemų, kurių jie dažnai nesugeba įveikti vien savo jėgomis. Tai vis didėjantis jaunimo nusikalstamumas, girtavimas, narkomanija ir kt. Jauno žmogaus ir jo aplinkinių nesugebėjimas spręsti kylančias problemas dažnai sukelia tiek atskir</text:span><text:span text:style-name="T74">iems asmenims, tiek visai visuomenei sunkių pasekmių. Visuomenė per valstybės institucijas gali ir turi prisidėti prie jaunimo problemų sprendimo, daryti teigiamą įtaką jaunos asmenybės formavimosi bei perėjimo prie savarankiško gyvenimo visuomenėje proces</text:span><text:span text:style-name="T75">ui ir pilnavertiškai integracijai į visuomenės gyvenimą.</text:span></text:p>
      <text:p text:style-name="P76"><text:span text:style-name="T77">2</text:span><text:span text:style-name="T78">. Jaunimas yra visuomenės ateitis. Sąlygų intelektualios, pilietiškos, demokratiškos, moralios asmenybės formavimuisi sudarymas, jaunimo aktyvaus dalyvavimo politiniame, pilietiniame, ekonominia</text:span><text:span text:style-name="T79">me, socialiniame ir kultūriniame visuomenės gyvenime, sveikos gyvensenos skatinimas yra svarbiausios valstybės institucijų veiklos kryptys, garantuojančios stabilią ir sėkmingą visuomenės plėtrą. Aktyvus jaunosios kartos, galinčios perimti laikmečio reikal</text:span><text:span text:style-name="T80">avimus atitinkančias dvasines vertybes ir efektyvius veikimo būdus, įsitraukimas į visuomenės gyvenimą ypač aktualus tampa visuomenės permainų laikotarpiu, kai keičiasi visuomenės vertybės ir poreikiai, žmonių elgesio normos ir gyvenimo stilius.</text:span></text:p>
      <text:p text:style-name="P81"/>
      <text:p text:style-name="P82"><text:span text:style-name="T83">BENDR</text:span><text:span text:style-name="T84">OSIOS NUOSTATOS</text:span></text:p>
      <text:p text:style-name="P85"/>
      <text:p text:style-name="P86"><text:span text:style-name="T87">1</text:span><text:span text:style-name="T88">. Jaunimas – visuomenės narių grupė, apimanti asmenybės formavimosi bei perėjimo prie savarankiško gyvenimo visuomenėje laikotarpį gyvenančius asmenis, turinčius nuo 16 iki 29 metų.</text:span></text:p>
      <text:p text:style-name="P89"><text:span text:style-name="T90">2</text:span><text:span text:style-name="T91">. Valstybinė jaunimo politika – valstybės insti</text:span><text:span text:style-name="T92">tucijų veikla, kuria sprendžiamos jaunimo problemos bei siekiama sudaryti palankias sąlygas jauno žmogaus asmenybės formavimuisi bei integracijai į visuomenės gyvenimą.</text:span></text:p>
      <text:p text:style-name="P93"><text:span text:style-name="T94">3</text:span><text:span text:style-name="T95">. Pagrindiniai valstybinės jaunimo politikos tikslai:</text:span></text:p>
      <text:p text:style-name="P96"><text:span text:style-name="T97">1</text:span><text:span text:style-name="T98">) intelektualios, pilieti</text:span><text:span text:style-name="T99">škos, demokratiškos asmenybės formavimas;</text:span></text:p>
      <text:p text:style-name="P100"><text:span text:style-name="T101">2</text:span><text:span text:style-name="T102">) jaunimo integracija į Lietuvos visuomenės politinį, pilietinį, ekonominį, socialinį ir kultūrinį gyvenimą;</text:span></text:p>
      <text:p text:style-name="P103"><text:span text:style-name="T104">3</text:span><text:span text:style-name="T105">) dvasinių vertybių formavimas ugdant pareigą Tėvynei ir šeimai.</text:span></text:p>
      <text:p text:style-name="P106"><text:span text:style-name="T107">4</text:span><text:span text:style-name="T108">. Pagrindiniai valstybi</text:span><text:span text:style-name="T109">nės jaunimo politikos principai:</text:span></text:p>
      <text:p text:style-name="P110"><text:span text:style-name="T111">1</text:span><text:span text:style-name="T112">) valstybės institucijos turi skatinti jaunimo iniciatyvą dalyvauti visuomenės gyvenime ir prisidėti prie savo problemų sprendimo, taip pat ugdyti atsakomybę už savo veiklą ir savo problemų sprendimą;</text:span></text:p>
      <text:p text:style-name="P113"><text:span text:style-name="T114">2</text:span><text:span text:style-name="T115">) valstybės<text:s/></text:span><text:span text:style-name="T116">institucijos, spręsdamos visuomenės problemas, turi vadovautis bendru požiūrio į jaunimo situaciją ir jaunimo problemas principu. Jaunimo problemos turi būti sprendžiamos ne vien tradiciniuose valstybės institucijų veiklos sektoriuose;</text:span></text:p>
      <text:p text:style-name="P117"><text:span text:style-name="T118">3</text:span><text:span text:style-name="T119">) valstybės ins</text:span><text:span text:style-name="T120">titucijos turi skatinti ir prioritetiškai remti nevyriausybines organizacijas, prisidedančias prie jaunimo problemų sprendimo ir valstybinės jaunimo politikos tikslų įgyvendinimo;</text:span></text:p>
      <text:p text:style-name="P121"><text:span text:style-name="T122">4</text:span><text:span text:style-name="T123">) nevyriausybinėms organizacijoms garantuojamos galimybės daryti įtaką<text:s/></text:span><text:span text:style-name="T124">valstybinei jaunimo politikai ir vykdyti visuomeninę valstybinės jaunimo politikos įgyvendinimo kontrolę.</text:span></text:p>
      <text:p text:style-name="P125"/>
      <text:p text:style-name="P126"><text:span text:style-name="T127">VALSTYBĖS INSTITUCIJOS, ĮGYVENDINANČIOS VALSTYBINĖS JAUNIMO POLITIKOS TIKSLUS</text:span></text:p>
      <text:p text:style-name="P128"/>
      <text:p text:style-name="P129"><text:span text:style-name="T130">1</text:span><text:span text:style-name="T131">. Seimas formuoja valstybinės jaunimo politikos tikslus,<text:s/></text:span><text:span text:style-name="T132">principus ir kryptis bei savo teisės aktuose įtvirtina nuostatas, pagal kurias šie tikslai įgyvendinami. Valstybinės jaunimo politikos tikslų įgyvendinimo klausimus svarsto ir pasiūlymus dėl šių tikslų įgyvendinimo teikia Seimo Jaunimo reikalų komisija.</text:span></text:p>
      <text:p text:style-name="P133"><text:span text:style-name="T134">2</text:span><text:span text:style-name="T135">. Savivaldybių tarybos formuoja savivaldybių jaunimo politikos tikslus, principus ir kryptis bei savo teisės aktuose įtvirtina nuostatas, pagal kurias šie tikslai įgyvendinami. Prireikus savivaldybių tarybos, atsižvelgdamos į savivaldybių poreikius, ste</text:span><text:span text:style-name="T136">igia savivaldybių tarybų komisijas, kurios svarsto savivaldybių jaunimo politikos tikslų įgyvendinimo klausimus ir teikia pasiūlymus dėl šių tikslų įgyvendinimo.</text:span></text:p>
      <text:p text:style-name="P137"><text:span text:style-name="T138">3</text:span><text:span text:style-name="T139">. Vyriausybė ir ministerijos, Vyriausybės įstaigos, apskričių valdytojų administracijos į</text:span><text:span text:style-name="T140">gyvendina ir konkretina Seimo teisės aktus, reglamentuojančius valstybinės jaunimo politikos tikslų įgyvendinimą. Savivaldybių vykdomosios institucijos su savo administracijomis įgyvendina ir konkretina savivaldybių tarybų teisės aktus, reglamentuojančius<text:s/></text:span><text:span text:style-name="T141">savivaldybių jaunimo politikos tikslų įgyvendinimą.</text:span></text:p>
      <text:p text:style-name="P142"><text:span text:style-name="T143">4</text:span><text:span text:style-name="T144">. Valstybinės jaunimo politikos tikslus visos valstybės teritorijoje įgyvendina Valstybinė jaunimo reikalų taryba prie Lietuvos Respublikos Vyriausybės. Valstybinę jaunimo reikalų tarybą sudaro ir jo</text:span><text:span text:style-name="T145">s nuostatus tvirtina Vyriausybė. Valstybinė jaunimo reikalų taryba sudaroma iš 1/2 ministerijų, Vyriausybės įstaigų, apskričių valdytojų ir savivaldybių vykdomųjų institucijų administracijų padalinių, kurie įgyvendina valstybinės ar savivaldybių jaunimo po</text:span><text:span text:style-name="T146">litikos tikslus, atstovų ir 1/2 visos valstybės teritorijoje, atskirų apskričių ir savivaldybių teritorijose veikiančių jaunimo organizacijų ir tarnybų atstovų.</text:span></text:p>
      <text:p text:style-name="P147"><text:span text:style-name="T148">5</text:span><text:span text:style-name="T149">. Valstybinė jaunimo reikalų taryba stebi ir analizuoja jaunimo situaciją; rengia ir teiki</text:span><text:span text:style-name="T150">a Vyriausybei, ministerijoms, Vyriausybės įstaigoms, apskričių valdytojų ir savivaldybių vykdomųjų institucijų administracijoms pasiūlymus dėl valstybinės jaunimo politikos įgyvendinimo; vykdo Vyriausybės patvirtintas programas, įgyvendinančias valstybinės</text:span><text:span text:style-name="T151"><text:s/>jaunimo politikos tikslus; rengia Vyriausybės jaunimo politikos programas, įstatymus ir kitus teisės aktus, pagal kuriuos įgyvendinami valstybinės jaunimo politikos tikslai, kontroliuoja, kaip jie vykdomi; atlieka valstybinių programų, įstatymų, kitų teis</text:span><text:span text:style-name="T152">ės aktų projektų, susijusių su valstybinės jaunimo politikos tikslų įgyvendinimu, ekspertizę ir teikia pasiūlymus šių projektų rengėjams pagal savo kompetenciją; teikia paramą jaunimo organizacijų ir tarnybų veiklos projektams; bendradarbiauja su užsienio<text:s/></text:span><text:span text:style-name="T153">valstybių institucijomis, sprendžiančiomis jaunimo problemas; vykdo kitą teisės aktų nustatytą veiklą.</text:span></text:p>
      <text:p text:style-name="P154"><text:span text:style-name="T155">6</text:span><text:span text:style-name="T156">. Prie Valstybinės jaunimo reikalų tarybos gali veikti patariamosios ekspertų komisijos, teikiančios pasiūlymus atskirais valstybinės jaunimo politi</text:span><text:span text:style-name="T157">kos tikslų įgyvendinimo klausimais. Tokių komisijų sudarymo ir darbo organizavimo tvarką nustato Valstybinė jaunimo reikalų taryba.</text:span></text:p>
      <text:p text:style-name="P158"><text:span text:style-name="T159">7</text:span><text:span text:style-name="T160">. Apskrities valdytojų ir savivaldybių vykdomųjų institucijų administracijose turi būti padaliniai ar pareigūnai, įpare</text:span><text:span text:style-name="T161">igoti įgyvendinti valstybinės jaunimo politikos tikslus apskrityse ar savivaldybių jaunimo politikos tikslus. Prireikus apskrities valdytojai ar savivaldybių tarybos, atsižvelgdami į apskrities ar savivaldybės poreikius, steigia apskrities valdytojų ar sav</text:span><text:span text:style-name="T162">ivaldybių vykdomųjų institucijų administracijų padalinius, kurie išimtinai rūpinasi valstybinės jaunimo politikos tikslų įgyvendinimu apskrityse ar savivaldybių jaunimo politikos tikslų įgyvendinimu.</text:span></text:p>
      <text:p text:style-name="P163"/>
      <text:p text:style-name="P164"><text:span text:style-name="T165">VALSTYBĖS IR SAVIVALDYBĖS INSTITUCIJŲ PARAMA JAUNIM</text:span><text:span text:style-name="T166">O ORGANIZACIJOMS IR TARNYBOMS</text:span></text:p>
      <text:p text:style-name="P167"/>
      <text:p text:style-name="P168"><text:span text:style-name="T169">1</text:span><text:span text:style-name="T170">. Valstybės institucijos turi visapusiškai skatinti jaunimo organizacijų, kaip savanoriškos ir laisvos narystės pagrindu veikiančių asmenų susivienijimų, tenkinančių jaunimo poreikius bei sprendžiančių jaunimo problemas,</text:span><text:span text:style-name="T171"><text:s/>ir jaunimo tarnybų, kaip įmonių, įstaigų ir organizacijų,<text:s/></text:span><text:soft-page-break/><text:span text:style-name="T172">teikiančių jaunimui informacinę, socialinę, psichologinę, juridinę ir kitokią pagalbą bei organizuojančių jaunimo užimtumą ir laisvalaikį, kūrimąsi ir veiklos projektus.</text:span></text:p>
      <text:p text:style-name="P173"><text:span text:style-name="T174">2</text:span><text:span text:style-name="T175">. Valstybės institucij</text:span><text:span text:style-name="T176">os turi teikti paramą jaunimo organizacijų ir tarnybų veiklos projektams. Valstybės institucijos paramą jaunimo organizacijų ir tarnybų veiklos projektams teikia viešo konkurso būdu, aiškiai apibrėždamos paramos teikimo kriterijus ir prioritetus. Valstybės</text:span><text:span text:style-name="T177"><text:s/>institucijų parama jaunimo organizacijų ir tarnybų veiklos projektams įforminama sutartimis. Jose nustatomi šalių įsipareigojimai ir atsakomybė.</text:span></text:p>
      <text:p text:style-name="P178"><text:span text:style-name="T179">3</text:span><text:span text:style-name="T180">. Valstybės biudžeto finansinė parama jaunimo organizacijų ir tarnybų veiklos projektams teikiama iš Vals</text:span><text:span text:style-name="T181">tybinio jaunimo fondo. Jį steigia ir tvarko Valstybinė jaunimo reikalų taryba. Valstybinio jaunimo fondo lėšas sudaro kiekvienais metais Seimo nustatoma valstybės biudžeto asignavimų dalis, fizinių ir juridinių asmenų aukojamos lėšos ir materialinės vertyb</text:span><text:span text:style-name="T182">ės, užsienio valstybių organizacijų bei piliečių, tarptautinių organizacijų aukojamos lėšos ir materialinės vertybės. Valstybinio jaunimo fondo sudarymo ir naudojimo tvarką nustato Vyriausybė.</text:span></text:p>
      <text:p text:style-name="P183"><text:span text:style-name="T184">4</text:span><text:span text:style-name="T185">. Savivaldybių finansinės paramos jaunimo organizacijų ir<text:s/></text:span><text:span text:style-name="T186">tarnybų veiklos projektams teikimo būdus ir tvarką nustato savivaldybių tarybos. Prireikus savivaldybių tarybos, atsižvelgdamos į savivaldybės poreikius, steigia savivaldybių jaunimo fondus, teikiančius savivaldybių biudžetų finansinę paramą jaunimo organi</text:span><text:span text:style-name="T187">zacijų ir tarnybų veiklos projektams, taip pat nustato šių fondų sudarymo ir naudojimo tvarką.</text:span></text:p>
      <text:p text:style-name="P188"><text:span text:style-name="T189">5</text:span><text:span text:style-name="T190">. Valstybės institucijos turi sudaryti galimybes jaunimo organizacijoms ir tarnyboms kuo palankesnėmis sąlygomis naudotis valstybės institucijų žinioje esan</text:span><text:span text:style-name="T191">čiomis patalpomis, technine įranga, kitomis materialinėmis vertybėmis. Lengvatinis naudojimasis valstybės institucijų žinioje esančiomis patalpomis, technine įranga, kitomis materialinėmis vertybėmis turi būti reglamentuotas teisės aktų.</text:span></text:p>
      <text:p text:style-name="P192"><text:span text:style-name="T193">6</text:span><text:span text:style-name="T194">. Valstybės i</text:span><text:span text:style-name="T195">nstitucijos turi remti jaunimo organizacijų vadovų, kaip asmenų, galinčių kvalifikuotai vykdyti ir koordinuoti jaunimo organizacijų ir tarnybų veiklos projektus, ir jaunimo darbuotojų, kaip asmenų, galinčių kvalifikuotai teikti jaunimui informacinę, social</text:span><text:span text:style-name="T196">inę, psichologinę, juridinę ir kitokią pagalbą bei organizuoti jaunimo užimtumą ir laisvalaikį, rengimą.</text:span></text:p>
      <text:p text:style-name="P197"><text:span text:style-name="T198">7</text:span><text:span text:style-name="T199">. Valstybės institucijos, skatindamos ir remdamos jaunimo organizacijų ir tarnybų kūrimąsi bei veiklos projektus, taip pat jaunimo lyderių ir<text:s/></text:span><text:span text:style-name="T200">darbuotojų rengimą, turi panaudoti esamus resursus ir struktūras.</text:span></text:p>
      <text:p text:style-name="P201"/>
      <text:p text:style-name="P202"><text:span text:style-name="T203">JAUNIMO LAVINIMASIS IR SOCIALINĖS PROBLEMOS</text:span></text:p>
      <text:p text:style-name="P204"/>
      <text:p text:style-name="P205"><text:span text:style-name="T206">1</text:span><text:span text:style-name="T207">. Kiekvienam jaunam žmogui, atsižvelgiant į valstybės ekonominę situaciją, turi būti sudaromos kuo palankesnės galimybės siekti mokslo<text:s/></text:span><text:span text:style-name="T208">ir įgūdžių, pritaikyti išsilavinimą praktinėje veikloje, savo darbu susikurti normalias gyvenimo sąlygas. Minėtų galimybių sudarymo klausimai negali būti svarstomi kaip antraeiliai ir nespręstini.</text:span></text:p>
      <text:p text:style-name="P209"><text:span text:style-name="T210">2</text:span><text:span text:style-name="T211">. Būtina sudaryti galimybes gauti visapusišką, praktin</text:span><text:span text:style-name="T212">iam gyvenimui ir rinkos poreikiams pritaikytą išsilavinimą. Turi būti teikiami studijų kreditai, garantuojantys bent minimalų pragyvenimą visiems studijuojantiesiems, mokamos stipendijos, skatinančios gerai besimokančiuosius ir padedančios socialiai remtin</text:span><text:span text:style-name="T213">iems asmenims. Būtina nustatyti gyvenamosios patalpos nuomos ir kelionių į namus bei atgal lengvatas asmenims, atvykusiems studijuoti ne iš mokymo įstaigos vietos.</text:span></text:p>
      <text:p text:style-name="P214"><text:span text:style-name="T215">3</text:span><text:span text:style-name="T216">. Turi būti sudarytos galimybės pritaikyti įgytą išsilavinimą darbe. Valstybinę švietim</text:span><text:span text:style-name="T217">o sistemą reikia orientuoti rengti rinkos poreikius atitinkančius plataus profilio, aukštos kvalifikacijos specialistus. Turi būti sudarytos galimybės mokytis ar kelti kvalifikaciją darbe arba po darbo. Būtina padėti įsidarbinti dar nedirbusiam jaunimui ar</text:span><text:span text:style-name="T218">ba skatinti jį verstis savarankiška ūkine bei komercine veikla. Būtina pagalba sprendžiant jaunų žmonių gyvenamojo būsto ir jaunų šeimų problemas.</text:span></text:p>
      <text:p text:style-name="P219"><text:span text:style-name="T220">4</text:span><text:span text:style-name="T221">. Turi būti skatinamas tarptautinis jaunimo bendradarbiavimas: sudaromos galimybės geriausiai besimokanč</text:span><text:span text:style-name="T222">iam jaunimui siekti mokslo ir įgūdžių užsienio valstybėse, taip pat skatinami<text:s/></text:span><text:soft-page-break/><text:span text:style-name="T223">tarptautiniai jaunimo mainai, kurių tikslas – įgyti naujų žinių ir įgūdžių, skatinti toleranciją ir pasitikėjimą tarp tautų.</text:span></text:p>
      <text:p text:style-name="P224"/>
      <text:p text:style-name="P225"><text:span text:style-name="T226">VALSTYBINĖS JAUNIMO POLITIKOS KONCEPCIJOS ĮGYVEN</text:span><text:span text:style-name="T227">DINIMAS</text:span></text:p>
      <text:p text:style-name="P228"/>
      <text:p text:style-name="P229"><text:span text:style-name="T230">1</text:span><text:span text:style-name="T231">. Valstybinės jaunimo politikos koncepcijai įgyvendinti Vyriausybė tvirtina Vyriausybės jaunimo politikos programas, kuriose formuluojama konkreti Vyriausybės, ministerijų, Vyriausybės įstaigų, apskričių valdytojų administracijų veikla<text:s/></text:span><text:span text:style-name="T232">įgyvendinant valstybinės jaunimo politikos tikslus. Vyriausybės jaunimo politikos programos gali būti metinės ir ilgalaikės. Ilgalaikės Vyriausybės jaunimo politikos programos nustato pagrindinius Vyriausybės veiklos tikslus, principus ir kryptis. Trumpala</text:span><text:span text:style-name="T233">ikės Vyriausybės jaunimo politikos programos konkretina ilgalaikes programas.</text:span></text:p>
      <text:p text:style-name="P234"><text:span text:style-name="T235">2</text:span><text:span text:style-name="T236">. Savivaldybių tarybos tvirtina savivaldybių jaunimo politikos koncepcijas, kuriose formuluoja savivaldybių jaunimo politikos tikslus, principus ir kryptis, reglamentuoja ko</text:span><text:span text:style-name="T237">nkrečią savivaldybių tarybų ir vykdomųjų institucijų bei jų administracijų veiklą įgyvendinant valstybinės jaunimo politikos tikslus. Prireikus savivaldybių vykdomosios institucijos, atsižvelgdamos į savivaldybių poreikius, tvirtina savivaldybių jaunimo po</text:span><text:span text:style-name="T238">litikos programas, kuriose formuluojama konkreti savivaldybių vykdomųjų institucijų bei jų administracijų veikla įgyvendinant valstybinės ir savivaldybių jaunimo politikos tikslus.</text:span></text:p>
      <text:p text:style-name="P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6:08:00Z</meta:creation-date>
    <dc:date>2015-07-03T06:08:00Z</dc:date>
    <meta:template xlink:href="Normal" xlink:type="simple"/>
    <meta:editing-cycles>2</meta:editing-cycles>
    <meta:editing-duration>PT0S</meta:editing-duration>
    <meta:document-statistic meta:page-count="5" meta:paragraph-count="71" meta:word-count="1582" meta:character-count="13646" meta:row-count="303" meta:non-whitespace-character-count="12135"/>
  </office:meta>
</office:document-meta>
</file>