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2.5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AS NUTARIMO „DĖL SEIMO KOMITETŲ PAKOMITEČIŲ PIRMININKŲ PATVIRTINIMO“ 3 STRAIPSNIO PAPILDYMO IR NUTARIMO PAPILDYMO 21 STRAIPSNIU</text:p>
      <text:p text:style-name="P12"/>
      <text:p text:style-name="P13">2007 m. balandžio 3 d. Nr. X-1072</text:p>
      <text:p text:style-name="P14">Vilnius</text:p>
      <text:p text:style-name="P15"/>
      <text:p text:style-name="P16">(Žin., 2005, Nr.<text:s/><text:a xlink:href="https://www.e-tar.lt/portal/lt/legalAct/TAR.08874D501AC8" office:target-frame-name="_blank" xlink:show="new"><text:span text:style-name="T17">68-2450</text:span></text:a>; 2006, Nr.<text:s/><text:a xlink:href="https://www.e-tar.lt/portal/lt/legalAct/TAR.CEA001D350FF" office:target-frame-name="_blank" xlink:show="new"><text:span text:style-name="T18">134-5068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Papildyti 3 straipsnį 1 dalimi:</text:p>
      <text:p text:style-name="P28">„1. Patvirtinti Nacionalinio saugumo ir gynybos komiteto Gynybos pakomitečio pirmininku Rimantą SMETONĄ.“</text:p>
      <text:p text:style-name="P29"/>
      <text:p text:style-name="P30"><text:span text:style-name="T31">2</text:span><text:span text:style-name="T32"><text:s/>straipsnis.</text:span></text:p>
      <text:p text:style-name="P33">Papildyti Seimo nutarimą 2<text:span text:style-name="T34">1</text:span><text:s/>straipsniu:</text:p>
      <text:p text:style-name="P35"/>
      <text:p text:style-name="P36"><text:span text:style-name="T37">„</text:span><text:span text:style-name="T38">2</text:span><text:span text:style-name="T39">1</text:span><text:span text:style-name="T40"><text:s/>straipsnis.</text:span></text:p>
      <text:p text:style-name="P41">Patvirtinti Kaimo reikalų komiteto Kaimo plėtros pakomitečio pirmininku Gintautą MIKOLAITĮ.“</text:p>
      <text:p text:style-name="P42"/>
      <text:p text:style-name="P43"><text:span text:style-name="T44">3</text:span><text:span text:style-name="T45"><text:s/>straipsnis.</text:span></text:p>
      <text:p text:style-name="P46">Nutarimas įsigalioja nuo priėmimo.</text:p>
      <text:p text:style-name="P47"/>
      <text:p text:style-name="P48"/>
      <text:p text:style-name="P49"><text:span text:style-name="T50">SEIMO PIRMININKAS</text:span><text:span text:style-name="T51"><text:tab/>VIKTORAS MUNTIANAS</text:span>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7T04:37:00Z</meta:creation-date>
    <dc:date>2015-09-17T04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6" meta:character-count="925" meta:row-count="82" meta:non-whitespace-character-count="825"/>
  </office:meta>
</office:document-meta>
</file>