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indent="0.4916in"/>
    </style:style>
    <style:style style:name="P136" style:parent-style-name="Normal" style:family="paragraph">
      <style:paragraph-properties fo:text-indent="0.4916in"/>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text-indent="0.4916in"/>
      <style:text-properties fo:text-transform="uppercase"/>
    </style:style>
    <style:style style:name="P141" style:parent-style-name="Normal" style:family="paragraph">
      <style:paragraph-properties fo:text-indent="0.4916in"/>
      <style:text-properties fo:text-transform="uppercase"/>
    </style:style>
    <style:style style:name="P142" style:parent-style-name="Normal" style:family="paragraph">
      <style:paragraph-properties fo:text-indent="0.4916in"/>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VASARIO 26 D. NUTARIMO NR. 276 „DĖL SPRENDIMŲ PROJEKTŲ POVEIKIO VERTINIMO METODIKOS PATVIRTINIMO IR ĮGYVENDINIMO“ PAKEITIMO</text:p>
      <text:p text:style-name="P15"/>
      <text:p text:style-name="P16">2007 m. kovo 28 d. Nr. 320</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Sprendimų projektų poveikio vertinimo metodiką, patvirtintą Lietuvos Respublikos Vyriausybės 2003 m. vasario 26 d. nutarimu Nr. 276 „Dėl Sprendimų projektų poveikio vertinimo metodikos patvirtinimo ir įgyvendinimo“ (Žin., 2003, Nr.<text:s/></text:span><text:a xlink:href="https://www.e-tar.lt/portal/lt/legalAct/TAR.814F485EB18B" office:target-frame-name="_blank" xlink:show="new"><text:span text:style-name="T27">23-975</text:span></text:a><text:span text:style-name="T28">):</text:span></text:p>
      <text:p text:style-name="P29"><text:span text:style-name="T30">1.1</text:span><text:span text:style-name="T31">. Išdėstyti 3 punkto ketvirtąją pastraipą taip:</text:span></text:p>
      <text:p text:style-name="P32"><text:span text:style-name="T33">„</text:span><text:span text:style-name="T34">Sprendimų projektų rengėjai</text:span><text:span text:style-name="T35"><text:s/>(toliau vadinama – sprendimų projektų rengėjai arba projektų rengėjai) – valstybės institucijos ir įstaigos, valstybės tarnautojai, darbo grupės, komisijos ir panašiai.“</text:span></text:p>
      <text:p text:style-name="P36"><text:span text:style-name="T37">1.2</text:span><text:span text:style-name="T38">. Išdėstyti 13 punktą taip:</text:span></text:p>
      <text:p text:style-name="P39"><text:span text:style-name="T40">„</text:span><text:span text:style-name="T41">13</text:span><text:span text:style-name="T42">. Sprendimo projekto rengėjai, siekdami pasiūlyti tinkamiausią problemos sprendimo būdą, išnagrinėja situaciją<text:s/></text:span><text:span text:style-name="T43">status quo</text:span><text:span text:style-name="T44"><text:s/>(kas atsitiktų, jeigu nebūtų sprendžiama iškilusi problema) ir galimas problemos sprendimo alternatyvas. Projekto rengėjai privalo atlikti visų pateiktų alternatyvų bazinį vertinimą šios Metodikos 9.1–9.4 punktuose nurodytais aspektais.<text:s/></text:span></text:p>
      <text:p text:style-name="P45">Sprendimo projekto rengėjai privalo atlikti numatomo priimti sprendimo projekto poveikio vertinimą šios Metodikos 9.1–9.4 ir 9.6 punktuose nurodytais aspektais, jeigu sprendimo projekte numatoma reguliuoti ekonominius santykius arba numatoma reguliuoti visuomeninius santykius, kuriuose yra didelė korupcijos pasireiškimo tikimybė.</text:p>
      <text:p text:style-name="P46"><text:span text:style-name="T47">Atsižvelgiant į sprendimo projekto pobūdį, poveikis gali būti vertinamas ir kitais aspektais, kaip nurodyta šios Metodikos 9 ir 10 punktuose.“</text:span></text:p>
      <text:p text:style-name="P48"><text:span text:style-name="T49">1.3</text:span><text:span text:style-name="T50">. Išdėstyti 1 priedo „Sprendimų projektų poveikio vertinimo klausimynas“ VI skyrių taip (ankstesniuosius VII ir VIII skyrių 68–83 punktus laikant 80–95 punktais):<text:s/></text:span></text:p>
      <text:p text:style-name="P51"/>
      <text:p text:style-name="P52"><text:span text:style-name="T53">„</text:span><text:span text:style-name="T54">VI</text:span><text:span text:style-name="T55">.<text:s/></text:span><text:span text:style-name="T56">POVEIKIS KORUPCIJOS MASTUI</text:span></text:p>
      <text:p text:style-name="P57"/>
      <text:p text:style-name="P58"><text:span text:style-name="T59">56</text:span><text:span text:style-name="T60">. Ar sprendimo projekto įgyvendinimas netrukdys vykdyti teisės aktuose nustatytų korupcijos prevencijos ir kitų antikorupcinių priemonių?</text:span></text:p>
      <text:p text:style-name="P61"><text:span text:style-name="T62">57</text:span><text:span text:style-name="T63">. Ar sprendimo projekto įgyvendinimas neprieštaraus galiojančios Nacionalinės kovos su korupcija programos nuostatoms?</text:span></text:p>
      <text:p text:style-name="P64"><text:span text:style-name="T65">58</text:span><text:span text:style-name="T66">. Ar sprendimo projekte numatomas reguliavimas praplečia kontroliuojančių institucijų įgaliojimus atlikti priežiūrą?</text:span></text:p>
      <text:p text:style-name="P67"><text:span text:style-name="T68">59</text:span><text:span text:style-name="T69">. Ar sprendimo projekte numatomas reguliavimas numato įgaliojimus suteikti teises, skirti išmokas tik vienam subjektui (pareigūnui, komisijai)?</text:span></text:p>
      <text:p text:style-name="P70"><text:span text:style-name="T71">60</text:span><text:span text:style-name="T72">. Ar sprendimo projekte numatomas reguliavimas padidina administracinius patekimo į rinką ar veiklos apribojimus?</text:span></text:p>
      <text:p text:style-name="P73"><text:span text:style-name="T74">61</text:span><text:span text:style-name="T75">. Ar sprendimo projekte numatomas reguliavimas turi įtakos ekonominės naudos skirstymui ar papildomų išlaidų ūkio subjektams atsiradimui?</text:span></text:p>
      <text:p text:style-name="P76"><text:span text:style-name="T77">62</text:span><text:span text:style-name="T78">. Ar sprendimo projekte numatomas reguliavimas sukuria diskriminuojančias ar nevienodas sąlygas konkrečioje srityje veikiantiems subjektams arba tam tikras išimtis ar lengvatas kai kuriems subjektams?</text:span></text:p>
      <text:p text:style-name="P79"><text:span text:style-name="T80">63</text:span><text:span text:style-name="T81">. Ar sprendimo projekte numatomas reguliavimas sumažina veiklos ar santykių tarp subjektų skaidrumą?</text:span></text:p>
      <text:p text:style-name="P82"/>
      <text:p text:style-name="P83"><text:span text:style-name="T84">64</text:span><text:span text:style-name="T85">. Ar sprendimo projekte numatomas reguliavimas numato mažiau procedūrų, pagal kurias vadovaujantis teisės aktu priimami sprendimai?</text:span></text:p>
      <text:p text:style-name="P86"><text:span text:style-name="T87">65</text:span><text:span text:style-name="T88">. Ar pagal sprendimo projekte numatomą reguliavimą sprendimus priima arba sankcijas taiko kolegiali institucija?</text:span></text:p>
      <text:p text:style-name="P89"><text:span text:style-name="T90">66</text:span><text:span text:style-name="T91">. Ar pagal sprendimo projekte numatomą reguliavimą detaliai reguliuojamas kolegialios institucijos sudarymo, sudėties atnaujinimo, narių skyrimo mechanizmas?</text:span></text:p>
      <text:p text:style-name="P92"><text:span text:style-name="T93">67</text:span><text:span text:style-name="T94">. Ar pagal sprendimo projekte numatomą reguliavimą numatyta kolegialios institucijos narių individuali atsakomybė už priimtus sprendimus?</text:span></text:p>
      <text:p text:style-name="P95"><text:span text:style-name="T96">68</text:span><text:span text:style-name="T97">. Ar sprendimo projekte numatomas reguliavimas numato galimybę apskųsti kolegialios institucijos ar pavienio pareigūno sprendimą ne teismui?</text:span></text:p>
      <text:p text:style-name="P98"><text:span text:style-name="T99">69</text:span><text:span text:style-name="T100">. Ar pagal sprendimo projekte numatomą reguliavimą sprendimus dėl leidimų išdavimo, veiklos priežiūros ir sankcijų taikymo priima ta pati valstybės institucija, įstaiga ar pareigūnas?</text:span></text:p>
      <text:p text:style-name="P101"><text:span text:style-name="T102">70</text:span><text:span text:style-name="T103">. Ar pagal sprendimo projekte numatomą reguliavimą sprendimus dėl sankcijų taikymo priima veiklos priežiūrą atliekančiai institucijai pavaldi valstybės institucija, įstaiga ar pareigūnas?</text:span></text:p>
      <text:p text:style-name="P104"><text:span text:style-name="T105">71</text:span><text:span text:style-name="T106">. Ar pagal sprendimo projekte numatomą reguliavimą sankciją taiko ne teismas, bet kita institucija, įstaiga ar pareigūnas?</text:span></text:p>
      <text:p text:style-name="P107"><text:span text:style-name="T108">72</text:span><text:span text:style-name="T109">. Ar sprendimo projekte numatomas reguliavimas lemia sandorio įvykdymo terminą?</text:span></text:p>
      <text:p text:style-name="P110"><text:span text:style-name="T111">73</text:span><text:span text:style-name="T112">. Ar sprendimo projekte numatomas reguliavimas sumažina rinkoje veikiančių fizinių asmenų atsakomybę?</text:span></text:p>
      <text:p text:style-name="P113"><text:span text:style-name="T114">74</text:span><text:span text:style-name="T115">. Ar sprendimo projekte numatomas reguliavimas sumažina veiksmingos rinkos priežiūros reikalavimus?</text:span></text:p>
      <text:p text:style-name="P116"><text:span text:style-name="T117">75</text:span><text:span text:style-name="T118">. Ar sprendimo projekte numatomas reguliavimas sumažina kontroliuojančių asmenų kaitą?</text:span></text:p>
      <text:p text:style-name="P119"><text:span text:style-name="T120">76</text:span><text:span text:style-name="T121">. Ar sprendimo projekte numatomas reguliavimas sukuria arba padidina asmenų, dirbančių valstybinėje tarnyboje, privačių ir viešųjų interesų konflikto kilimo riziką?</text:span></text:p>
      <text:p text:style-name="P122"><text:span text:style-name="T123">77</text:span><text:span text:style-name="T124">. Ar sprendimo projekte numatomas reguliavimas panaikina ar sumažina profesinius ir patirties reikalavimus subjektams?</text:span></text:p>
      <text:p text:style-name="P125"><text:span text:style-name="T126">78</text:span><text:span text:style-name="T127">. Ar sprendimo projekte numatomas reguliavimas sumažina kvalifikacijos patikrinimą prieš patenkant į rinką?</text:span></text:p>
      <text:p text:style-name="P128"><text:span text:style-name="T129">79</text:span><text:span text:style-name="T130">. Ar sprendimo projekte numatomas reguliavimas panaikina įgaliojimus turinčių asmenų rotaciją, atestavimą, kitokį dalykinių arba profesinių žinių periodinį patikrinimą?“</text:span></text:p>
      <text:p text:style-name="P131"><text:span text:style-name="T132">2</text:span><text:span text:style-name="T133">. Šis nutarimas įsigalioja nuo 2008 m. sausio 1 dienos.</text:span></text:p>
      <text:p text:style-name="P134"/>
      <text:p text:style-name="P135"/>
      <text:p text:style-name="P136"/>
      <text:p text:style-name="P137"><text:span text:style-name="T138">Ministras Pirmininkas</text:span><text:span text:style-name="T139"><text:tab/>Gediminas Kirkilas</text:span></text:p>
      <text:p text:style-name="P140"/>
      <text:p text:style-name="P141"/>
      <text:p text:style-name="P142"/>
      <text:p text:style-name="P143">Teisingumo ministras<text:tab/>Petras Baguška</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1T10:01:00Z</meta:creation-date>
    <dc:date>2021-11-11T10:01:00Z</dc:date>
    <meta:template xlink:href="Normal.dotm" xlink:type="simple"/>
    <meta:editing-cycles>2</meta:editing-cycles>
    <meta:editing-duration>PT0S</meta:editing-duration>
    <meta:document-statistic meta:page-count="2" meta:paragraph-count="63" meta:word-count="633" meta:character-count="5405" meta:row-count="130" meta:non-whitespace-character-count="4835"/>
  </office:meta>
</office:document-meta>
</file>