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with-next="alway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keep-with-next="alway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align="justify" fo:text-indent="0.4923in"/>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TableColumn376" style:family="table-column">
      <style:table-column-properties style:column-width="0.4152in" style:use-optimal-column-width="false"/>
    </style:style>
    <style:style style:name="TableColumn377" style:family="table-column">
      <style:table-column-properties style:column-width="0.8402in" style:use-optimal-column-width="false"/>
    </style:style>
    <style:style style:name="TableColumn378" style:family="table-column">
      <style:table-column-properties style:column-width="1.352in" style:use-optimal-column-width="false"/>
    </style:style>
    <style:style style:name="TableColumn379" style:family="table-column">
      <style:table-column-properties style:column-width="0.5722in" style:use-optimal-column-width="false"/>
    </style:style>
    <style:style style:name="TableColumn380" style:family="table-column">
      <style:table-column-properties style:column-width="1.4909in" style:use-optimal-column-width="false"/>
    </style:style>
    <style:style style:name="TableColumn381" style:family="table-column">
      <style:table-column-properties style:column-width="0.4118in" style:use-optimal-column-width="false"/>
    </style:style>
    <style:style style:name="TableColumn382" style:family="table-column">
      <style:table-column-properties style:column-width="0.4111in" style:use-optimal-column-width="false"/>
    </style:style>
    <style:style style:name="TableColumn383" style:family="table-column">
      <style:table-column-properties style:column-width="0.4118in" style:use-optimal-column-width="false"/>
    </style:style>
    <style:style style:name="TableColumn384" style:family="table-column">
      <style:table-column-properties style:column-width="0.4111in" style:use-optimal-column-width="false"/>
    </style:style>
    <style:style style:name="TableColumn385" style:family="table-column">
      <style:table-column-properties style:column-width="0.3756in" style:use-optimal-column-width="false"/>
    </style:style>
    <style:style style:name="Table375" style:family="table">
      <style:table-properties style:width="6.6923in" fo:margin-left="0in" table:align="lef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0194in" fo:padding-left="0.059in" fo:padding-bottom="0.0194in" fo:padding-right="0.059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vertical-align="middle" fo:padding-top="0.0194in" fo:padding-left="0.059in" fo:padding-bottom="0.0194in" fo:padding-right="0.059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style:vertical-align="middle" fo:padding-top="0.0194in" fo:padding-left="0.059in" fo:padding-bottom="0.0194in" fo:padding-right="0.059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vertical-align="middle"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vertical-align="middle" fo:padding-top="0.0194in" fo:padding-left="0.059in" fo:padding-bottom="0.0194in" fo:padding-right="0.059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vertical-align="middle" fo:padding-top="0.0194in" fo:padding-left="0.059in" fo:padding-bottom="0.0194in" fo:padding-right="0.059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138in" style:use-optimal-row-height="false" fo:keep-together="always"/>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0194in" fo:padding-left="0.059in" fo:padding-bottom="0.0194in" fo:padding-right="0.059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0194in" fo:padding-left="0.059in" fo:padding-bottom="0.0194in" fo:padding-right="0.059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vertical-align="middle" fo:padding-top="0.0194in" fo:padding-left="0.059in" fo:padding-bottom="0.0194in" fo:padding-right="0.059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vertical-align="middle" fo:padding-top="0.0194in" fo:padding-left="0.059in" fo:padding-bottom="0.0194in" fo:padding-right="0.059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vertical-align="middle" fo:padding-top="0.0194in" fo:padding-left="0.059in" fo:padding-bottom="0.0194in" fo:padding-right="0.059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none" fo:border-right="0.0069in solid #000000" fo:padding-top="0.0194in" fo:padding-left="0.059in" fo:padding-bottom="0.0194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0.0069in solid #000000" fo:border-bottom="none" fo:border-right="0.0069in solid #000000" fo:padding-top="0.0194in" fo:padding-left="0.059in" fo:padding-bottom="0.0194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0" style:parent-style-name="Normal" style:family="paragraph">
      <style:paragraph-properties fo:keep-with-next="always" fo:text-align="center"/>
      <style:text-properties fo:color="#000000" fo:font-size="10pt" style:font-size-asian="10pt"/>
    </style:style>
    <style:style style:name="TableCell48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2" style:parent-style-name="Normal" style:family="paragraph">
      <style:paragraph-properties fo:keep-with-next="always"/>
      <style:text-properties fo:color="#000000" fo:font-size="10pt" style:font-size-asian="10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keep-with-next="always"/>
      <style:text-properties fo:color="#000000" fo:font-size="10pt" style:font-size-asian="10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keep-with-next="always" fo:text-align="center"/>
      <style:text-properties fo:color="#000000" fo:font-size="10pt" style:font-size-asian="10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keep-with-next="always"/>
      <style:text-properties fo:color="#000000" fo:font-size="10pt" style:font-size-asian="10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keep-with-next="always" fo:text-align="center"/>
      <style:text-properties fo:color="#000000" fo:font-size="10pt" style:font-size-asian="10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fo:text-align="center"/>
      <style:text-properties fo:color="#000000" fo:font-size="10pt" style:font-size-asian="10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keep-with-next="always" fo:text-align="center"/>
      <style:text-properties fo:color="#000000" fo:font-size="10pt" style:font-size-asian="10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keep-with-next="always" fo:text-align="center"/>
      <style:text-properties fo:color="#000000" fo:font-size="10pt" style:font-size-asian="10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keep-with-next="always" fo:text-align="center"/>
      <style:text-properties fo:color="#000000"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none" fo:border-right="0.0069in solid #000000" fo:padding-top="0.0194in" fo:padding-left="0.059in" fo:padding-bottom="0.0194in" fo:padding-right="0.059in"/>
    </style:style>
    <style:style style:name="P501" style:parent-style-name="Normal" style:family="paragraph">
      <style:paragraph-properties fo:keep-with-next="always" fo:text-align="center"/>
      <style:text-properties fo:color="#000000" fo:font-size="10pt" style:font-size-asian="10pt"/>
    </style:style>
    <style:style style:name="TableCell502" style:family="table-cell">
      <style:table-cell-properties fo:border-top="none" fo:border-left="0.0069in solid #000000" fo:border-bottom="none" fo:border-right="0.0069in solid #000000" fo:padding-top="0.0194in" fo:padding-left="0.059in" fo:padding-bottom="0.0194in" fo:padding-right="0.059in"/>
    </style:style>
    <style:style style:name="P503" style:parent-style-name="Normal" style:family="paragraph">
      <style:paragraph-properties fo:keep-with-next="always"/>
      <style:text-properties fo:color="#000000" fo:font-size="10pt" style:font-size-asian="10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keep-with-next="always"/>
      <style:text-properties fo:color="#000000" fo:font-size="10pt" style:font-size-asian="10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keep-with-next="always" fo:text-align="center"/>
      <style:text-properties fo:color="#000000" fo:font-size="10pt" style:font-size-asian="10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keep-with-next="always"/>
      <style:text-properties fo:color="#000000" fo:font-size="10pt" style:font-size-asian="10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keep-with-next="always" fo:text-align="center"/>
      <style:text-properties fo:color="#000000" fo:font-size="10pt" style:font-size-asian="10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keep-with-next="always" fo:text-align="center"/>
      <style:text-properties fo:color="#000000" fo:font-size="10pt" style:font-size-asian="10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keep-with-next="always" fo:text-align="center"/>
      <style:text-properties fo:color="#000000" fo:font-size="10pt" style:font-size-asian="10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keep-with-next="always" fo:text-align="center"/>
      <style:text-properties fo:color="#000000" fo:font-size="10pt" style:font-size-asian="10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keep-with-next="always" fo:text-align="center"/>
      <style:text-properties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85" style:parent-style-name="Normal" style:family="paragraph">
      <style:paragraph-properties fo:keep-with-next="always" fo:text-align="center"/>
      <style:text-properties fo:color="#000000" fo:font-size="10pt" style:font-size-asian="10pt"/>
    </style:style>
    <style:style style:name="TableCell58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87" style:parent-style-name="Normal" style:family="paragraph">
      <style:paragraph-properties fo:keep-with-next="always"/>
      <style:text-properties fo:color="#000000" fo:font-size="10pt" style:font-size-asian="10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keep-with-next="always"/>
      <style:text-properties fo:color="#000000" fo:font-size="10pt" style:font-size-asian="10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keep-with-next="always" fo:text-align="center"/>
      <style:text-properties fo:color="#000000" fo:font-size="10pt" style:font-size-asian="10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keep-with-next="always"/>
      <style:text-properties fo:color="#000000"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keep-with-next="always" fo:text-align="center"/>
      <style:text-properties fo:color="#000000"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keep-with-next="always" fo:text-align="center"/>
      <style:text-properties fo:color="#000000" fo:font-size="10pt" style:font-size-asian="10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keep-with-next="always" fo:text-align="center"/>
      <style:text-properties fo:color="#000000" fo:font-size="10pt" style:font-size-asian="10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keep-with-next="always" fo:text-align="center"/>
      <style:text-properties fo:color="#000000" fo:font-size="10pt" style:font-size-asian="10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keep-with-next="always" fo:text-align="center"/>
      <style:text-properties fo:color="#000000"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194in" fo:padding-left="0.059in" fo:padding-bottom="0.0194in" fo:padding-right="0.059in"/>
    </style:style>
    <style:style style:name="P606" style:parent-style-name="Normal" style:family="paragraph">
      <style:paragraph-properties fo:keep-with-next="always" fo:text-align="center"/>
      <style:text-properties fo:color="#000000" fo:font-size="10pt" style:font-size-asian="10pt"/>
    </style:style>
    <style:style style:name="TableCell607" style:family="table-cell">
      <style:table-cell-properties fo:border-top="none" fo:border-left="0.0069in solid #000000" fo:border-bottom="none" fo:border-right="0.0069in solid #000000" fo:padding-top="0.0194in" fo:padding-left="0.059in" fo:padding-bottom="0.0194in" fo:padding-right="0.059in"/>
    </style:style>
    <style:style style:name="P608" style:parent-style-name="Normal" style:family="paragraph">
      <style:paragraph-properties fo:keep-with-next="always"/>
      <style:text-properties fo:color="#000000" fo:font-size="10pt" style:font-size-asian="10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keep-with-next="always"/>
      <style:text-properties fo:color="#000000" fo:font-size="10pt" style:font-size-asian="10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keep-with-next="always" fo:text-align="center"/>
      <style:text-properties fo:color="#000000" fo:font-size="10pt" style:font-size-asian="10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keep-with-next="always"/>
      <style:text-properties fo:color="#000000" fo:font-size="10pt" style:font-size-asian="10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keep-with-next="always" fo:text-align="center"/>
      <style:text-properties fo:color="#000000" fo:font-size="10pt" style:font-size-asian="10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keep-with-next="always" fo:text-align="center"/>
      <style:text-properties fo:color="#000000" fo:font-size="10pt" style:font-size-asian="10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keep-with-next="always" fo:text-align="center"/>
      <style:text-properties fo:color="#000000"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keep-with-next="always" fo:text-align="center"/>
      <style:text-properties fo:color="#000000" fo:font-size="10pt" style:font-size-asian="10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keep-with-next="always" fo:text-align="center"/>
      <style:text-properties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none" fo:border-right="0.0069in solid #000000" fo:padding-top="0.0194in" fo:padding-left="0.059in" fo:padding-bottom="0.0194in" fo:padding-right="0.059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none" fo:border-right="0.0069in solid #000000" fo:padding-top="0.0194in" fo:padding-left="0.059in" fo:padding-bottom="0.0194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90" style:parent-style-name="Normal" style:family="paragraph">
      <style:paragraph-properties fo:keep-with-next="always" fo:text-align="center"/>
      <style:text-properties fo:color="#000000" fo:font-size="10pt" style:font-size-asian="10pt"/>
    </style:style>
    <style:style style:name="TableCell6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92" style:parent-style-name="Normal" style:family="paragraph">
      <style:paragraph-properties fo:keep-with-next="always"/>
      <style:text-properties fo:color="#000000"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keep-with-next="always"/>
      <style:text-properties fo:color="#000000" fo:font-size="10pt" style:font-size-asian="10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keep-with-next="always" fo:text-align="center"/>
      <style:text-properties fo:color="#000000" fo:font-size="10pt" style:font-size-asian="10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keep-with-next="always"/>
      <style:text-properties fo:color="#000000" fo:font-size="10pt" style:font-size-asian="10p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keep-with-next="always" fo:text-align="center"/>
      <style:text-properties fo:color="#000000" fo:font-size="10pt" style:font-size-asian="10p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keep-with-next="always" fo:text-align="center"/>
      <style:text-properties fo:color="#000000" fo:font-size="10pt" style:font-size-asian="10p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keep-with-next="always" fo:text-align="center"/>
      <style:text-properties fo:color="#000000" fo:font-size="10pt" style:font-size-asian="10p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keep-with-next="always" fo:text-align="center"/>
      <style:text-properties fo:color="#000000" fo:font-size="10pt" style:font-size-asian="10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keep-with-next="always" fo:text-align="center"/>
      <style:text-properties fo:color="#000000"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0.0069in solid #000000" fo:padding-top="0.0194in" fo:padding-left="0.059in" fo:padding-bottom="0.0194in" fo:padding-right="0.059in"/>
    </style:style>
    <style:style style:name="P711" style:parent-style-name="Normal" style:family="paragraph">
      <style:paragraph-properties fo:keep-with-next="always" fo:text-align="center"/>
      <style:text-properties fo:color="#000000" fo:font-size="10pt" style:font-size-asian="10pt"/>
    </style:style>
    <style:style style:name="TableCell712" style:family="table-cell">
      <style:table-cell-properties fo:border-top="none" fo:border-left="0.0069in solid #000000" fo:border-bottom="none" fo:border-right="0.0069in solid #000000" fo:padding-top="0.0194in" fo:padding-left="0.059in" fo:padding-bottom="0.0194in" fo:padding-right="0.059in"/>
    </style:style>
    <style:style style:name="P713" style:parent-style-name="Normal" style:family="paragraph">
      <style:paragraph-properties fo:keep-with-next="always"/>
      <style:text-properties fo:color="#000000" fo:font-size="10pt" style:font-size-asian="10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keep-with-next="always"/>
      <style:text-properties fo:color="#000000" fo:font-size="10pt" style:font-size-asian="10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keep-with-next="always" fo:text-align="center"/>
      <style:text-properties fo:color="#000000" fo:font-size="10pt" style:font-size-asian="10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keep-with-next="always"/>
      <style:text-properties fo:color="#000000"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keep-with-next="always" fo:text-align="center"/>
      <style:text-properties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keep-with-next="always" fo:text-align="center"/>
      <style:text-properties fo:color="#000000" fo:font-size="10pt" style:font-size-asian="10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keep-with-next="always" fo:text-align="center"/>
      <style:text-properties fo:color="#000000" fo:font-size="10pt" style:font-size-asian="10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text-align="center"/>
      <style:text-properties fo:color="#000000" fo:font-size="10pt" style:font-size-asian="10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keep-with-next="always" fo:text-align="center"/>
      <style:text-properties fo:color="#000000"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vertical-align="bottom" fo:padding-top="0.0194in" fo:padding-left="0.059in" fo:padding-bottom="0.0194in" fo:padding-right="0.059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vertical-align="bottom" fo:padding-top="0.0194in" fo:padding-left="0.059in" fo:padding-bottom="0.0194in" fo:padding-right="0.059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vertical-align="bottom" fo:padding-top="0.0194in" fo:padding-left="0.059in" fo:padding-bottom="0.0194in" fo:padding-right="0.059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vertical-align="bottom" fo:padding-top="0.0194in" fo:padding-left="0.059in" fo:padding-bottom="0.0194in" fo:padding-right="0.059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vertical-align="bottom" fo:padding-top="0.0194in" fo:padding-left="0.059in" fo:padding-bottom="0.0194in" fo:padding-right="0.059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style:text-underline-type="single" style:text-underline-style="solid" style:text-underline-width="auto" style:text-underline-mode="continuou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IŲ KALBOS INFORMACINĖJE VISUOMENĖJE 2007–</text:span><text:span text:style-name="T16">2010</text:span><text:span text:style-name="T17"><text:s/>METŲ PROGRAMOS PATVIRTINIMO</text:span></text:p>
      <text:p text:style-name="P18"/>
      <text:p text:style-name="P19">2007 m. kovo 21 d. Nr. 319</text:p>
      <text:p text:style-name="P20">Vilnius</text:p>
      <text:p text:style-name="P21"/>
      <text:p text:style-name="P22"><text:span text:style-name="T23">Įgyvendindama Lietuvos Respublikos Vyriausybės 20</text:span><text:span text:style-name="T24">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5">112-4273</text:span></text:a><text:span text:style-name="T26">),<text:s/></text:span><text:span text:style-name="T27">228</text:span><text:span text:style-name="T28"><text:s/></text:span><text:span text:style-name="T29">punktą, Lietuv</text:span><text:span text:style-name="T30">os Respublikos Vyriausybė<text:s/></text:span><text:span text:style-name="T31">nutari</text:span><text:span text:style-name="T32">a:</text:span></text:p>
      <text:p text:style-name="P33"><text:span text:style-name="T34">1</text:span><text:span text:style-name="T35">. Patvirtinti pridedamą Lietuvių kalbos informacinėje visuomenėje 2007–2010 metų programą (toliau vadinama – Programa).</text:span></text:p>
      <text:p text:style-name="P36"><text:span text:style-name="T37">2</text:span><text:span text:style-name="T38">. Nustatyti, kad:</text:span></text:p>
      <text:p text:style-name="P39"><text:span text:style-name="T40">2.1</text:span><text:span text:style-name="T41">. Programos įgyvendinimo priemonės finansuojamos, atsižvelgiant į ša</text:span><text:span text:style-name="T42">lies finansines galimybes, iš Lietuvos Respublikos valstybės biudžete ir Valstybės investicijų programoje atitinkamoms ministerijoms ir kitoms institucijoms, atsakingoms už Programos įgyvendinimą, numatytų asignavimų ir 2007–2013 metų Europos Sąjungos stru</text:span><text:span text:style-name="T43">ktūrinės paramos fondų lėšų.</text:span></text:p>
      <text:p text:style-name="P44"><text:span text:style-name="T45">2.2</text:span><text:span text:style-name="T46">. Programos įgyvendinimą koordinuoja Informacinės visuomenės plėtros komitetas prie Lietuvos Respublikos Vyriausybės.</text:span></text:p>
      <text:p text:style-name="P47"/>
      <text:p text:style-name="P48"/>
      <text:p text:style-name="P49"><text:span text:style-name="T50">Ministras Pirmininkas</text:span><text:span text:style-name="T51"><text:tab/>Gediminas Kirkilas</text:span></text:p>
      <text:p text:style-name="P52"/>
      <text:p text:style-name="P53">Vidaus reikalų ministras<text:tab/>Raimondas Šukys</text:p>
      <text:p text:style-name="P54"><text:span text:style-name="T55">______________</text:span></text:p>
      <text:soft-page-break/>
      <text:p text:style-name="P56"><text:span text:style-name="T57">Patvirtinta</text:span></text:p>
      <text:p text:style-name="P58">Lietuvos Respublikos Vyriausybės<text:s/></text:p>
      <text:p text:style-name="P59">2007 m. kovo 21 d. nutarimu Nr. 319</text:p>
      <text:p text:style-name="P60"/>
      <text:p text:style-name="P61"><text:span text:style-name="T62">LIETUVIŲ KALBOS INFORMACINĖJE VISUOMENĖJE 2007–2010 METŲ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ai įstojus į Europos Sąjungą (toliau vadinama – ES), lietuvių kalba tapo viena iš oficialiųjų ES kalbų. Europos Bendrijos steigimo sutarties 149 straipsnyje ES deklaruoja pagarbą nacionalinėms kalboms ir užtikrina galimybę vartoti jas visose gyveni</text:span><text:span text:style-name="T72">mo srityse. Skaitmeniniai lietuvių kalbos produktai, ištekliai, naujosios technologijos turi padėti išspręsti tiek konkrečius ES dirbantiems vertėjams keliamus uždavinius, tiek ES mažųjų valstybių kalbų sklaidos, mokymo ir mokymosi, mokslinių tyrimų strate</text:span><text:span text:style-name="T73">ginius iššūkius.<text:s/></text:span></text:p>
      <text:p text:style-name="P74"><text:span text:style-name="T75">Vis daugiau Lietuvos gyventojų naudojasi informacinėmis technologijomis. 2006 metų III ketvirčio duomenimis, internetu naudojosi 36,4 procento šalies interneto vartotojų – t. y. maždaug milijonas jos gyventojų. Viešojo administravimo inst</text:span><text:span text:style-name="T76">itucijų paslaugomis, teikiamomis internetu, bent kartą per metus naudojosi 15 procentų gyventojų. Lietuvai integruojantis į daugiakultūrę pasaulio aplinką ir plintant informacinėms technologijoms, itin svarbu išsaugoti nacionalinę kultūrą ir lietuvių kalbą</text:span><text:span text:style-name="T77">. Kita vertus, naudojimosi elektroninėmis paslaugomis plėtrą sąlygotų didesnės Lietuvos vartotojų galimybės naudotis informacinėmis technologijomis, turinčiomis lietuviškas sąsajas.</text:span></text:p>
      <text:p text:style-name="P78"><text:span text:style-name="T79">2</text:span><text:span text:style-name="T80">. Lietuvių kalbos informacinėje visuomenėje 2007– 2010 metų programoj</text:span><text:span text:style-name="T81">e (toliau vadinama – ši Programa) vartojamos šios sąvokos:</text:span></text:p>
      <text:p text:style-name="P82"><text:span text:style-name="T83">Lokalė</text:span><text:span text:style-name="T84"><text:s/>– kompiuteryje ir jo programinėje įrangoje vartojamų elementų, priklausančių nuo kalbos ir kultūros normų, visuma.</text:span></text:p>
      <text:p text:style-name="P85"><text:span text:style-name="T86">Lokalizacija</text:span><text:span text:style-name="T87"><text:s/>– programinės įrangos pritaikymas tam tikrai kalbinei ir kultū</text:span><text:span text:style-name="T88">rinei aplinkai.</text:span></text:p>
      <text:p text:style-name="P89"><text:span text:style-name="T90">Unikodas</text:span><text:span text:style-name="T91"><text:s/>– ženklų koduotė, apimanti daugelį šiuo metu naudojamų rašto sistemų.</text:span></text:p>
      <text:p text:style-name="P92"/>
      <text:p text:style-name="P93"><text:span text:style-name="T94">II</text:span><text:span text:style-name="T95">.<text:s/></text:span><text:span text:style-name="T96">ESAMOS BŪKLĖS APŽVALGA</text:span></text:p>
      <text:p text:style-name="P97"/>
      <text:p text:style-name="P98"><text:span text:style-name="T99">3</text:span><text:span text:style-name="T100">. Bendruoju mastu:</text:span></text:p>
      <text:p text:style-name="P101"><text:span text:style-name="T102">3.1</text:span><text:span text:style-name="T103">. Pastaruoju metu pasaulyje labai suintensyvėjo teksto automatinio vertimo tyrimai. Automatinis g</text:span><text:span text:style-name="T104">rožinės literatūros vertimas dar netobulas, tačiau šiuo būdu jau verčiami laikraščių straipsniai, techniniai tekstai, interneto puslapiai, juo naudojamasi telekomunikacinio daugiakalbio ryšio sistemose ir interneto paieškos paslaugų teikimo kompiuteriuose.</text:span></text:p>
      <text:p text:style-name="P105"><text:span text:style-name="T106">3.2</text:span><text:span text:style-name="T107">. Kiekviena valstybė rūpinasi, kad šalies kompiuteriuose ir informacinėse sistemose būtų vartojami jos valstybinės kalbos rašto ženklai. Visos ES valstybės jau turi savo lokales, kuria ir adaptuoja kompiuterinius šriftus, rūpinasi senųjų rašmenų pa</text:span><text:span text:style-name="T108">vaizdavimu ir katalogavimu. Daugelis jų jau yra parengusios oficialių dokumentų, rekomenduotinų raštų, įvairių svarbesnių informacijos pateikimo formų šablonų rinkinius ir nuolat juos atnaujina.</text:span></text:p>
      <text:p text:style-name="P109"><text:span text:style-name="T110">3.3</text:span><text:span text:style-name="T111">. Programinė įranga išverčiama ir pritaikoma dirbti su</text:span><text:span text:style-name="T112"><text:s/>konkrečia kalba parašytais dokumentais, kad dialogas su kompiuteriu vyktų ta kalba, laikantis toje aplinkoje galiojančių standartų ir kultūros normų. Dėl kalbų, kultūrų ir informacinių technologijų įvairovės lokalizacijos mastai įvairiose pasaulio šalyse<text:s/></text:span><text:span text:style-name="T113">nevienodi. Didžiausią pažangą yra pasiekusios Vakarų Europos valstybės, Japonija, Jungtinės Amerikos Valstijos (dėl didėjančios lokalizuotos programinės įrangos paklausos).</text:span></text:p>
      <text:p text:style-name="P114"><text:span text:style-name="T115">4</text:span><text:span text:style-name="T116">. Lietuvos mastu:</text:span></text:p>
      <text:p text:style-name="P117"><text:span text:style-name="T118">4.1</text:span><text:span text:style-name="T119">. Naujiems kalbos technologijų srities tyrimams ir praktiniams darbams paskatino Lietuvių kalbos informacinėje visuomenėje 2000– 2006 metų programa, patvirtinta Lietuvos Respublikos Vyriausybės 2000 m. balandžio 26 d. nutarimu Nr. 471 (Žin., 2000, Nr.<text:s/></text:span><text:a xlink:href="https://www.e-tar.lt/portal/lt/legalAct/TAR.F5C330578BD4" office:target-frame-name="_blank" xlink:show="new"><text:span text:style-name="T120">36-1002</text:span></text:a><text:span text:style-name="T121">). Iš nurodytosios programos įgyvendinimui skirtų lėšų Valstybinė lietuvių kalbos komisija skatino ir<text:s/></text:span><text:soft-page-break/><text:span text:style-name="T122">palaikė kompiuterių programinės įrangos, interneto ir elektroninio pašto</text:span><text:span text:style-name="T123"><text:s/>lietuvinimo, lietuvių kalbos automatinio vertimo, atpažinimo, sintezės ir kitus darbus. Informacinės visuomenės plėtros komiteto prie Lietuvos Respublikos Vyriausybės (toliau vadinama – Informacinės visuomenės plėtros komitetas) užsakymu buvo sulietuvinta</text:span><text:span text:style-name="T124">s raštinės programinės įrangos paketas „OpenOffice. org“ (www. ivpk. lt). Taip pat atlikti interneto naršyklių „Mozilla“ ir „Opera“ lietuvinimo darbai (adaptuojamos ir naujos šių naršyklių versijos), sukurta lituanistikos mokslui pritaikyta lietuvių kalbos</text:span><text:span text:style-name="T125"><text:s/>rašto ženklų sistema „Palemonas“ (www. vlkk. lt), paskelbta internete viešai prieinama duomenų bazė „Lietuvių kalbos morfologinis žodynas“ (http://donelaitis. vdu. lt), išleistas Valstybinės lietuvių kalbos komisijos teigiamai įvertintas ir patvirtintas „</text:span><text:span text:style-name="T126">Enciklopedinis kompiuterijos žodynas“, remiamas internete viešai prieinamo lygiagrečiojo lietuvių kalbos tekstyno (http://donelaitis. vdu. lt) kūrimas.</text:span></text:p>
      <text:p text:style-name="P127"><text:span text:style-name="T128">4.2</text:span><text:span text:style-name="T129">. Sudaromos įvairios kalbos išteklių bazės, skirtos mokslo tiriamiesiems darbams, skaitmeniniams<text:s/></text:span><text:span text:style-name="T130">įrankiams ir elektroniniams lietuvių kalbos skaitmeniniams produktams kurti. 2005 metais internete pradėjo veikti akademinis „Lietuvių kalbos žodynas“ (www. lkz. lt), kuriame pateikta maždaug 0,5 mln. žodyno straipsnių, o jo korpusą sudaro 11 mln. žodžių.<text:s/></text:span><text:span text:style-name="T131">Parengta Nacionalinės kalbos išteklių duomenų bazės koncepcija, apimanti senosios lietuviškos raštijos leksiką, tarminius žodžius, bendrinę leksiką. 2005 metais pradėti Nacionalinės kalbos išteklių duomenų bazės kūrimo darbai.</text:span></text:p>
      <text:p text:style-name="P132"><text:span text:style-name="T133">4.3</text:span><text:span text:style-name="T134">. Lietuvoje vykdomi ra</text:span><text:span text:style-name="T135">šytinės kalbos tekstynų kaupimo darbai. Visuomenei internetu prieinamas dabartinės rašytinės lietuvių kalbos tekstynas, turintis 100 mln. teksto žodžių. Be to, kaupiamas lygiagretusis lietuvių ir kitų kalbų (anglų, vokiečių, čekų) tekstynas, parengti keli<text:s/></text:span><text:span text:style-name="T136">nedideli specialieji tekstynai. Tačiau dabartinio neanotuoto lietuvių kalbos tekstyno modernioms lietuvių kalbos technologijoms (informacijos paieškos, mašininio vertimo ir kitoms sistemoms) kurti nepakanka. Esamiesiems ir būsimiesiems tekstynams reikia be</text:span><text:span text:style-name="T137">ndros lietuvių kalbai pritaikytos programinės įrangos, kuri leistų kuo geriau panaudoti turimus kalbos išteklius ir iš jų gaunamus skaitmeninius aprašus.</text:span></text:p>
      <text:p text:style-name="P138"><text:span text:style-name="T139">4.4</text:span><text:span text:style-name="T140">. Kad skaitmeniniu pavidalu būtų išsaugotas lietuvių kalbos paveldas, turi būti sukurta bendra<text:s/></text:span><text:span text:style-name="T141">lietuvių kalbos paveldo skaitmeninė informacinė erdvė. Internetu turi būti nuolat skleidžiamas lietuviškas turinys pasaulio visuomenei, pateikiama aktuali, išsami ir patikima informacija, užtikrinamas nuolatinis, patikimas, geros kokybės lietuvių kalbos pa</text:span><text:span text:style-name="T142">veldo išteklių naudojimas mokslo, švietimo ir kultūros tikslams. Lietuvių kalbos paveldo skaitmeninimo darbai kol kas dar nevykdomi nuosekliai: institucijos šiuos darbus dirba tik savo iniciatyva, nes tenka ieškoti finansavimo iš įvairių šaltinių.<text:s/></text:span></text:p>
      <text:p text:style-name="P143"><text:span text:style-name="T144">4.5</text:span><text:span text:style-name="T145">. Kompiuterijos ir informacinių technologijų terminijos tvarkymas Lietuvoje pastaraisiais metais pagerėjo. Informacinės visuomenės plėtros komiteto iniciatyva atnaujinta ir patobulinta pagrindinė interneto svetainė „Lietuvių kalba informacinėje visuomenėje</text:span><text:span text:style-name="T146">“ (www. likit. lt), kurioje pateikiamos lietuvių kalbos vartojimo kompiuterijoje problemos ir jų sprendimai, skelbiami naujausi kompiuterijos žodynai. Intensyviai tvarkoma ir kitų sričių terminija: rengiami ir leidžiami daugiakalbiai aiškinamieji žodynai,<text:s/></text:span><text:span text:style-name="T147">kuriamos vartotojams viešai prieinamos terminų bazės. Sukurta lietuvių kalbos terminų bazė (Lietuvių kalbos terminynas, www. terminynas. lt.)</text:span></text:p>
      <text:p text:style-name="P148"><text:span text:style-name="T149">4.6</text:span><text:span text:style-name="T150">. 2003 m. gruodžio 23 d. buvo priimtas Lietuvos Respublikos terminų banko įstatymas (Žin., 2004, Nr.<text:s/></text:span><text:a xlink:href="https://www.e-tar.lt/portal/lt/legalAct/TAR.D1F51C2190D5" office:target-frame-name="_blank" xlink:show="new"><text:span text:style-name="T151">7-129</text:span></text:a><text:span text:style-name="T152">), kuriuo pirmą kartą teisiškai reglamentuota nuoseklaus lietuvių kalbos terminijos kaupimo, kūrimo, sisteminimo, norminimo, derinimo su kitų kalbų terminija procedūra. Vadovauja</text:span><text:span text:style-name="T153">ntis šiuo teisės aktu, neturinčiu analogo kitose šalyse, pradėtas kurti Lietuvos Respublikos terminų bankas (www. terminai. vlkk. lt) (toliau vadinama – terminų bankas). Tai – ne tik viešas ir laisvai prieinamas visiems interneto vartotojams terminų šaltin</text:span><text:span text:style-name="T154">is, bet ir bendra valstybės institucijų, kitų juridinių ir fizinių asmenų informacinė sistema. Terminiją pagal savo kompetenciją čia pradėjo kaupti ir tvarkyti Lietuvos Respublikos Seimas ir jam atskaitingos institucijos, ministerijos, Vyriausybės įstaigos</text:span><text:span text:style-name="T155">, įstaigos prie ministerijų. Terminų banko informacine sistema gali naudotis mokslo institutai, universitetai, kiti fiziniai ir juridiniai asmenys, be to, jie gali patys teikti mokslo, technikos, meno, kitų visuomenės gyvenimo sričių terminiją. Terminų ban</text:span><text:span text:style-name="T156">kas labai reikalingas teisės aktų rengėjams ir (arba) vertėjams, ypač dirbantiems ES institucijose.<text:s/></text:span></text:p>
      <text:p text:style-name="P157"><text:span text:style-name="T158">4.7</text:span><text:span text:style-name="T159">. Valstybinė lietuvių kalbos komisija ir Lietuvių kalbos institutas 2005 metais Briuselyje, Europos lingvistinių organizacijų asociacijos<text:s/></text:span><text:span text:style-name="T160">asamblėjoje, pasirašė deklaraciją, kuri ragina daug dėmesio skirti kalbų mokymosi ir pažinimo keliakalbių instrumentų ir produktų kūrimui. Deklaracijoje teigiama, kad „tobulesnių bei gausesnių užsienio kalbų mokymo kompiuterinių lingvistinių įrankių projek</text:span><text:span text:style-name="T161">tavimą ir gamybą turėtų remti ir nacionalinės vyriausybės, ir ES institucijos. Turėtų būti kuriami bendruosius Europos standartus atitinkantys įrankiai: vienakalbiai, daugiakalbiai bei lygiagretūs tekstynai, tezaurai, terminų bankai, žodynai, automatinio v</text:span><text:span text:style-name="T162">ertimo bei kalbų mokymo priemonės. Ypatingas dėmesys bei parama turėtų būti skiriami kurti lingvistiniams įrankiams tų kalbų bei kalbų porų, kurios kol kas nesudomino komercinių struktūrų“.</text:span></text:p>
      <text:p text:style-name="P163"><text:span text:style-name="T164">4.8</text:span><text:span text:style-name="T165">. Lietuvoje suaktyvėjo programinės įrangos lokalizavimo dar</text:span><text:span text:style-name="T166">bai, tačiau į lietuvių kalbą išversta dar palyginti nedaug programinės įrangos. Daugelis programinės įrangos vartotojų nėra kompiuterijos specialistai. Įsigydami programinę įrangą, jie patys negali nei įvertinti jos kokybės, nei nustatyti, ar ši įranga tin</text:span><text:span text:style-name="T167">kama naudoti lietuviškoje terpėje. Nėra teisinių priemonių, ribojančių prekybą tarptautinių ir Lietuvos standartų neatitinkančia programine įranga arba nevisaverte programine įranga. Lokalizacijos darbų plėtra per pastaruosius metus į oficialias ES kalbas<text:s/></text:span><text:span text:style-name="T168">siekė 94 procentus, į lietuvių kalbą – 83 procentus. Taigi atsilikimas nuo ES valstybių senbuvių ne mažėja, o didėja. Kad būtų pasiektas ES valstybių vidurkis, reikėtų išversti maždaug 2,5 karto daugiau programinės įrangos tekstų.<text:s/></text:span></text:p>
      <text:p text:style-name="P169"><text:span text:style-name="T170">4.9</text:span><text:span text:style-name="T171">. Nuotolinis moky</text:span><text:span text:style-name="T172">mas – perspektyvus būdas, vis plačiau taikomas visame pasaulyje. Atsiradęs suderinus tradicinių mokymo metodų patirtį ir šiuolaikines technologijas, nuotolinis mokymas suteikia galimybę ne tik įgyti žinių, bet ir nuolat jas tobulinti. Nuotolinis švietimas<text:s/></text:span><text:span text:style-name="T173">lietuvių kalba itin praverstų lietuvių kilmės užsienio šalių piliečiams (jie galėtų lavinti gimtosios kalbos įgūdžius) arba kitakalbiams Lietuvos Respublikos piliečiams (mokantis lietuvių kalbos). Vis intensyviau pritaikoma virtualioji mokymosi aplinka. Ta</text:span><text:span text:style-name="T174">i yra kultūrinė mokymo ir mokymosi terpė, todėl ją reikia itin kruopščiai parengti darbui Lietuvoje (šiuo metu tai beveik nedaroma). Itin svarbu plėtoti lietuvišką turinį virtualiosiose mokymosi terpėse. Kol kas dažniausiai kuriami tik aukštųjų mokyklų kur</text:span><text:span text:style-name="T175">sai. Ypač pasigendama medžiagos įvairaus amžiaus mokiniams.</text:span></text:p>
      <text:p text:style-name="P176"><text:span text:style-name="T177">4.10</text:span><text:span text:style-name="T178">. Švietimo ir mokslo ministerija vykdo įvairių originalių lietuvių kalbai skirtų mokomųjų kompiuterinių programų pirkimą (Lietuvių kalbos kompiuterinis sąvadas, Lietuvių tarmės, Gimtoji is</text:span><text:span text:style-name="T179">torija, Įdomioji Lietuvos istorija, Lietuvių etninė kultūra, Dabartinės lietuvių kalbos žodynas ir panašiai), palaiko svetainę www. emokykla. lt. Šie darbai yra aktualūs ir turi būti toliau plėtojami.</text:span></text:p>
      <text:p text:style-name="P180"/>
      <text:p text:style-name="P181"><text:span text:style-name="T182">III</text:span><text:span text:style-name="T183">.<text:s/></text:span><text:span text:style-name="T184">STIPRYBIŲ, SILPNYBIŲ, GALIMYBIŲ IR GRĖSMI</text:span><text:span text:style-name="T185">Ų ANALIZĖ (SSGG ANALIZĖ)</text:span></text:p>
      <text:p text:style-name="P186"/>
      <text:p text:style-name="P187"><text:span text:style-name="T188">5</text:span><text:span text:style-name="T189">. Stiprybės:</text:span></text:p>
      <text:p text:style-name="P190"><text:span text:style-name="T191">5.1</text:span><text:span text:style-name="T192">. Lietuvoje sukaupta nemažai kompiuterinių klasikinės formos kalbinių išteklių, žinių, kurių reikia jiems apdoroti, parengta atitinkamos kvalifikacijos specialistų;</text:span></text:p>
      <text:p text:style-name="P193"><text:span text:style-name="T194">5.2</text:span><text:span text:style-name="T195">. sukurta dalis kalbos<text:s/></text:span><text:span text:style-name="T196">technologijų, pradėta lietuvinti svarbiausia taikomoji kompiuterinė programinė įranga, atliekami kiti reikiami darbai;</text:span></text:p>
      <text:p text:style-name="P197"><text:span text:style-name="T198">5.3</text:span><text:span text:style-name="T199">. sutelktas lietuvių kalbos specialistų, dirbančių informacinių technologijų taikymo srityje ir sistemingai plėtojančių inovatyviu</text:span><text:span text:style-name="T200">s šios srities darbus, branduolys;</text:span></text:p>
      <text:p text:style-name="P201"><text:span text:style-name="T202">5.4</text:span><text:span text:style-name="T203">. ES visokeriopai remia nacionalinių tautų ir kultūrų išsaugojimą.</text:span></text:p>
      <text:p text:style-name="P204"><text:span text:style-name="T205">6</text:span><text:span text:style-name="T206">. Silpnybės:</text:span></text:p>
      <text:p text:style-name="P207"><text:span text:style-name="T208">6.1</text:span><text:span text:style-name="T209">. trūksta tarpdalykinių kompiuterinės lingvistikos ir kitų kalbos technologijų specialistų, išmanančių lietuvių kalbos ir<text:s/></text:span><text:span text:style-name="T210">informacinių technologijų sąsają;</text:span></text:p>
      <text:p text:style-name="P211"><text:span text:style-name="T212">6.2</text:span><text:span text:style-name="T213">. nepakankamai propaguojami lietuvių kalbos dalykai elektroninėje terpėje;</text:span></text:p>
      <text:p text:style-name="P214"><text:span text:style-name="T215">6.3</text:span><text:span text:style-name="T216">. nepakanka specialistų, išmanančių automatinio vertimo specifiką;</text:span></text:p>
      <text:p text:style-name="P217"><text:span text:style-name="T218">6.4</text:span><text:span text:style-name="T219">. per mažai rūpinamasi kompiuterinių šriftų specifinių ženk</text:span><text:span text:style-name="T220">lų (kirčiuotos lietuviškos raidės, transkripcijos ir senieji rašto ženklai) kodavimo sutvarkymu unikode;</text:span></text:p>
      <text:p text:style-name="P221"><text:span text:style-name="T222">6.5</text:span><text:span text:style-name="T223">. informacinių technologijų specialybių studentai ir specialistai negauna žinių apie šiuolaikinių technologijų naudojimo lietuviškoje terpėje sp</text:span><text:span text:style-name="T224">ecifiką.</text:span></text:p>
      <text:p text:style-name="P225"><text:span text:style-name="T226">7</text:span><text:span text:style-name="T227">. Galimybės:</text:span></text:p>
      <text:p text:style-name="P228"><text:span text:style-name="T229">7.1</text:span><text:span text:style-name="T230">. sudaryti sąlygas išsaugoti valstybinės lietuvių kalbos statusą integruojantis į daugiakalbę ES;</text:span></text:p>
      <text:p text:style-name="P231"><text:span text:style-name="T232">7.2</text:span><text:span text:style-name="T233">. sukurti būtiniausius kalbos technologijų programinius produktus;</text:span></text:p>
      <text:p text:style-name="P234"><text:span text:style-name="T235">7.3</text:span><text:span text:style-name="T236">. sukaupti ir išsaugoti Lietuvos elektronin</text:span><text:span text:style-name="T237">ių tekstų archyvą, atspindintį kiekvieno regiono savitumą;</text:span></text:p>
      <text:p text:style-name="P238"><text:span text:style-name="T239">7.4</text:span><text:span text:style-name="T240">. parengti nacionalinį lietuvių kalbos tekstyną ir garsyną, apimančius daug įvairių tekstynų ir garsynų, turinčių įvairialypę programinę įrangą ir prieinamų vartotojams internetu;<text:s/></text:span></text:p>
      <text:p text:style-name="P241"><text:span text:style-name="T242">7.5</text:span><text:span text:style-name="T243">.<text:s/></text:span><text:span text:style-name="T244">lokalizavus programinę įrangą, sumažinti socialinę gyventojų atskirtį – visi, net ir nemokantys užsienio kalbų, galės pasinaudoti informacinėmis technologijomis;</text:span></text:p>
      <text:p text:style-name="P245"><text:span text:style-name="T246">7.6</text:span><text:span text:style-name="T247">. įsitraukti į Europos Bendrijos ir kitas tarptautines kalbos technologijų programas.</text:span></text:p>
      <text:p text:style-name="P248"><text:span text:style-name="T249">8</text:span><text:span text:style-name="T250">. Grėsmės:</text:span></text:p>
      <text:p text:style-name="P251"><text:span text:style-name="T252">8.1</text:span><text:span text:style-name="T253">. neatlikus šioje Programoje numatytų darbų, nebus užtikrintas lietuvių kalbos išlikimas šalia didžiųjų ES valstybių kalbų, nebus išlaikytas dabartinis jos statusas;</text:span></text:p>
      <text:p text:style-name="P254"><text:span text:style-name="T255">8.2</text:span><text:span text:style-name="T256">. pavėluotai įsitraukus į Europos Bendrijos ir kitas tarptaut</text:span><text:span text:style-name="T257">ines kalbos technologijų programas, nebus laiku įvykdyti šioje Programoje numatyti darbai;</text:span></text:p>
      <text:p text:style-name="P258"><text:span text:style-name="T259">8.3</text:span><text:span text:style-name="T260">. be sulietuvintos programinės įrangos dalis Lietuvos gyventojų, nemokančių anglų kalbos (apie 60 procentų), ir toliau negalės visapusiškai naudotis<text:s/></text:span><text:span text:style-name="T261">programine įranga, o nepakankamai mokantys anglų kalbą (apie 30 procentų) patirs papildomų sunkumų naudodamiesi nelokalizuota programine įranga;</text:span></text:p>
      <text:p text:style-name="P262"><text:span text:style-name="T263">8.4</text:span><text:span text:style-name="T264">. be sulietuvintos programinės įrangos vis didės atsilikimas nuo ES valstybių senbuvių informacinių tech</text:span><text:span text:style-name="T265">nologijų srityje;</text:span></text:p>
      <text:p text:style-name="P266"><text:span text:style-name="T267">8.5</text:span><text:span text:style-name="T268">. lietuvių kalba, neįdiegta į elektroninę terpę, bus nevisavertė, nes nepasklidusi elektroninėje terpėje greitai taps joje nebevartojama ir bus pasmerkta iš jos išnykti.</text:span></text:p>
      <text:p text:style-name="P269"/>
      <text:p text:style-name="P270"><text:span text:style-name="T271">IV</text:span><text:span text:style-name="T272">.<text:s/></text:span><text:span text:style-name="T273">PROGRAMOS TIKSLAS IR<text:s/></text:span><text:span text:style-name="T274">uždaviniai</text:span></text:p>
      <text:p text:style-name="P275"/>
      <text:p text:style-name="P276"><text:span text:style-name="T277">9</text:span><text:span text:style-name="T278">. Šios Pro</text:span><text:span text:style-name="T279">gramos tikslas – išsaugoti lietuvių kalbą kaip lietuvybės pamatą visose valstybės gyvenimo srityse ir kuo plačiau už jos ribų, diegti lietuvių kalbą į modernias informacines technologijas; per kalbos technologijas lygiateisiškai, lygiaverčiai integruotis į</text:span><text:span text:style-name="T280"><text:s/>daugiakalbę ir įvairialypę ES bendruomenę.</text:span></text:p>
      <text:p text:style-name="P281"><text:span text:style-name="T282">10</text:span><text:span text:style-name="T283">. Šios Programos uždaviniai:</text:span></text:p>
      <text:p text:style-name="P284"><text:span text:style-name="T285">10.1</text:span><text:span text:style-name="T286">. sudaryti sąlygas, užtikrinančias visavertį lietuvių kalbos funkcionavimą visose valstybės gyvenimo srityse;</text:span></text:p>
      <text:p text:style-name="P287"><text:span text:style-name="T288">10.2</text:span><text:span text:style-name="T289">. lituanizuoti kompiuterinės programinės įrangos ir s</text:span><text:span text:style-name="T290">kaitmeninių įrenginių vartotojų sąsajas, kurti ir norminti šių sąsajų terminiją;</text:span></text:p>
      <text:p text:style-name="P291"><text:span text:style-name="T292">10.3</text:span><text:span text:style-name="T293">. kaupti lietuvių kalbos išteklius, kurti skaitmeninius atitikmenis;</text:span></text:p>
      <text:p text:style-name="P294"><text:span text:style-name="T295">10.4</text:span><text:span text:style-name="T296">. kurti kalbos analizės ir automatinio vertimo įrankius, pagrįstus naujomis technologijomi</text:span><text:span text:style-name="T297">s.</text:span></text:p>
      <text:p text:style-name="P298"/>
      <text:p text:style-name="P299"><text:span text:style-name="T300">V</text:span><text:span text:style-name="T301">.<text:s/></text:span><text:span text:style-name="T302">PROGRAMOS ĮGYVENDINIMO VERTINIMO KRITERIJAI IR NUMATOMI REZULTATAI</text:span></text:p>
      <text:p text:style-name="P303"/>
      <text:p text:style-name="P304"><text:span text:style-name="T305">11</text:span><text:span text:style-name="T306">. Šios Programos įgyvendinimo vertinimo kriterijai yra:</text:span></text:p>
      <text:p text:style-name="P307"><text:span text:style-name="T308">11.1</text:span><text:span text:style-name="T309">. sukurtų elektroninių kalbos duomenų bazių ir jose esančių vienetų skaičius;</text:span></text:p>
      <text:p text:style-name="P310"><text:span text:style-name="T311">11.2</text:span><text:span text:style-name="T312">. parengtų skaitmen</text:span><text:span text:style-name="T313">inių tekstynų, garsynų ir žodynų skaičius;</text:span></text:p>
      <text:p text:style-name="P314"><text:span text:style-name="T315">11.3</text:span><text:span text:style-name="T316">. sukurtų lietuviškos šnekos atpažinimo ir sintezės prietaisų prototipų skaičius;</text:span></text:p>
      <text:p text:style-name="P317"><text:span text:style-name="T318">11.4</text:span><text:span text:style-name="T319">. parengtų, aprobuotų ir išleistų terminų skaičius;</text:span></text:p>
      <text:p text:style-name="P320"><text:span text:style-name="T321">11.5</text:span><text:span text:style-name="T322">. įvykusių renginių (seminarų ir konferencijų) skaičius;<text:s/></text:span></text:p>
      <text:p text:style-name="P323"><text:span text:style-name="T324">11.6</text:span><text:span text:style-name="T325">. pagrindinės interneto svetainės „Lietuvių kalba informacinėje visuomenėje“ (www. likit. lt) lankytojų skaičius.</text:span></text:p>
      <text:p text:style-name="P326"><text:span text:style-name="T327">12</text:span><text:span text:style-name="T328">. Įgyvendinus šioje Programoje numatytus uždavinius, bus pasiekti ši</text:span><text:span text:style-name="T329">e rezultatai:</text:span></text:p>
      <text:p text:style-name="P330"><text:span text:style-name="T331">12.1</text:span><text:span text:style-name="T332">. bus sulietuvinta programinė įranga, būtina Europos kompiuterio vartotojo pažymėjimui gauti, taip pat naudojama bendrojo lavinimo mokyklose ir aukštosiose mokyklose bendrosios paskirties dalykams mokyti;</text:span></text:p>
      <text:p text:style-name="P333"><text:span text:style-name="T334">12.2</text:span><text:span text:style-name="T335">. bus sutvarkytas ir<text:s/></text:span><text:span text:style-name="T336">praktiškai įgyvendintas visų lietuvių kalbos rašto ženklų kodavimas unikode, jų įvedimas į klaviatūrą;</text:span></text:p>
      <text:p text:style-name="P337"><text:span text:style-name="T338">12.3</text:span><text:span text:style-name="T339">. bus parengti anglų– lietuvių kalbos kompiuterijos terminų žodynas (ne mažiau kaip 15000 žodžių) ir aiškinamasis norminis kompiuterijos terminų<text:s/></text:span><text:span text:style-name="T340">žodynas (ne mažiau kaip 6000 žodžių), kuriuos sudarys informatikos ir vartotojo sąsajų su kompiuteriu terminai, ir anglų– lietuvių kalbų frazių, vartojamų sąsajai su kompiuteriu, žodynas (tekstynas); bus parengta programinės įrangos lokalizavimui skirta ve</text:span><text:span text:style-name="T341">rtimų atmintis;</text:span></text:p>
      <text:p text:style-name="P342"><text:span text:style-name="T343">12.4</text:span><text:span text:style-name="T344">. kompiuterinėse darbo vietose, kurios įrengiamos valstybės institucijose ir mokymo įstaigose, taip pat viešosiose informacinių technologijų naudojimo vietose (pavyzdžiui, interneto kavinėse) bus užtikrinta galimybė vartoti lietuvių</text:span><text:span text:style-name="T345"><text:s/>kalbą;</text:span></text:p>
      <text:p text:style-name="P346"><text:span text:style-name="T347">12.5</text:span><text:span text:style-name="T348">. veiks įvairūs nacionaliniai lietuvių kalbos tekstynai, apimantys skirtingas kalbos ir šnekos atmainas;</text:span></text:p>
      <text:p text:style-name="P349"><text:span text:style-name="T350">12.6</text:span><text:span text:style-name="T351">. bus sukurta nuotolinio lietuvių kalbos mokymo sistema, prieinama visiems vartotojams.</text:span></text:p>
      <text:p text:style-name="P352"/>
      <text:p text:style-name="P353"><text:span text:style-name="T354">VI</text:span><text:span text:style-name="T355">.<text:s/></text:span><text:span text:style-name="T356">BAIGIAMOSIOS NUOSTATOS</text:span></text:p>
      <text:p text:style-name="P357"/>
      <text:p text:style-name="P358"><text:span text:style-name="T359">13</text:span><text:span text:style-name="T360">. Šios Programos įgyvendinimo darbus viešina pagrindinė interneto svetainė „Lietuvių kalba informacinėje visuomenėje“ (www. likit. lt).</text:span></text:p>
      <text:p text:style-name="P361"><text:span text:style-name="T362">14</text:span><text:span text:style-name="T363">. Šios Programos priede pateikiamas priemonių planas ir preliminarus lėšų poreikis joms įgyvendinti.</text:span></text:p>
      <text:p text:style-name="P364"><text:span text:style-name="T365">_________</text:span><text:span text:style-name="T366">_____</text:span></text:p>
      <text:soft-page-break/>
      <text:p text:style-name="P367"><text:span text:style-name="T368">Lietuvių kalbos informacinėje visuomenėje</text:span></text:p>
      <text:p text:style-name="P369">2007–2010 metų programos<text:s/></text:p>
      <text:p text:style-name="P370">priedas</text:p>
      <text:p text:style-name="P371"/>
      <text:p text:style-name="P372"><text:span text:style-name="T373">LIETUVIŲ KALBOS INFORMACINĖJE VISUOMENĖJE 2007– 2010 METŲ PROGRAMOS PRIEMONIŲ PLAN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Eil. Nr.<text:s/></text:p>
            </table:table-cell>
            <table:table-cell table:style-name="TableCell389" table:number-rows-spanned="2">
              <text:p text:style-name="P390">Uždavinio pavadinimas</text:p>
            </table:table-cell>
            <table:table-cell table:style-name="TableCell391" table:number-rows-spanned="2">
              <text:p text:style-name="P392">Priemonės pavadinimas</text:p>
            </table:table-cell>
            <table:table-cell table:style-name="TableCell393" table:number-rows-spanned="2">
              <text:p text:style-name="P394">Įvykdymo laikas (metai)</text:p>
            </table:table-cell>
            <table:table-cell table:style-name="TableCell395" table:number-rows-spanned="2">
              <text:p text:style-name="P396">Vykdytojai</text:p>
            </table:table-cell>
            <table:table-cell table:style-name="TableCell397" table:number-columns-spanned="5">
              <text:p text:style-name="P398">Preliminarus lėšų poreikis (tūkst. litų)</text:p>
            </table: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2007 metais</text:p>
            </table:table-cell>
            <table:table-cell table:style-name="TableCell407">
              <text:p text:style-name="P408">2008 metais</text:p>
            </table:table-cell>
            <table:table-cell table:style-name="TableCell409">
              <text:p text:style-name="P410">2009 metais</text:p>
            </table:table-cell>
            <table:table-cell table:style-name="TableCell411">
              <text:p text:style-name="P412">2010 metais</text:p>
            </table:table-cell>
            <table:table-cell table:style-name="TableCell413">
              <text:p text:style-name="P414">iš viso</text:p>
            </table:table-cell>
          </table:table-row>
          <table:table-row table:style-name="TableRow415">
            <table:table-cell table:style-name="TableCell416">
              <text:p text:style-name="P417">1.</text:p>
            </table:table-cell>
            <table:table-cell table:style-name="TableCell418">
              <text:p text:style-name="P419">Sudaryti sąlygas, užtikrinančias visavertį lietuvių kalbos funkcionavimą visose valstybės gyvenimo srityse</text:p>
            </table:table-cell>
            <table:table-cell table:style-name="TableCell420">
              <text:p text:style-name="P421">1.1. Atnaujinti ir plėtoti šios<text:s/>Programos interneto svetainę „Lietuvių kalba informacinėje visuomenėje“ (www. likit. lt), kurioje būtų sudaryta galimybė visuomenei gauti mokymosi taisyklingai vartoti lietuvių kalbą paslaugas</text:p>
            </table:table-cell>
            <table:table-cell table:style-name="TableCell422">
              <text:p text:style-name="P423">2007–2010</text:p>
            </table:table-cell>
            <table:table-cell table:style-name="TableCell424">
              <text:p text:style-name="P425">Informacinės visuomenės plėtros komitetas prie Lietuvos Respublikos Vyriausybės (toliau vadinamas – Informacinės visuomenės plėtros komitetas), Valstybinė lietuvių kalbos komisija, Matematikos ir informatikos institutas</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8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1.2. Įdiegti skaitmeninės lietuvių kalbos išteklių prieigos<text:s/>informacines sistemas</text:p>
            </table:table-cell>
            <table:table-cell table:style-name="TableCell443">
              <text:p text:style-name="P444">2008–2010</text:p>
            </table:table-cell>
            <table:table-cell table:style-name="TableCell445">
              <text:p text:style-name="P446">Švietimo ir mokslo ministerija, Lietuvių kalbos institutas, Matematikos ir informatikos institutas, Valstybinė lietuvių kalbos komisija, Kauno technologijos universitetas</text:p>
            </table:table-cell>
            <table:table-cell table:style-name="TableCell447">
              <text:p text:style-name="P448"/>
            </table:table-cell>
            <table:table-cell table:style-name="TableCell449">
              <text:p text:style-name="P450">100</text:p>
            </table:table-cell>
            <table:table-cell table:style-name="TableCell451">
              <text:p text:style-name="P452">100</text:p>
            </table:table-cell>
            <table:table-cell table:style-name="TableCell453">
              <text:p text:style-name="P454">100</text:p>
            </table:table-cell>
            <table:table-cell table:style-name="TableCell455">
              <text:p text:style-name="P456">300</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1.3. Didinti aktualių lietuvių<text:s/>kalbai skaitmeninių tekstų (dokumentų, leidinių ir kitų) apimtį</text:p>
            </table:table-cell>
            <table:table-cell table:style-name="TableCell464">
              <text:p text:style-name="P465">2008–2010</text:p>
            </table:table-cell>
            <table:table-cell table:style-name="TableCell466">
              <text:p text:style-name="P467">Informacinės visuomenės plėtros komitetas, Valstybinė lietuvių kalbos komisija, Lietuvių kalbos institutas, Vilniaus universitetas, Vytauto Didžiojo universitetas<text:s/></text:p>
            </table:table-cell>
            <table:table-cell table:style-name="TableCell468">
              <text:p text:style-name="P469"/>
            </table:table-cell>
            <table:table-cell table:style-name="TableCell470">
              <text:p text:style-name="P471">200</text:p>
            </table:table-cell>
            <table:table-cell table:style-name="TableCell472">
              <text:p text:style-name="P473">300</text:p>
            </table:table-cell>
            <table:table-cell table:style-name="TableCell474">
              <text:p text:style-name="P475">300</text:p>
            </table:table-cell>
            <table:table-cell table:style-name="TableCell476">
              <text:p text:style-name="P477">800</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1.4. Rengti konferencijas ir seminarus lietuvių kalbos vartojimo informacinėje visuomenėje klausimais</text:p>
            </table:table-cell>
            <table:table-cell table:style-name="TableCell485">
              <text:p text:style-name="P486">2007–2010</text:p>
            </table:table-cell>
            <table:table-cell table:style-name="TableCell487">
              <text:p text:style-name="P488">Informacinės visuomenės plėtros komitetas, Valstybinė lietuvių kalbos komisija, Švietimo ir mokslo ministerija, Lietuvių kalbos institutas,<text:s/>Matematikos ir informatikos institutas</text:p>
            </table:table-cell>
            <table:table-cell table:style-name="TableCell489">
              <text:p text:style-name="P490">20</text:p>
            </table:table-cell>
            <table:table-cell table:style-name="TableCell491">
              <text:p text:style-name="P492">20</text:p>
            </table:table-cell>
            <table:table-cell table:style-name="TableCell493">
              <text:p text:style-name="P494">25</text:p>
            </table:table-cell>
            <table:table-cell table:style-name="TableCell495">
              <text:p text:style-name="P496">25</text:p>
            </table:table-cell>
            <table:table-cell table:style-name="TableCell497">
              <text:p text:style-name="P498">9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1.5. Parengti nuotolinio mokymo programą, sudarančią sąlygas internetu mokytis lietuvių kalbos, organizuoti jos vykdymą</text:p>
            </table:table-cell>
            <table:table-cell table:style-name="TableCell506">
              <text:p text:style-name="P507">2007–2010</text:p>
            </table:table-cell>
            <table:table-cell table:style-name="TableCell508">
              <text:p text:style-name="P509">Švietimo ir mokslo ministerija</text:p>
            </table:table-cell>
            <table:table-cell table:style-name="TableCell510">
              <text:p text:style-name="P511">50</text:p>
            </table:table-cell>
            <table:table-cell table:style-name="TableCell512">
              <text:p text:style-name="P513">150</text:p>
            </table:table-cell>
            <table:table-cell table:style-name="TableCell514">
              <text:p text:style-name="P515">50</text:p>
            </table:table-cell>
            <table:table-cell table:style-name="TableCell516">
              <text:p text:style-name="P517">50</text:p>
            </table:table-cell>
            <table:table-cell table:style-name="TableCell518">
              <text:p text:style-name="P519">300</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1.6. Kurti,<text:s/>adaptuoti ir diegti lietuvių kalbos tvarkymo informacinėse technologijose standartus, įskaitant unikodą ir atviruosius standartus</text:p>
            </table:table-cell>
            <table:table-cell table:style-name="TableCell527">
              <text:p text:style-name="P528">2008–2009</text:p>
            </table:table-cell>
            <table:table-cell table:style-name="TableCell529">
              <text:p text:style-name="P530">Lietuvos standartizacijos departamentas prie Aplinkos ministerijos, Lietuvių kalbos institutas, Matematikos ir informatikos institutas</text:p>
            </table:table-cell>
            <table:table-cell table:style-name="TableCell531">
              <text:p text:style-name="P532"/>
            </table:table-cell>
            <table:table-cell table:style-name="TableCell533">
              <text:p text:style-name="P534">100</text:p>
            </table:table-cell>
            <table:table-cell table:style-name="TableCell535">
              <text:p text:style-name="P536">100</text:p>
            </table:table-cell>
            <table:table-cell table:style-name="TableCell537">
              <text:p text:style-name="P538"/>
            </table:table-cell>
            <table:table-cell table:style-name="TableCell539">
              <text:p text:style-name="P540">200</text:p>
            </table:table-cell>
          </table:table-row>
          <table:table-row table:style-name="TableRow541">
            <table:table-cell table:style-name="TableCell542">
              <text:p text:style-name="P543">2.</text:p>
            </table:table-cell>
            <table:table-cell table:style-name="TableCell544">
              <text:p text:style-name="P545">Lituanizuoti kompiuterinės programinės įrangos ir skaitmeninių įrenginių vartotojų sąsajas, kurti ir norminti šių sąsajų terminiją</text:p>
            </table:table-cell>
            <table:table-cell table:style-name="TableCell546">
              <text:p text:style-name="P547">2.1. Norminti informacinėse technologijose vartojamus lietuvių kalbos terminus ir<text:s/>leksinius vienetus</text:p>
            </table:table-cell>
            <table:table-cell table:style-name="TableCell548">
              <text:p text:style-name="P549">2007–2010</text:p>
            </table:table-cell>
            <table:table-cell table:style-name="TableCell550">
              <text:p text:style-name="P551">Informacinės visuomenės plėtros komitetas, Valstybinė lietuvių kalbos komisija</text:p>
            </table:table-cell>
            <table:table-cell table:style-name="TableCell552">
              <text:p text:style-name="P553"/>
            </table:table-cell>
            <table:table-cell table:style-name="TableCell554">
              <text:p text:style-name="P555">20</text:p>
            </table:table-cell>
            <table:table-cell table:style-name="TableCell556">
              <text:p text:style-name="P557">20</text:p>
            </table:table-cell>
            <table:table-cell table:style-name="TableCell558">
              <text:p text:style-name="P559">20</text:p>
            </table:table-cell>
            <table:table-cell table:style-name="TableCell560">
              <text:p text:style-name="P561">6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2.2. Lokalizuoti visuomenei aktualią laisvai platinamą programinę įrangą</text:p>
            </table:table-cell>
            <table:table-cell table:style-name="TableCell569">
              <text:p text:style-name="P570">2007–2010</text:p>
            </table:table-cell>
            <table:table-cell table:style-name="TableCell571">
              <text:p text:style-name="P572">Informacinės visuomenės plėtros komitetas</text:p>
            </table:table-cell>
            <table:table-cell table:style-name="TableCell573">
              <text:p text:style-name="P574">180</text:p>
            </table:table-cell>
            <table:table-cell table:style-name="TableCell575">
              <text:p text:style-name="P576">220</text:p>
            </table:table-cell>
            <table:table-cell table:style-name="TableCell577">
              <text:p text:style-name="P578">250</text:p>
            </table:table-cell>
            <table:table-cell table:style-name="TableCell579">
              <text:p text:style-name="P580">250</text:p>
            </table:table-cell>
            <table:table-cell table:style-name="TableCell581">
              <text:p text:style-name="P582">900</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2.3. Atlikti programinės įrangos kalbinio aprobavimo ir atitikties standartams studiją</text:p>
            </table:table-cell>
            <table:table-cell table:style-name="TableCell590">
              <text:p text:style-name="P591">2008</text:p>
            </table:table-cell>
            <table:table-cell table:style-name="TableCell592">
              <text:p text:style-name="P593">Informacinės visuomenės plėtros komitetas, Valstybinė lietuvių kalbos komisija</text:p>
            </table:table-cell>
            <table:table-cell table:style-name="TableCell594">
              <text:p text:style-name="P595"/>
            </table:table-cell>
            <table:table-cell table:style-name="TableCell596">
              <text:p text:style-name="P597">20</text:p>
            </table:table-cell>
            <table:table-cell table:style-name="TableCell598">
              <text:p text:style-name="P599"/>
            </table:table-cell>
            <table:table-cell table:style-name="TableCell600">
              <text:p text:style-name="P601"/>
            </table:table-cell>
            <table:table-cell table:style-name="TableCell602">
              <text:p text:style-name="P603">2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2.4. Sukurti dokumentų šablonus tekstų rengyklėms,<text:s/>skaičiuoklėms, pateikčių, tinklalapių programoms laisvai platinamoje programinėje įrangoje</text:p>
            </table:table-cell>
            <table:table-cell table:style-name="TableCell611">
              <text:p text:style-name="P612">2008–2009</text:p>
            </table:table-cell>
            <table:table-cell table:style-name="TableCell613">
              <text:p text:style-name="P614">Informacinės visuomenės plėtros komitetas</text:p>
            </table:table-cell>
            <table:table-cell table:style-name="TableCell615">
              <text:p text:style-name="P616"/>
            </table:table-cell>
            <table:table-cell table:style-name="TableCell617">
              <text:p text:style-name="P618">90</text:p>
            </table:table-cell>
            <table:table-cell table:style-name="TableCell619">
              <text:p text:style-name="P620">90</text:p>
            </table:table-cell>
            <table:table-cell table:style-name="TableCell621">
              <text:p text:style-name="P622"/>
            </table:table-cell>
            <table:table-cell table:style-name="TableCell623">
              <text:p text:style-name="P624">180</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2.5. Kurti originalius edukacinius žaidimus, skatinančius vartoti lietuvių kalbą ir veikiančius<text:s/>laisvai platinamoje programinėje įrangoje</text:p>
            </table:table-cell>
            <table:table-cell table:style-name="TableCell632">
              <text:p text:style-name="P633">2008</text:p>
            </table:table-cell>
            <table:table-cell table:style-name="TableCell634">
              <text:p text:style-name="P635">Informacinės visuomenės plėtros komitetas, Lietuvių kalbos institutas</text:p>
            </table:table-cell>
            <table:table-cell table:style-name="TableCell636">
              <text:p text:style-name="P637"/>
            </table:table-cell>
            <table:table-cell table:style-name="TableCell638">
              <text:p text:style-name="P639">400</text:p>
            </table:table-cell>
            <table:table-cell table:style-name="TableCell640">
              <text:p text:style-name="P641"/>
            </table:table-cell>
            <table:table-cell table:style-name="TableCell642">
              <text:p text:style-name="P643"/>
            </table:table-cell>
            <table:table-cell table:style-name="TableCell644">
              <text:p text:style-name="P645">400</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2.6. Rengti ir tobulinti lokalizacijai būtinas priemones: kompiuterijos terminų žodynus, tekstynus ir vertimų eilučių duomenų<text:s/>bazes</text:p>
            </table:table-cell>
            <table:table-cell table:style-name="TableCell653">
              <text:p text:style-name="P654">2009–2010</text:p>
            </table:table-cell>
            <table:table-cell table:style-name="TableCell655">
              <text:p text:style-name="P656">Informacinės visuomenės plėtros komitetas</text:p>
            </table:table-cell>
            <table:table-cell table:style-name="TableCell657">
              <text:p text:style-name="P658"/>
            </table:table-cell>
            <table:table-cell table:style-name="TableCell659">
              <text:p text:style-name="P660"/>
            </table:table-cell>
            <table:table-cell table:style-name="TableCell661">
              <text:p text:style-name="P662">250</text:p>
            </table:table-cell>
            <table:table-cell table:style-name="TableCell663">
              <text:p text:style-name="P664">250</text:p>
            </table:table-cell>
            <table:table-cell table:style-name="TableCell665">
              <text:p text:style-name="P666">500</text:p>
            </table:table-cell>
          </table:table-row>
          <table:table-row table:style-name="TableRow667">
            <table:table-cell table:style-name="TableCell668">
              <text:p text:style-name="P669">3.</text:p>
            </table:table-cell>
            <table:table-cell table:style-name="TableCell670">
              <text:p text:style-name="P671">Kaupti lietuvių kalbos išteklius, kurti skaitmeninius atitikmenis</text:p>
            </table:table-cell>
            <table:table-cell table:style-name="TableCell672">
              <text:p text:style-name="P673">3.1. Parengti ir įgyvendinti projektą „Tūkstantmetis: lituanistinio paveldo Europos civilizacijoje<text:s/>skaitmeninimas“</text:p>
            </table:table-cell>
            <table:table-cell table:style-name="TableCell674">
              <text:p text:style-name="P675">2008–2010</text:p>
            </table:table-cell>
            <table:table-cell table:style-name="TableCell676">
              <text:p text:style-name="P677">Informacinės visuomenės plėtros komitetas, Vilniaus universitetas</text:p>
            </table:table-cell>
            <table:table-cell table:style-name="TableCell678">
              <text:p text:style-name="P679"/>
            </table:table-cell>
            <table:table-cell table:style-name="TableCell680">
              <text:p text:style-name="P681">350</text:p>
            </table:table-cell>
            <table:table-cell table:style-name="TableCell682">
              <text:p text:style-name="P683">350</text:p>
            </table:table-cell>
            <table:table-cell table:style-name="TableCell684">
              <text:p text:style-name="P685">300</text:p>
            </table:table-cell>
            <table:table-cell table:style-name="TableCell686">
              <text:p text:style-name="P687">100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3.2. Suskaitmeninti nacionalinio kalbos paveldo kartotekas</text:p>
            </table:table-cell>
            <table:table-cell table:style-name="TableCell695">
              <text:p text:style-name="P696">2008–2010</text:p>
            </table:table-cell>
            <table:table-cell table:style-name="TableCell697">
              <text:p text:style-name="P698">Informacinės visuomenės plėtros komitetas, Lietuvių kalbos institutas</text:p>
            </table:table-cell>
            <table:table-cell table:style-name="TableCell699">
              <text:p text:style-name="P700"/>
            </table:table-cell>
            <table:table-cell table:style-name="TableCell701">
              <text:p text:style-name="P702">200</text:p>
            </table:table-cell>
            <table:table-cell table:style-name="TableCell703">
              <text:p text:style-name="P704">150</text:p>
            </table:table-cell>
            <table:table-cell table:style-name="TableCell705">
              <text:p text:style-name="P706">150</text:p>
            </table:table-cell>
            <table:table-cell table:style-name="TableCell707">
              <text:p text:style-name="P708">500</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3.3. Skaitmeninti esamuosius vienakalbius ir daugiakalbius žodynus ir kurti naujus</text:p>
            </table:table-cell>
            <table:table-cell table:style-name="TableCell716">
              <text:p text:style-name="P717">2008–2010</text:p>
            </table:table-cell>
            <table:table-cell table:style-name="TableCell718">
              <text:p text:style-name="P719">Informacinės visuomenės plėtros komitetas</text:p>
            </table:table-cell>
            <table:table-cell table:style-name="TableCell720">
              <text:p text:style-name="P721"/>
            </table:table-cell>
            <table:table-cell table:style-name="TableCell722">
              <text:p text:style-name="P723">300</text:p>
            </table:table-cell>
            <table:table-cell table:style-name="TableCell724">
              <text:p text:style-name="P725">300</text:p>
            </table:table-cell>
            <table:table-cell table:style-name="TableCell726">
              <text:p text:style-name="P727">300</text:p>
            </table:table-cell>
            <table:table-cell table:style-name="TableCell728">
              <text:p text:style-name="P729">90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3.4. Tobulinti esamuosius lietuvių kalbos kompiuterinius šriftus ir kurti naujus</text:p>
            </table:table-cell>
            <table:table-cell table:style-name="TableCell737">
              <text:p text:style-name="P738">2008–2010</text:p>
            </table:table-cell>
            <table:table-cell table:style-name="TableCell739">
              <text:p text:style-name="P740">Informacinės visuomenės plėtros komitetas, Valstybinė lietuvių kalbos komisija</text:p>
            </table:table-cell>
            <table:table-cell table:style-name="TableCell741">
              <text:p text:style-name="P742"/>
            </table:table-cell>
            <table:table-cell table:style-name="TableCell743">
              <text:p text:style-name="P744">100</text:p>
            </table:table-cell>
            <table:table-cell table:style-name="TableCell745">
              <text:p text:style-name="P746">150</text:p>
            </table:table-cell>
            <table:table-cell table:style-name="TableCell747">
              <text:p text:style-name="P748">150</text:p>
            </table:table-cell>
            <table:table-cell table:style-name="TableCell749">
              <text:p text:style-name="P750">400</text:p>
            </table:table-cell>
          </table:table-row>
          <table:table-row table:style-name="TableRow751">
            <table:table-cell table:style-name="TableCell752">
              <text:p text:style-name="P753">4.</text:p>
            </table:table-cell>
            <table:table-cell table:style-name="TableCell754">
              <text:p text:style-name="P755">Kurti kalbos analizės ir automatinio vertimo įrankius, pagrįstus naujomis technologijomis</text:p>
            </table:table-cell>
            <table:table-cell table:style-name="TableCell756">
              <text:p text:style-name="P757">4.1. Sukurti specializuotų teisinės ir verslo dalykinių<text:s/>sričių mašininio vertimo sistemų žodynus internetinės informacijos vertimo priemonės pagrindu</text:p>
            </table:table-cell>
            <table:table-cell table:style-name="TableCell758">
              <text:p text:style-name="P759">2008–2010</text:p>
            </table:table-cell>
            <table:table-cell table:style-name="TableCell760">
              <text:p text:style-name="P761">Informacinės visuomenės plėtros komitetas</text:p>
            </table:table-cell>
            <table:table-cell table:style-name="TableCell762">
              <text:p text:style-name="P763"/>
            </table:table-cell>
            <table:table-cell table:style-name="TableCell764">
              <text:p text:style-name="P765">200</text:p>
            </table:table-cell>
            <table:table-cell table:style-name="TableCell766">
              <text:p text:style-name="P767">200</text:p>
            </table:table-cell>
            <table:table-cell table:style-name="TableCell768">
              <text:p text:style-name="P769">200</text:p>
            </table:table-cell>
            <table:table-cell table:style-name="TableCell770">
              <text:p text:style-name="P771">600</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4.2. Parengti teksto santraukų darymo ir gramatikos tikrintuvo programines priemones</text:p>
            </table:table-cell>
            <table:table-cell table:style-name="TableCell779">
              <text:p text:style-name="P780">2009–2010</text:p>
            </table:table-cell>
            <table:table-cell table:style-name="TableCell781">
              <text:p text:style-name="P782">Informacinės visuomenės plėtros komitetas</text:p>
            </table:table-cell>
            <table:table-cell table:style-name="TableCell783">
              <text:p text:style-name="P784"/>
            </table:table-cell>
            <table:table-cell table:style-name="TableCell785">
              <text:p text:style-name="P786"/>
            </table:table-cell>
            <table:table-cell table:style-name="TableCell787">
              <text:p text:style-name="P788">200</text:p>
            </table:table-cell>
            <table:table-cell table:style-name="TableCell789">
              <text:p text:style-name="P790">200</text:p>
            </table:table-cell>
            <table:table-cell table:style-name="TableCell791">
              <text:p text:style-name="P792">400</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Iš viso</text:p>
            </table:table-cell>
            <table:table-cell table:style-name="TableCell804">
              <text:p text:style-name="P805">270</text:p>
            </table:table-cell>
            <table:table-cell table:style-name="TableCell806">
              <text:p text:style-name="P807">2490</text:p>
            </table:table-cell>
            <table:table-cell table:style-name="TableCell808">
              <text:p text:style-name="P809">2555</text:p>
            </table:table-cell>
            <table:table-cell table:style-name="TableCell810">
              <text:p text:style-name="P811">2315</text:p>
            </table:table-cell>
            <table:table-cell table:style-name="TableCell812">
              <text:p text:style-name="P813">7630</text:p>
            </table:table-cell>
          </table:table-row>
        </table:table-header-rows>
      </table:table>
      <text:p text:style-name="P8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9T13:54:00Z</meta:creation-date>
    <dc:date>2015-10-09T13:54:00Z</dc:date>
    <meta:template xlink:href="Normal.dotm" xlink:type="simple"/>
    <meta:editing-cycles>2</meta:editing-cycles>
    <meta:editing-duration>PT0S</meta:editing-duration>
    <meta:document-statistic meta:page-count="9" meta:paragraph-count="281" meta:word-count="2837" meta:character-count="23353" meta:row-count="904" meta:non-whitespace-character-count="20797"/>
  </office:meta>
</office:document-meta>
</file>