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 IR<text:s/></text:span></text:p>
      <text:p text:style-name="P12">LIETUVOS RESPUBLIKOS SVEIKATOS APSAUGOS MINISTRAS</text:p>
      <text:p text:style-name="P13"/>
      <text:p text:style-name="P14">Į S A K Y M A S</text:p>
      <text:p text:style-name="P15">DĖL LIETUVOS RESPUBLIKOS VIDAUS REIKALŲ MINISTRAS IR LIETUVOS RESPUBLIKOS SVEIKATOS APSAUGOS MINISTRAS 2003 M. SPALIO 21 D. ĮSAKYMO NR. 1V-380/V-618 „DĖL SVEIKATOS BŪKLĖS REIKALAVIMŲ ASMENIMS, PRETENDUOJANTIEMS Į VIDAUS TARNYBĄ, PAGEIDAUJANTIEMS MOKYTIS VIDAUS REIKALŲ PROFESINIO MOKYMO ĮSTAIGOSE, KITOSE MOKYMO ĮSTAIGOSE VIDAUS REIKALŲ MINISTERIJOS SIUNTIMU, BEI VIDAUS TARNYBOS SISTEMOS PAREIGŪNAMS SĄVADO PATVIRTINIMO“ PAKEITIMO</text:p>
      <text:p text:style-name="P16"/>
      <text:p text:style-name="P17">2007 m. kovo 22 d. Nr. 1V-102/V-172</text:p>
      <text:p text:style-name="P18">Vilnius</text:p>
      <text:p text:style-name="P19"/>
      <text:p text:style-name="P20"><text:span text:style-name="T21">Pakeičiame</text:span><text:s/>Lietuvos Respublikos vidaus reikalų ministro ir Lietuvos Respublikos sveikatos apsaugos ministro 2003 m. spalio 21 d. įsakymą Nr. 1V-380/V-618 „Dėl Sveikatos būklės reikalavimų asmenims, pretenduojantiems į vidaus tarnybą, pageidaujantiems mokytis vidaus reikalų profesinio mokymo įstaigose, kitose mokymo įstaigose Vidaus reikalų ministerijos siuntimu, bei vidaus tarnybos sistemos pareigūnams sąvado patvirtinimo“ (Žin., 2003, Nr.<text:s/><text:a xlink:href="https://www.e-tar.lt/portal/lt/legalAct/TAR.9C347611A274" office:target-frame-name="_blank" xlink:show="new"><text:span text:style-name="T22">101-4569</text:span></text:a>):</text:p>
      <text:p text:style-name="P23">1. Įrašome antraštėje po žodžio „kitose“ vietoj žodžio „mokymo“ žodį „švietimo“.</text:p>
      <text:p text:style-name="P24">2. Įrašome preambulėje po nuorodos į oficialaus paskelbimo šaltinį „2003, Nr. 101-4569“ nuorodą į oficialaus paskelbimo šaltinį „2006, Nr. 87-3412“.</text:p>
      <text:p text:style-name="P25">3. Įrašome antrojoje pastraipoje po žodžio „kitose“ vietoj žodžio „mokymo“ žodį „švietimo“.</text:p>
      <text:p text:style-name="P26">4. Nurodytuoju įsakymu patvirtintame Sveikatos būklės reikalavimų asmenims, pretenduojantiems į vidaus tarnybą, pageidaujantiems mokytis vidaus reikalų profesinio mokymo įstaigose, kitose mokymo įstaigose Vidaus reikalų ministerijos siuntimu, bei vidaus tarnybos sistemos pareigūnams sąvade:</text:p>
      <text:p text:style-name="P27">4.1. Įrašome pavadinime po žodžio „kitose“ vietoj žodžio „mokymo“ žodį „švietimo“.</text:p>
      <text:p text:style-name="P28">4.2. Įrašome 1 išnašoje po žodžių „kitose“ vietoj žodžių „mokymo“ žodžius „švietimo“.</text:p>
      <text:p text:style-name="P29">4.3. Išdėstome 2 išnašą taip:</text:p>
      <text:p text:style-name="P30">„<text:span text:style-name="T31">2</text:span><text:s/>Taikoma asmenims, pageidaujantiems mokytis vidaus reikalų profesinio mokymo bei kitose švietimo įstaigose Vidaus reikalų ministerijos siuntimu, pretenduojantiems į vidaus tarnybą, ir pareigūnams, kurių pareigybių aprašymuose nurodomos funkcijos daugiausia susijusios su organizuotų ginkluotų (specialiųjų) operacijų ne karo metu vykdymu; saugomų asmenų saugojimu; mobiliųjų palydų vykdymu; slaptu asmenų sekimu; patruliavimu; pasienio teisinio režimo kontrolės vykdymu; orlaivių, laivų valdymu; mokymu nardyti ir nardymu vidutiniame ir dideliame gylyje; gaisrų gesinimu, ekstremalių įvykių padarinių likvidavimu, žmonių, turto gelbėjimo darbų atlikimu kvėpuoti netinkamoje aplinkoje su autonominiu atvirojo kvėpavimo suslėgtojo oro aparatu.“</text:p>
      <text:p text:style-name="P32">4.4. Išdėstome 3 išnašą taip:</text:p>
      <text:p text:style-name="P33">„<text:span text:style-name="T34">3</text:span><text:s/>Taikoma asmenims, pretenduojantiems į vidaus tarnybą, ir pareigūnams, kurių pareigybių aprašymuose nurodomos funkcijos daugiausia susijusios su nusikalstamų veikų ir kitų teisės pažeidimų prevencija prižiūrimoje teritorijoje; pastatų, objektų saugojimu ir periodinio patruliavimo apžiūrint saugomas teritorijas vykdymu; asmenų ir transporto priemonių, vykstančių per valstybės sieną, pasienio tikrinimu; budėjimu vidaus postuose; konvojavimu; ikiteisminio tyrimo atlikimu, vykdant operatyvinės veiklos funkcijas; operatyvinės veiklos funkcijų atlikimu; šarvuotųjų, ugniagesybos, gelbėjimo transporto, įskaitant mažuosius laivus, priemonių, specialiojo konvojavimo keleivinio autotransporto valdymu; orlaivių, laivų įgulos narių funkcijų atlikimu; objektų patikros siekiant aptikti, nustatyti ir neutralizuoti ginklus ir (ar) šaudmenis, sprogiąsias medžiagas ir (ar) užtaisus atlikimu; pareigūnų fizinio, taktinio, kovinio parengimo funkcijų<text:s/><text:soft-page-break/>vykdymu; nėrimo vadovų, nardymo nedideliame, iki 10 metrų, gylyje funkcijų vykdymu; vadovavimo ir organizavimo funkcijų vykdymu gaisrų, ekstremalių įvykių padarinių likvidavimo, žmonių ir turto gelbėjimo vietose.“</text:p>
      <text:p text:style-name="P35">4.5. Išdėstome 4 išnašą taip:</text:p>
      <text:p text:style-name="P36">„<text:span text:style-name="T37">4</text:span><text:s/>Taikoma asmenims, pretenduojantiems į vidaus tarnybą, ir pareigūnams, kurių pareigybių aprašymuose nurodomos funkcijos daugiausia susijusios su budėjimu patalpose, atliekant informacijos ir operatyvaus valdymo funkcijas; intelektinės žvalgybos, intelektinės apsaugos vykdymu; ikiteisminio tyrimo atlikimu, nevykdant operatyvinės veiklos funkcijų; techninės saugos sistemų, priemonių projektavimu, rengimu, eksploatavimu bei jų priežiūra; operatyvinių veiksmų atlikimu; operatyvinėje veikloje naudojamų techninių priemonių priežiūra; kriminalistinių tyrimų atlikimu ir kriminalistinių paslaugų teikimu; valstybinės priešgaisrinės priežiūros vykdymu; tarnybos organizavimo ir vidaus kontrolės funkcijų vykdymu; vidaus reikalų įstaigų ar jų padalinių administravimu; dokumentų rengimo arba (ir) kitos administravimo veiklos vykdymu; pareigūnų teorinio parengimo funkcijų vykdymu; pareigūnų fizinio, taktinio, kovinio parengimo organizavimu; transporto priemonių (ir orlaivių) techninės priežiūros vykdymu; funkcijų, neišvardytų Sąvado 2 ir 3 išnašose, vykdymu.“</text:p>
      <text:p text:style-name="P38">4.6. Įrašome 5 išnašoje po žodžio „kitose“ vietoj žodžio „mokymo“ žodį „švietimo“.</text:p>
      <text:p text:style-name="P39">4.7. Įrašome priedo:</text:p>
      <text:p text:style-name="P40">4.7.1. žymoje po žodžio „kitose“ vietoj žodžio „mokymo“ žodį „švietimo“;</text:p>
      <text:p text:style-name="P41">4.7.2. pavadinime po žodžio „kitose“ vietoj žodžio „mokymo“ žodį „švietimo“;</text:p>
      <text:p text:style-name="P42">4.7.3. 1 punkto antrojoje pastraipoje po žodžio „kitose“ vietoj žodžio „mokymo“ žodį „švietimo“.</text:p>
      <text:p text:style-name="P43"/>
      <text:p text:style-name="P44"/>
      <text:p text:style-name="P45">LIETUVOS RESPUBLIKOS<text:s/></text:p>
      <text:p text:style-name="P46">VIDAUS REIKALŲ MINISTRAS<text:tab/>RAIMONDAS ŠUKYS</text:p>
      <text:p text:style-name="P47"/>
      <text:p text:style-name="P48">LIETUVOS RESPUBLIKOS<text:s/></text:p>
      <text:p text:style-name="P49">SVEIKATOS APSAUGOS MINISTRAS<text:tab/>RIMVYDAS TURČ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 IR LIETUVOS RESPUBLIKOS SVEIKATOS APSAUGOS MINISTRAS</dc:title>
    <meta:initial-creator>Sandra</meta:initial-creator>
    <dc:creator>CLUSadmin</dc:creator>
    <meta:creation-date>2015-08-20T08:02:00Z</meta:creation-date>
    <dc:date>2015-08-20T08:02:00Z</dc:date>
    <meta:template xlink:href="Normal.dotm" xlink:type="simple"/>
    <meta:editing-cycles>2</meta:editing-cycles>
    <meta:editing-duration>PT0S</meta:editing-duration>
    <meta:document-statistic meta:page-count="2" meta:paragraph-count="32" meta:word-count="658" meta:character-count="5512" meta:row-count="132" meta:non-whitespace-character-count="4886"/>
  </office:meta>
</office:document-meta>
</file>