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break-before="page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indent="0.4923in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indent="0.4923in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indent="0.4923in" fo:background-color="#FFFFFF"/>
    </style:style>
    <style:style style:name="P46" style:parent-style-name="Normal" style:family="paragraph">
      <style:paragraph-properties fo:widows="0" fo:orphans="0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indent="0.4923in" fo:background-color="#FFFFFF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indent="0.4923in" fo:background-color="#FFFFFF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widows="0" fo:orphans="0" fo:text-indent="0.4923in" fo:background-color="#FFFFFF"/>
    </style:style>
    <style:style style:name="P53" style:parent-style-name="Normal" style:family="paragraph">
      <style:paragraph-properties fo:widows="0" fo:orphans="0" fo:text-indent="0.4923in" fo:background-color="#FFFFFF"/>
    </style:style>
    <style:style style:name="P54" style:parent-style-name="Normal" style:family="paragraph">
      <style:paragraph-properties fo:widows="0" fo:orphans="0" fo:text-indent="0.4923in" fo:background-color="#FFFFFF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widows="0" fo:orphans="0" fo:text-indent="0.4923in" fo:background-color="#FFFFFF"/>
    </style:style>
    <style:style style:name="P57" style:parent-style-name="Normal" style:family="paragraph">
      <style:paragraph-properties fo:widows="0" fo:orphans="0" fo:text-indent="0.4923in" fo:background-color="#FFFFFF"/>
    </style:style>
    <style:style style:name="P58" style:parent-style-name="Normal" style:family="paragraph">
      <style:paragraph-properties fo:widows="0" fo:orphans="0" fo:text-indent="0.4923in" fo:background-color="#FFFFFF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widows="0" fo:orphans="0" fo:text-indent="0.4923in" fo:background-color="#FFFFFF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widows="0" fo:orphans="0" fo:text-indent="0.4923in" fo:background-color="#FFFFFF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widows="0" fo:orphans="0" fo:text-indent="0.4923in" fo:background-color="#FFFFFF"/>
    </style:style>
    <style:style style:name="P65" style:parent-style-name="Normal" style:family="paragraph">
      <style:paragraph-properties fo:widows="0" fo:orphans="0" fo:text-indent="0.4923in" fo:background-color="#FFFFFF"/>
    </style:style>
    <style:style style:name="P66" style:parent-style-name="Normal" style:family="paragraph">
      <style:paragraph-properties fo:widows="0" fo:orphans="0" fo:text-indent="0.4923in" fo:background-color="#FFFFFF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widows="0" fo:orphans="0" fo:text-indent="0.4923in" fo:background-color="#FFFFFF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widows="0" fo:orphans="0" fo:text-indent="0.4923in" fo:background-color="#FFFFFF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widows="0" fo:orphans="0" fo:text-indent="0.4923in" fo:background-color="#FFFFFF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widows="0" fo:orphans="0" fo:text-indent="0.4923in" fo:background-color="#FFFFFF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widows="0" fo:orphans="0" fo:text-indent="0.4923in" fo:background-color="#FFFFFF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widows="0" fo:orphans="0" fo:text-indent="0.4923in" fo:background-color="#FFFFFF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widows="0" fo:orphans="0" fo:text-indent="0.4923in" fo:background-color="#FFFFFF"/>
    </style:style>
    <style:style style:name="P81" style:parent-style-name="Normal" style:family="paragraph">
      <style:paragraph-properties fo:widows="0" fo:orphans="0" fo:text-indent="0.4923in" fo:background-color="#FFFFFF"/>
    </style:style>
    <style:style style:name="P82" style:parent-style-name="Normal" style:family="paragraph">
      <style:paragraph-properties fo:widows="0" fo:orphans="0" fo:text-indent="0.4923in" fo:background-color="#FFFFFF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text-indent="0.4923in" fo:background-color="#FFFFFF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widows="0" fo:orphans="0" fo:text-indent="0.4923in" fo:background-color="#FFFFFF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widows="0" fo:orphans="0" fo:text-indent="0.4923in" fo:background-color="#FFFFFF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widows="0" fo:orphans="0" fo:text-indent="0.4923in" fo:background-color="#FFFFFF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indent="0.4923in" fo:background-color="#FFFFFF"/>
    </style:style>
    <style:style style:name="P93" style:parent-style-name="Normal" style:family="paragraph">
      <style:paragraph-properties fo:widows="0" fo:orphans="0" fo:text-indent="0.4923in" fo:background-color="#FFFFFF"/>
    </style:style>
    <style:style style:name="P94" style:parent-style-name="Normal" style:family="paragraph">
      <style:paragraph-properties fo:widows="0" fo:orphans="0" fo:text-indent="0.4923in" fo:background-color="#FFFFFF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widows="0" fo:orphans="0" fo:text-indent="0.4923in" fo:background-color="#FFFFFF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widows="0" fo:orphans="0" fo:text-indent="0.4923in" fo:background-color="#FFFFFF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widows="0" fo:orphans="0" fo:text-indent="0.4923in" fo:background-color="#FFFFFF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widows="0" fo:orphans="0" fo:text-indent="0.4923in" fo:background-color="#FFFFFF"/>
    </style:style>
    <style:style style:name="P103" style:parent-style-name="Normal" style:family="paragraph">
      <style:paragraph-properties fo:widows="0" fo:orphans="0" fo:text-indent="0.4923in" fo:background-color="#FFFFFF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 fo:text-indent="0.4923in" fo:background-color="#FFFFFF"/>
    </style:style>
    <style:style style:name="P107" style:parent-style-name="Normal" style:family="paragraph">
      <style:paragraph-properties fo:widows="0" fo:orphans="0" fo:text-indent="0.4923in" fo:background-color="#FFFFFF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text-indent="0.4923in" fo:background-color="#FFFFFF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indent="0.4923in" fo:background-color="#FFFFFF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 fo:background-color="#FFFFFF"/>
    </style:style>
    <style:style style:name="P114" style:parent-style-name="Normal" style:family="paragraph">
      <style:paragraph-properties fo:widows="0" fo:orphans="0" fo:text-indent="0.4923in" fo:background-color="#FFFFFF"/>
    </style:style>
    <style:style style:name="P115" style:parent-style-name="Normal" style:family="paragraph">
      <style:paragraph-properties fo:widows="0" fo:orphans="0" fo:text-indent="0.4923in" fo:background-color="#FFFFFF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indent="0.4923in" fo:background-color="#FFFFFF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indent="0.4923in" fo:background-color="#FFFFFF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text-indent="0.4923in" fo:background-color="#FFFFFF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indent="0.4923in" fo:background-color="#FFFFFF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text-indent="0.4923in" fo:background-color="#FFFFFF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text-indent="0.4923in" fo:background-color="#FFFFFF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text-indent="0.4923in" fo:background-color="#FFFFFF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widows="0" fo:orphans="0" fo:text-indent="0.4923in" fo:background-color="#FFFFFF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widows="0" fo:orphans="0" fo:text-indent="0.4923in" fo:background-color="#FFFFFF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widows="0" fo:orphans="0" fo:text-indent="0.4923in" fo:background-color="#FFFFFF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widows="0" fo:orphans="0" fo:text-indent="0.4923in" fo:background-color="#FFFFFF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 fo:background-color="#FFFFFF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indent="0.4923in" fo:background-color="#FFFFFF"/>
    </style:style>
    <style:style style:name="P143" style:parent-style-name="Normal" style:family="paragraph">
      <style:paragraph-properties fo:widows="0" fo:orphans="0" fo:text-indent="0.4923in" fo:background-color="#FFFFFF"/>
    </style:style>
    <style:style style:name="P144" style:parent-style-name="Normal" style:family="paragraph">
      <style:paragraph-properties fo:widows="0" fo:orphans="0" fo:text-indent="0.4923in" fo:background-color="#FFFFFF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indent="0.4923in" fo:background-color="#FFFFFF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indent="0.4923in" fo:background-color="#FFFFFF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 fo:background-color="#FFFFFF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indent="0.4923in" fo:background-color="#FFFFFF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indent="0.4923in" fo:background-color="#FFFFFF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indent="0.4923in" fo:background-color="#FFFFFF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widows="0" fo:orphans="0" fo:text-indent="0.4923in" fo:background-color="#FFFFFF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text-indent="0.4923in" fo:background-color="#FFFFFF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indent="0.4923in" fo:background-color="#FFFFFF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widows="0" fo:orphans="0" fo:text-indent="0.4923in" fo:background-color="#FFFFFF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 fo:background-color="#FFFFFF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widows="0" fo:orphans="0" fo:text-indent="0.4923in" fo:background-color="#FFFFFF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indent="0.4923in" fo:background-color="#FFFFFF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indent="0.4923in" fo:background-color="#FFFFFF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indent="0.4923in" fo:background-color="#FFFFFF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indent="0.4923in" fo:background-color="#FFFFFF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indent="0.4923in" fo:background-color="#FFFFFF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indent="0.4923in" fo:background-color="#FFFFFF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indent="0.4923in" fo:background-color="#FFFFFF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indent="0.4923in" fo:background-color="#FFFFFF"/>
    </style:style>
    <style:style style:name="P185" style:parent-style-name="Normal" style:family="paragraph">
      <style:paragraph-properties fo:widows="0" fo:orphans="0" fo:text-indent="0.4923in" fo:background-color="#FFFFFF"/>
    </style:style>
    <style:style style:name="P186" style:parent-style-name="Normal" style:family="paragraph">
      <style:paragraph-properties fo:widows="0" fo:orphans="0" fo:text-indent="0.4923in" fo:background-color="#FFFFFF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widows="0" fo:orphans="0" fo:text-indent="0.4923in" fo:background-color="#FFFFFF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widows="0" fo:orphans="0" fo:text-indent="0.4923in" fo:background-color="#FFFFFF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widows="0" fo:orphans="0" fo:text-indent="0.4923in" fo:background-color="#FFFFFF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widows="0" fo:orphans="0" fo:text-indent="0.4923in" fo:background-color="#FFFFFF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widows="0" fo:orphans="0" fo:text-indent="0.4923in" fo:background-color="#FFFFFF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text-indent="0.4923in" fo:background-color="#FFFFFF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text-indent="0.4923in" fo:background-color="#FFFFFF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indent="0.4923in" fo:background-color="#FFFFFF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text-indent="0.4923in" fo:background-color="#FFFFFF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text-indent="0.4923in" fo:background-color="#FFFFFF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text-indent="0.4923in" fo:background-color="#FFFFFF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text-indent="0.4923in" fo:background-color="#FFFFFF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widows="0" fo:orphans="0" fo:text-indent="0.4923in" fo:background-color="#FFFFFF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widows="0" fo:orphans="0" fo:text-indent="0.4923in" fo:background-color="#FFFFFF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widows="0" fo:orphans="0" fo:text-indent="0.4923in" fo:background-color="#FFFFFF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indent="0.4923in" fo:background-color="#FFFFFF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text-indent="0.4923in" fo:background-color="#FFFFFF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text-indent="0.4923in" fo:background-color="#FFFFFF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text-indent="0.4923in" fo:background-color="#FFFFFF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text-indent="0.4923in" fo:background-color="#FFFFFF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indent="0.4923in" fo:background-color="#FFFFFF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indent="0.4923in" fo:background-color="#FFFFFF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indent="0.4923in" fo:background-color="#FFFFFF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text-indent="0.4923in" fo:background-color="#FFFFFF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indent="0.4923in" fo:background-color="#FFFFFF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indent="0.4923in" fo:background-color="#FFFFFF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 fo:background-color="#FFFFFF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 fo:background-color="#FFFFFF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 fo:background-color="#FFFFFF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 fo:background-color="#FFFFFF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 fo:background-color="#FFFFFF"/>
    </style:style>
    <style:style style:name="P250" style:parent-style-name="Normal" style:family="paragraph">
      <style:paragraph-properties fo:widows="0" fo:orphans="0" fo:text-indent="0.4923in" fo:background-color="#FFFFFF"/>
    </style:style>
    <style:style style:name="P251" style:parent-style-name="Normal" style:family="paragraph">
      <style:paragraph-properties fo:widows="0" fo:orphans="0" fo:text-indent="0.4923in" fo:background-color="#FFFFFF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widows="0" fo:orphans="0" fo:text-indent="0.4923in" fo:background-color="#FFFFFF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widows="0" fo:orphans="0" fo:text-indent="0.4923in" fo:background-color="#FFFFFF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widows="0" fo:orphans="0" fo:text-indent="0.4923in" fo:background-color="#FFFFFF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widows="0" fo:orphans="0" fo:text-indent="0.4923in" fo:background-color="#FFFFFF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widows="0" fo:orphans="0" fo:text-indent="0.4923in" fo:background-color="#FFFFFF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widows="0" fo:orphans="0" fo:text-indent="0.4923in" fo:background-color="#FFFFFF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widows="0" fo:orphans="0" fo:text-indent="0.4923in" fo:background-color="#FFFFFF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widows="0" fo:orphans="0" fo:text-indent="0.4923in" fo:background-color="#FFFFFF"/>
    </style:style>
    <style:style style:name="P268" style:parent-style-name="Normal" style:family="paragraph">
      <style:paragraph-properties fo:widows="0" fo:orphans="0" fo:text-indent="0.4923in" fo:background-color="#FFFFFF"/>
    </style:style>
    <style:style style:name="P269" style:parent-style-name="Normal" style:family="paragraph">
      <style:paragraph-properties fo:widows="0" fo:orphans="0" fo:text-indent="0.4923in" fo:background-color="#FFFFFF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Normal" style:family="paragraph">
      <style:paragraph-properties fo:widows="0" fo:orphans="0" fo:text-indent="0.4923in" fo:background-color="#FFFFFF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widows="0" fo:orphans="0" fo:text-indent="0.4923in" fo:background-color="#FFFFFF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widows="0" fo:orphans="0" fo:text-indent="0.4923in" fo:background-color="#FFFFFF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widows="0" fo:orphans="0" fo:text-indent="0.4923in" fo:background-color="#FFFFFF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widows="0" fo:orphans="0" fo:text-indent="0.4923in" fo:background-color="#FFFFFF"/>
    </style:style>
    <style:style style:name="P280" style:parent-style-name="Normal" style:family="paragraph">
      <style:paragraph-properties fo:widows="0" fo:orphans="0" fo:text-indent="0.4923in" fo:background-color="#FFFFFF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283" style:parent-style-name="Normal" style:family="paragraph">
      <style:paragraph-properties fo:widows="0" fo:orphans="0" fo:text-indent="0.4923in" fo:background-color="#FFFFFF"/>
    </style:style>
    <style:style style:name="P284" style:parent-style-name="Normal" style:family="paragraph">
      <style:paragraph-properties fo:widows="0" fo:orphans="0" fo:text-indent="0.4923in" fo:background-color="#FFFFFF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 fo:background-color="#FFFFFF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widows="0" fo:orphans="0" fo:text-indent="0.4923in" fo:background-color="#FFFFFF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widows="0" fo:orphans="0" fo:text-indent="0.4923in" fo:background-color="#FFFFFF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294" style:parent-style-name="Normal" style:family="paragraph">
      <style:paragraph-properties fo:widows="0" fo:orphans="0" fo:text-indent="0.4923in" fo:background-color="#FFFFFF"/>
    </style:style>
    <style:style style:name="P295" style:parent-style-name="Normal" style:family="paragraph">
      <style:paragraph-properties fo:widows="0" fo:orphans="0" fo:text-indent="0.4923in" fo:background-color="#FFFFFF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widows="0" fo:orphans="0" fo:text-indent="0.4923in" fo:background-color="#FFFFFF"/>
    </style:style>
    <style:style style:name="P298" style:parent-style-name="Normal" style:family="paragraph">
      <style:paragraph-properties fo:widows="0" fo:orphans="0" fo:text-indent="0.4923in" fo:background-color="#FFFFFF"/>
    </style:style>
    <style:style style:name="P299" style:parent-style-name="Normal" style:family="paragraph">
      <style:paragraph-properties fo:widows="0" fo:orphans="0" fo:text-indent="0.4923in" fo:background-color="#FFFFFF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widows="0" fo:orphans="0" fo:text-indent="0.4923in" fo:background-color="#FFFFFF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widows="0" fo:orphans="0" fo:text-indent="0.4923in" fo:background-color="#FFFFFF"/>
    </style:style>
    <style:style style:name="P304" style:parent-style-name="Normal" style:family="paragraph">
      <style:paragraph-properties fo:widows="0" fo:orphans="0" fo:text-indent="0.4923in" fo:background-color="#FFFFFF"/>
    </style:style>
    <style:style style:name="P305" style:parent-style-name="Normal" style:family="paragraph">
      <style:paragraph-properties fo:widows="0" fo:orphans="0" fo:text-indent="0.4923in" fo:background-color="#FFFFFF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widows="0" fo:orphans="0" fo:text-indent="0.4923in" fo:background-color="#FFFFFF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widows="0" fo:orphans="0" fo:text-indent="0.4923in" fo:background-color="#FFFFFF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313" style:parent-style-name="Normal" style:family="paragraph">
      <style:paragraph-properties fo:widows="0" fo:orphans="0" fo:text-indent="0.4923in" fo:background-color="#FFFFFF"/>
    </style:style>
    <style:style style:name="P314" style:parent-style-name="Normal" style:family="paragraph">
      <style:paragraph-properties fo:widows="0" fo:orphans="0" fo:text-indent="0.4923in" fo:background-color="#FFFFFF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indent="0.4923in" fo:background-color="#FFFFFF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indent="0.4923in" fo:background-color="#FFFFFF"/>
    </style:style>
    <style:style style:name="P319" style:parent-style-name="Normal" style:family="paragraph">
      <style:paragraph-properties fo:widows="0" fo:orphans="0" fo:text-indent="0.4923in" fo:background-color="#FFFFFF"/>
    </style:style>
    <style:style style:name="P320" style:parent-style-name="Normal" style:family="paragraph">
      <style:paragraph-properties fo:widows="0" fo:orphans="0" fo:text-indent="0.4923in" fo:background-color="#FFFFFF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indent="0.4923in" fo:background-color="#FFFFFF"/>
    </style:style>
    <style:style style:name="P323" style:parent-style-name="Normal" style:family="paragraph">
      <style:paragraph-properties fo:widows="0" fo:orphans="0" fo:text-indent="0.4923in" fo:background-color="#FFFFFF"/>
    </style:style>
    <style:style style:name="P324" style:parent-style-name="Normal" style:family="paragraph">
      <style:paragraph-properties fo:widows="0" fo:orphans="0" fo:text-indent="0.4923in" fo:background-color="#FFFFFF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widows="0" fo:orphans="0" fo:text-indent="0.4923in" fo:background-color="#FFFFFF"/>
    </style:style>
    <style:style style:name="P327" style:parent-style-name="Normal" style:family="paragraph">
      <style:paragraph-properties fo:widows="0" fo:orphans="0" fo:text-indent="0.4923in" fo:background-color="#FFFFFF"/>
    </style:style>
    <style:style style:name="P328" style:parent-style-name="Normal" style:family="paragraph">
      <style:paragraph-properties fo:widows="0" fo:orphans="0" fo:text-indent="0.4923in" fo:background-color="#FFFFFF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widows="0" fo:orphans="0" fo:text-indent="0.4923in" fo:background-color="#FFFFFF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widows="0" fo:orphans="0" fo:text-indent="0.4923in" fo:background-color="#FFFFFF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widows="0" fo:orphans="0" fo:text-indent="0.4923in" fo:background-color="#FFFFFF"/>
    </style:style>
    <style:style style:name="P335" style:parent-style-name="Normal" style:family="paragraph">
      <style:paragraph-properties fo:widows="0" fo:orphans="0" fo:text-indent="0.4923in" fo:background-color="#FFFFFF"/>
    </style:style>
    <style:style style:name="P336" style:parent-style-name="Normal" style:family="paragraph">
      <style:paragraph-properties fo:widows="0" fo:orphans="0" fo:text-indent="0.4923in" fo:background-color="#FFFFFF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widows="0" fo:orphans="0" fo:text-indent="0.4923in" fo:background-color="#FFFFFF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342" style:parent-style-name="Normal" style:family="paragraph">
      <style:paragraph-properties fo:widows="0" fo:orphans="0" fo:text-indent="0.4923in" fo:background-color="#FFFFFF"/>
    </style:style>
    <style:style style:name="P343" style:parent-style-name="Normal" style:family="paragraph">
      <style:paragraph-properties fo:widows="0" fo:orphans="0" fo:text-indent="0.4923in" fo:background-color="#FFFFFF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widows="0" fo:orphans="0" fo:text-indent="0.4923in" fo:background-color="#FFFFFF"/>
    </style:style>
    <style:style style:name="P346" style:parent-style-name="Normal" style:family="paragraph">
      <style:paragraph-properties fo:widows="0" fo:orphans="0" fo:text-indent="0.4923in" fo:background-color="#FFFFFF"/>
    </style:style>
    <style:style style:name="P347" style:parent-style-name="Normal" style:family="paragraph">
      <style:paragraph-properties fo:widows="0" fo:orphans="0" fo:text-indent="0.4923in" fo:background-color="#FFFFFF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indent="0.4923in" fo:background-color="#FFFFFF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text-indent="0.4923in" fo:background-color="#FFFFFF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text-indent="0.4923in" fo:background-color="#FFFFFF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widows="0" fo:orphans="0" fo:text-indent="0.4923in" fo:background-color="#FFFFFF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359" style:parent-style-name="Normal" style:family="paragraph">
      <style:paragraph-properties fo:widows="0" fo:orphans="0" fo:text-indent="0.4923in" fo:background-color="#FFFFFF"/>
    </style:style>
    <style:style style:name="P360" style:parent-style-name="Normal" style:family="paragraph">
      <style:paragraph-properties fo:widows="0" fo:orphans="0" fo:text-indent="0.4923in" fo:background-color="#FFFFFF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indent="0.4923in" fo:background-color="#FFFFFF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widows="0" fo:orphans="0" fo:text-indent="0.4923in" fo:background-color="#FFFFFF"/>
    </style:style>
    <style:style style:name="P365" style:parent-style-name="Normal" style:family="paragraph">
      <style:paragraph-properties fo:widows="0" fo:orphans="0" fo:text-indent="0.4923in" fo:background-color="#FFFFFF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368" style:parent-style-name="Normal" style:family="paragraph">
      <style:paragraph-properties fo:widows="0" fo:orphans="0" fo:text-indent="0.4923in" fo:background-color="#FFFFFF"/>
    </style:style>
    <style:style style:name="P369" style:parent-style-name="Normal" style:family="paragraph">
      <style:paragraph-properties fo:widows="0" fo:orphans="0" fo:text-indent="0.4923in" fo:background-color="#FFFFFF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widows="0" fo:orphans="0" fo:text-indent="0.4923in" fo:background-color="#FFFFFF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widows="0" fo:orphans="0" fo:text-indent="0.4923in" fo:background-color="#FFFFFF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 fo:widows="0" fo:orphans="0" fo:text-indent="0.4923in" fo:background-color="#FFFFFF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widows="0" fo:orphans="0" fo:text-indent="0.4923in" fo:background-color="#FFFFFF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paragraph-properties fo:widows="0" fo:orphans="0" fo:text-indent="0.4923in" fo:background-color="#FFFFFF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widows="0" fo:orphans="0" fo:text-indent="0.4923in" fo:background-color="#FFFFFF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widows="0" fo:orphans="0" fo:text-indent="0.4923in" fo:background-color="#FFFFFF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indent="0.4923in" fo:background-color="#FFFFFF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widows="0" fo:orphans="0" fo:text-indent="0.4923in" fo:background-color="#FFFFFF"/>
    </style:style>
    <style:style style:name="P388" style:parent-style-name="Normal" style:family="paragraph">
      <style:paragraph-properties fo:widows="0" fo:orphans="0" fo:text-indent="0.4923in" fo:background-color="#FFFFFF"/>
    </style:style>
    <style:style style:name="P389" style:parent-style-name="Normal" style:family="paragraph">
      <style:paragraph-properties fo:widows="0" fo:orphans="0" fo:text-indent="0.4923in" fo:background-color="#FFFFFF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widows="0" fo:orphans="0" fo:text-indent="0.4923in" fo:background-color="#FFFFFF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widows="0" fo:orphans="0" fo:text-indent="0.4923in" fo:background-color="#FFFFFF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widows="0" fo:orphans="0" fo:text-indent="0.4923in" fo:background-color="#FFFFFF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widows="0" fo:orphans="0" fo:text-indent="0.4923in" fo:background-color="#FFFFFF"/>
    </style:style>
    <style:style style:name="P398" style:parent-style-name="Normal" style:family="paragraph">
      <style:paragraph-properties fo:widows="0" fo:orphans="0" fo:text-indent="0.4923in" fo:background-color="#FFFFFF"/>
    </style:style>
    <style:style style:name="P399" style:parent-style-name="Normal" style:family="paragraph">
      <style:paragraph-properties fo:widows="0" fo:orphans="0" fo:text-indent="0.4923in" fo:background-color="#FFFFFF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widows="0" fo:orphans="0" fo:text-indent="0.4923in" fo:background-color="#FFFFFF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widows="0" fo:orphans="0" fo:text-indent="0.4923in" fo:background-color="#FFFFFF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widows="0" fo:orphans="0" fo:text-indent="0.4923in" fo:background-color="#FFFFFF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widows="0" fo:orphans="0" fo:text-indent="0.4923in" fo:background-color="#FFFFFF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text-indent="0.4923in" fo:background-color="#FFFFFF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widows="0" fo:orphans="0" fo:text-indent="0.4923in" fo:background-color="#FFFFFF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widows="0" fo:orphans="0" fo:text-indent="0.4923in" fo:background-color="#FFFFFF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text-indent="0.4923in" fo:background-color="#FFFFFF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indent="0.4923in" fo:background-color="#FFFFFF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indent="0.4923in" fo:background-color="#FFFFFF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indent="0.4923in" fo:background-color="#FFFFFF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 fo:background-color="#FFFFFF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widows="0" fo:orphans="0" fo:text-indent="0.4923in" fo:background-color="#FFFFFF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widows="0" fo:orphans="0" fo:text-indent="0.4923in" fo:background-color="#FFFFFF"/>
    </style:style>
    <style:style style:name="P428" style:parent-style-name="Normal" style:family="paragraph">
      <style:paragraph-properties fo:widows="0" fo:orphans="0" fo:text-indent="0.4923in" fo:background-color="#FFFFFF"/>
    </style:style>
    <style:style style:name="P429" style:parent-style-name="Normal" style:family="paragraph">
      <style:paragraph-properties fo:widows="0" fo:orphans="0" fo:text-indent="0.4923in" fo:background-color="#FFFFFF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widows="0" fo:orphans="0" fo:text-indent="0.4923in" fo:background-color="#FFFFFF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widows="0" fo:orphans="0" fo:text-indent="0.4923in" fo:background-color="#FFFFFF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widows="0" fo:orphans="0" fo:text-indent="0.4923in" fo:background-color="#FFFFFF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widows="0" fo:orphans="0" fo:text-indent="0.4923in" fo:background-color="#FFFFFF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widows="0" fo:orphans="0" fo:text-indent="0.4923in" fo:background-color="#FFFFFF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widows="0" fo:orphans="0" fo:text-indent="0.4923in" fo:background-color="#FFFFFF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widows="0" fo:orphans="0" fo:text-indent="0.4923in" fo:background-color="#FFFFFF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indent="0.4923in" fo:background-color="#FFFFFF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text-indent="0.4923in" fo:background-color="#FFFFFF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indent="0.4923in" fo:background-color="#FFFFFF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indent="0.4923in" fo:background-color="#FFFFFF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text-indent="0.4923in" fo:background-color="#FFFFFF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indent="0.4923in" fo:background-color="#FFFFFF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widows="0" fo:orphans="0" fo:text-indent="0.4923in" fo:background-color="#FFFFFF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indent="0.4923in" fo:background-color="#FFFFFF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widows="0" fo:orphans="0" fo:text-indent="0.4923in" fo:background-color="#FFFFFF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indent="0.4923in" fo:background-color="#FFFFFF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indent="0.4923in" fo:background-color="#FFFFFF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indent="0.4923in" fo:background-color="#FFFFFF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indent="0.4923in" fo:background-color="#FFFFFF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indent="0.4923in" fo:background-color="#FFFFFF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indent="0.4923in" fo:background-color="#FFFFFF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widows="0" fo:orphans="0" fo:text-indent="0.4923in" fo:background-color="#FFFFFF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widows="0" fo:orphans="0" fo:text-indent="0.4923in" fo:background-color="#FFFFFF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indent="0.4923in" fo:background-color="#FFFFFF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indent="0.4923in" fo:background-color="#FFFFFF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text-indent="0.4923in" fo:background-color="#FFFFFF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text-indent="0.4923in" fo:background-color="#FFFFFF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text-indent="0.4923in" fo:background-color="#FFFFFF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text-indent="0.4923in" fo:background-color="#FFFFFF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widows="0" fo:orphans="0" fo:text-indent="0.4923in" fo:background-color="#FFFFFF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widows="0" fo:orphans="0" fo:text-indent="0.4923in" fo:background-color="#FFFFFF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indent="0.4923in" fo:background-color="#FFFFFF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text-indent="0.4923in" fo:background-color="#FFFFFF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indent="0.4923in" fo:background-color="#FFFFFF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indent="0.4923in" fo:background-color="#FFFFFF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 fo:background-color="#FFFFFF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indent="0.4923in" fo:background-color="#FFFFFF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indent="0.4923in" fo:background-color="#FFFFFF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indent="0.4923in" fo:background-color="#FFFFFF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text-indent="0.4923in" fo:background-color="#FFFFFF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text-indent="0.4923in" fo:background-color="#FFFFFF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widows="0" fo:orphans="0" fo:text-indent="0.4923in" fo:background-color="#FFFFFF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text-indent="0.4923in" fo:background-color="#FFFFFF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text-indent="0.4923in" fo:background-color="#FFFFFF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widows="0" fo:orphans="0" fo:text-indent="0.4923in" fo:background-color="#FFFFFF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text-indent="0.4923in" fo:background-color="#FFFFFF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widows="0" fo:orphans="0" fo:text-indent="0.4923in" fo:background-color="#FFFFFF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widows="0" fo:orphans="0" fo:text-indent="0.4923in" fo:background-color="#FFFFFF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widows="0" fo:orphans="0" fo:text-indent="0.4923in" fo:background-color="#FFFFFF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text-indent="0.4923in" fo:background-color="#FFFFFF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indent="0.4923in" fo:background-color="#FFFFFF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text-indent="0.4923in" fo:background-color="#FFFFFF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widows="0" fo:orphans="0" fo:text-indent="0.4923in" fo:background-color="#FFFFFF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widows="0" fo:orphans="0" fo:text-indent="0.4923in" fo:background-color="#FFFFFF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paragraph-properties fo:widows="0" fo:orphans="0" fo:text-indent="0.4923in" fo:background-color="#FFFFFF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widows="0" fo:orphans="0" fo:text-indent="0.4923in" fo:background-color="#FFFFFF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widows="0" fo:orphans="0" fo:text-indent="0.4923in" fo:background-color="#FFFFFF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 fo:widows="0" fo:orphans="0" fo:text-indent="0.4923in" fo:background-color="#FFFFFF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widows="0" fo:orphans="0" fo:text-indent="0.4923in" fo:background-color="#FFFFFF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widows="0" fo:orphans="0" fo:text-indent="0.4923in" fo:background-color="#FFFFFF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paragraph-properties fo:widows="0" fo:orphans="0" fo:text-indent="0.4923in" fo:background-color="#FFFFFF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widows="0" fo:orphans="0" fo:text-indent="0.4923in" fo:background-color="#FFFFFF"/>
    </style:style>
    <style:style style:name="P558" style:parent-style-name="Normal" style:family="paragraph">
      <style:paragraph-properties fo:widows="0" fo:orphans="0" fo:text-indent="0.4923in" fo:background-color="#FFFFFF"/>
    </style:style>
    <style:style style:name="P559" style:parent-style-name="Normal" style:family="paragraph">
      <style:paragraph-properties fo:widows="0" fo:orphans="0" fo:text-indent="0.4923in" fo:background-color="#FFFFFF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indent="0.4923in" fo:background-color="#FFFFFF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indent="0.4923in" fo:background-color="#FFFFFF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 fo:background-color="#FFFFFF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widows="0" fo:orphans="0" fo:text-indent="0.4923in" fo:background-color="#FFFFFF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widows="0" fo:orphans="0" fo:text-indent="0.4923in" fo:background-color="#FFFFFF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widows="0" fo:orphans="0" fo:text-indent="0.4923in" fo:background-color="#FFFFFF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widows="0" fo:orphans="0" fo:text-indent="0.4923in" fo:background-color="#FFFFFF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widows="0" fo:orphans="0" fo:text-indent="0.4923in" fo:background-color="#FFFFFF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widows="0" fo:orphans="0" fo:text-indent="0.4923in" fo:background-color="#FFFFFF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widows="0" fo:orphans="0" fo:text-indent="0.4923in" fo:background-color="#FFFFFF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widows="0" fo:orphans="0" fo:text-indent="0.4923in" fo:background-color="#FFFFFF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widows="0" fo:orphans="0" fo:text-indent="0.4923in" fo:background-color="#FFFFFF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widows="0" fo:orphans="0" fo:text-indent="0.4923in" fo:background-color="#FFFFFF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widows="0" fo:orphans="0" fo:text-indent="0.4923in" fo:background-color="#FFFFFF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widows="0" fo:orphans="0" fo:text-indent="0.4923in" fo:background-color="#FFFFFF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widows="0" fo:orphans="0" fo:text-indent="0.4923in" fo:background-color="#FFFFFF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widows="0" fo:orphans="0" fo:text-indent="0.4923in" fo:background-color="#FFFFFF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widows="0" fo:orphans="0" fo:text-indent="0.4923in" fo:background-color="#FFFFFF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text-indent="0.4923in" fo:background-color="#FFFFFF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text-indent="0.4923in" fo:background-color="#FFFFFF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text-indent="0.4923in" fo:background-color="#FFFFFF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widows="0" fo:orphans="0" fo:text-indent="0.4923in" fo:background-color="#FFFFFF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widows="0" fo:orphans="0" fo:text-indent="0.4923in" fo:background-color="#FFFFFF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widows="0" fo:orphans="0" fo:text-indent="0.4923in" fo:background-color="#FFFFFF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widows="0" fo:orphans="0" fo:text-indent="0.4923in" fo:background-color="#FFFFFF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widows="0" fo:orphans="0" fo:text-indent="0.4923in" fo:background-color="#FFFFFF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widows="0" fo:orphans="0" fo:text-indent="0.4923in" fo:background-color="#FFFFFF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widows="0" fo:orphans="0" fo:text-indent="0.4923in" fo:background-color="#FFFFFF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widows="0" fo:orphans="0" fo:text-indent="0.4923in" fo:background-color="#FFFFFF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paragraph-properties fo:widows="0" fo:orphans="0" fo:text-indent="0.4923in" fo:background-color="#FFFFFF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widows="0" fo:orphans="0" fo:text-indent="0.4923in" fo:background-color="#FFFFFF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paragraph-properties fo:widows="0" fo:orphans="0" fo:text-indent="0.4923in" fo:background-color="#FFFFFF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widows="0" fo:orphans="0" fo:text-indent="0.4923in" fo:background-color="#FFFFFF"/>
    </style:style>
    <style:style style:name="P628" style:parent-style-name="Normal" style:family="paragraph">
      <style:paragraph-properties fo:widows="0" fo:orphans="0" fo:text-indent="0.4923in" fo:background-color="#FFFFFF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631" style:parent-style-name="Normal" style:family="paragraph">
      <style:paragraph-properties fo:widows="0" fo:orphans="0" fo:text-indent="0.4923in" fo:background-color="#FFFFFF"/>
    </style:style>
    <style:style style:name="P632" style:parent-style-name="Normal" style:family="paragraph">
      <style:paragraph-properties fo:widows="0" fo:orphans="0" fo:text-indent="0.4923in" fo:background-color="#FFFFFF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indent="0.4923in" fo:background-color="#FFFFFF"/>
    </style:style>
    <style:style style:name="P635" style:parent-style-name="Normal" style:family="paragraph">
      <style:paragraph-properties fo:widows="0" fo:orphans="0" fo:text-indent="0.4923in" fo:background-color="#FFFFFF"/>
    </style:style>
    <style:style style:name="P636" style:parent-style-name="Normal" style:family="paragraph">
      <style:paragraph-properties fo:widows="0" fo:orphans="0" fo:text-indent="0.4923in" fo:background-color="#FFFFFF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widows="0" fo:orphans="0" fo:text-indent="0.4923in" fo:background-color="#FFFFFF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widows="0" fo:orphans="0" fo:text-indent="0.4923in" fo:background-color="#FFFFFF"/>
    </style:style>
    <style:style style:name="P641" style:parent-style-name="Normal" style:family="paragraph">
      <style:paragraph-properties fo:widows="0" fo:orphans="0" fo:text-indent="0.4923in" fo:background-color="#FFFFFF"/>
    </style:style>
    <style:style style:name="P642" style:parent-style-name="Normal" style:family="paragraph">
      <style:paragraph-properties fo:widows="0" fo:orphans="0" fo:text-indent="0.4923in" fo:background-color="#FFFFFF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indent="0.4923in" fo:background-color="#FFFFFF"/>
    </style:style>
    <style:style style:name="P645" style:parent-style-name="Normal" style:family="paragraph">
      <style:paragraph-properties fo:widows="0" fo:orphans="0" fo:text-indent="0.4923in" fo:background-color="#FFFFFF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648" style:parent-style-name="Normal" style:family="paragraph">
      <style:paragraph-properties fo:widows="0" fo:orphans="0" fo:text-indent="0.4923in" fo:background-color="#FFFFFF"/>
    </style:style>
    <style:style style:name="P649" style:parent-style-name="Normal" style:family="paragraph">
      <style:paragraph-properties fo:widows="0" fo:orphans="0" fo:text-indent="0.4923in" fo:background-color="#FFFFFF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widows="0" fo:orphans="0" fo:text-indent="0.4923in" fo:background-color="#FFFFFF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widows="0" fo:orphans="0" fo:text-indent="0.4923in" fo:background-color="#FFFFFF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widows="0" fo:orphans="0" fo:text-indent="0.4923in" fo:background-color="#FFFFFF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P657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658" style:parent-style-name="Normal" style:family="paragraph">
      <style:paragraph-properties fo:widows="0" fo:orphans="0" fo:text-indent="0.4923in" fo:background-color="#FFFFFF"/>
    </style:style>
    <style:style style:name="P659" style:parent-style-name="Normal" style:family="paragraph">
      <style:paragraph-properties fo:widows="0" fo:orphans="0" fo:text-indent="0.4923in" fo:background-color="#FFFFFF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indent="0.4923in" fo:background-color="#FFFFFF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indent="0.4923in" fo:background-color="#FFFFFF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 fo:background-color="#FFFFFF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 fo:background-color="#FFFFFF"/>
    </style:style>
    <style:style style:name="P668" style:parent-style-name="Normal" style:family="paragraph">
      <style:paragraph-properties fo:widows="0" fo:orphans="0" fo:text-indent="0.4923in" fo:background-color="#FFFFFF"/>
    </style:style>
    <style:style style:name="P669" style:parent-style-name="Normal" style:family="paragraph">
      <style:paragraph-properties fo:widows="0" fo:orphans="0" fo:text-indent="0.4923in" fo:background-color="#FFFFFF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 fo:background-color="#FFFFFF"/>
    </style:style>
    <style:style style:name="P672" style:parent-style-name="Normal" style:family="paragraph">
      <style:paragraph-properties fo:widows="0" fo:orphans="0" fo:text-indent="0.4923in" fo:background-color="#FFFFFF"/>
    </style:style>
    <style:style style:name="P673" style:parent-style-name="Normal" style:family="paragraph">
      <style:paragraph-properties fo:widows="0" fo:orphans="0" fo:text-indent="0.4923in" fo:background-color="#FFFFFF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indent="0.4923in" fo:background-color="#FFFFFF"/>
    </style:style>
    <style:style style:name="P676" style:parent-style-name="Normal" style:family="paragraph">
      <style:paragraph-properties fo:widows="0" fo:orphans="0" fo:text-indent="0.4923in" fo:background-color="#FFFFFF"/>
    </style:style>
    <style:style style:name="P677" style:parent-style-name="Normal" style:family="paragraph">
      <style:paragraph-properties fo:widows="0" fo:orphans="0" fo:text-indent="0.4923in" fo:background-color="#FFFFFF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widows="0" fo:orphans="0" fo:text-indent="0.4923in" fo:background-color="#FFFFFF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683" style:parent-style-name="Normal" style:family="paragraph">
      <style:paragraph-properties fo:widows="0" fo:orphans="0" fo:text-indent="0.4923in" fo:background-color="#FFFFFF"/>
    </style:style>
    <style:style style:name="P684" style:parent-style-name="Normal" style:family="paragraph">
      <style:paragraph-properties fo:widows="0" fo:orphans="0" fo:text-indent="0.4923in" fo:background-color="#FFFFFF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 fo:background-color="#FFFFFF"/>
    </style:style>
    <style:style style:name="P687" style:parent-style-name="Normal" style:family="paragraph">
      <style:paragraph-properties fo:widows="0" fo:orphans="0" fo:text-indent="0.4923in" fo:background-color="#FFFFFF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690" style:parent-style-name="Normal" style:family="paragraph">
      <style:paragraph-properties fo:widows="0" fo:orphans="0" fo:text-indent="0.4923in" fo:background-color="#FFFFFF"/>
    </style:style>
    <style:style style:name="P691" style:parent-style-name="Normal" style:family="paragraph">
      <style:paragraph-properties fo:widows="0" fo:orphans="0" fo:text-indent="0.4923in" fo:background-color="#FFFFFF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P693" style:parent-style-name="Normal" style:family="paragraph">
      <style:paragraph-properties fo:widows="0" fo:orphans="0" fo:text-indent="0.4923in" fo:background-color="#FFFFFF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paragraph-properties fo:widows="0" fo:orphans="0" fo:text-indent="0.4923in" fo:background-color="#FFFFFF"/>
    </style:style>
    <style:style style:name="P696" style:parent-style-name="Normal" style:family="paragraph">
      <style:paragraph-properties fo:widows="0" fo:orphans="0" fo:text-indent="0.4923in" fo:background-color="#FFFFFF"/>
    </style:style>
    <style:style style:name="P697" style:parent-style-name="Normal" style:family="paragraph">
      <style:paragraph-properties fo:widows="0" fo:orphans="0" fo:text-indent="0.4923in" fo:background-color="#FFFFFF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widows="0" fo:orphans="0" fo:text-indent="0.4923in" fo:background-color="#FFFFFF"/>
    </style:style>
    <style:style style:name="P700" style:parent-style-name="Normal" style:family="paragraph">
      <style:paragraph-properties fo:widows="0" fo:orphans="0" fo:text-indent="0.4923in" fo:background-color="#FFFFFF"/>
    </style:style>
    <style:style style:name="P701" style:parent-style-name="Normal" style:family="paragraph">
      <style:paragraph-properties fo:widows="0" fo:orphans="0" fo:text-indent="0.4923in" fo:background-color="#FFFFFF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 fo:background-color="#FFFFFF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Normal" style:family="paragraph">
      <style:paragraph-properties fo:widows="0" fo:orphans="0" fo:text-indent="0.4923in" fo:background-color="#FFFFFF"/>
    </style:style>
    <style:style style:name="P706" style:parent-style-name="Normal" style:family="paragraph">
      <style:paragraph-properties fo:widows="0" fo:orphans="0" fo:text-indent="0.4923in" fo:background-color="#FFFFFF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P708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709" style:parent-style-name="Normal" style:family="paragraph">
      <style:paragraph-properties fo:widows="0" fo:orphans="0" fo:text-indent="0.4923in" fo:background-color="#FFFFFF"/>
    </style:style>
    <style:style style:name="P710" style:parent-style-name="Normal" style:family="paragraph">
      <style:paragraph-properties fo:widows="0" fo:orphans="0" fo:text-indent="0.4923in" fo:background-color="#FFFFFF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paragraph-properties fo:widows="0" fo:orphans="0" fo:text-indent="0.4923in" fo:background-color="#FFFFFF"/>
    </style:style>
    <style:style style:name="P713" style:parent-style-name="Normal" style:family="paragraph">
      <style:paragraph-properties fo:widows="0" fo:orphans="0" fo:text-indent="0.4923in" fo:background-color="#FFFFFF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P715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716" style:parent-style-name="Normal" style:family="paragraph">
      <style:paragraph-properties fo:widows="0" fo:orphans="0" fo:text-indent="0.4923in" fo:background-color="#FFFFFF"/>
    </style:style>
    <style:style style:name="P717" style:parent-style-name="Normal" style:family="paragraph">
      <style:paragraph-properties fo:widows="0" fo:orphans="0" fo:text-indent="0.4923in" fo:background-color="#FFFFFF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widows="0" fo:orphans="0" fo:text-indent="0.4923in" fo:background-color="#FFFFFF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Normal" style:family="paragraph">
      <style:paragraph-properties fo:widows="0" fo:orphans="0" fo:text-indent="0.4923in" fo:background-color="#FFFFFF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widows="0" fo:orphans="0" fo:text-indent="0.4923in" fo:background-color="#FFFFFF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paragraph-properties fo:widows="0" fo:orphans="0" fo:text-indent="0.4923in" fo:background-color="#FFFFFF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widows="0" fo:orphans="0" fo:text-indent="0.4923in" fo:background-color="#FFFFFF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widows="0" fo:orphans="0" fo:text-indent="0.4923in" fo:background-color="#FFFFFF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widows="0" fo:orphans="0" fo:text-indent="0.4923in" fo:background-color="#FFFFFF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 fo:widows="0" fo:orphans="0" fo:text-indent="0.4923in" fo:background-color="#FFFFFF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widows="0" fo:orphans="0" fo:text-indent="0.4923in" fo:background-color="#FFFFFF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paragraph-properties fo:widows="0" fo:orphans="0" fo:text-indent="0.4923in" fo:background-color="#FFFFFF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widows="0" fo:orphans="0" fo:text-indent="0.4923in" fo:background-color="#FFFFFF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widows="0" fo:orphans="0" fo:text-indent="0.4923in" fo:background-color="#FFFFFF"/>
    </style:style>
    <style:style style:name="P742" style:parent-style-name="Normal" style:family="paragraph">
      <style:paragraph-properties fo:widows="0" fo:orphans="0" fo:text-indent="0.4923in" fo:background-color="#FFFFFF"/>
    </style:style>
    <style:style style:name="P743" style:parent-style-name="Normal" style:family="paragraph">
      <style:paragraph-properties fo:widows="0" fo:orphans="0" fo:text-indent="0.4923in" fo:background-color="#FFFFFF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Normal" style:family="paragraph">
      <style:paragraph-properties fo:widows="0" fo:orphans="0" fo:text-indent="0.4923in" fo:background-color="#FFFFFF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widows="0" fo:orphans="0" fo:text-indent="0.4923in" fo:background-color="#FFFFFF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widows="0" fo:orphans="0" fo:text-indent="0.4923in" fo:background-color="#FFFFFF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widows="0" fo:orphans="0" fo:text-indent="0.4923in" fo:background-color="#FFFFFF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widows="0" fo:orphans="0" fo:text-indent="0.4923in" fo:background-color="#FFFFFF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widows="0" fo:orphans="0" fo:text-indent="0.4923in" fo:background-color="#FFFFFF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widows="0" fo:orphans="0" fo:text-indent="0.4923in" fo:background-color="#FFFFFF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widows="0" fo:orphans="0" fo:text-indent="0.4923in" fo:background-color="#FFFFFF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widows="0" fo:orphans="0" fo:text-indent="0.4923in" fo:background-color="#FFFFFF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widows="0" fo:orphans="0" fo:text-indent="0.4923in" fo:background-color="#FFFFFF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widows="0" fo:orphans="0" fo:text-indent="0.4923in" fo:background-color="#FFFFFF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widows="0" fo:orphans="0" fo:text-indent="0.4923in" fo:background-color="#FFFFFF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P769" style:parent-style-name="Normal" style:family="paragraph">
      <style:paragraph-properties fo:widows="0" fo:orphans="0" fo:text-indent="0.4923in" fo:background-color="#FFFFFF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paragraph-properties fo:widows="0" fo:orphans="0" fo:text-indent="0.4923in" fo:background-color="#FFFFFF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paragraph-properties fo:widows="0" fo:orphans="0" fo:text-indent="0.4923in" fo:background-color="#FFFFFF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paragraph-properties fo:widows="0" fo:orphans="0" fo:text-indent="0.4923in" fo:background-color="#FFFFFF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paragraph-properties fo:widows="0" fo:orphans="0" fo:text-indent="0.4923in" fo:background-color="#FFFFFF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paragraph-properties fo:widows="0" fo:orphans="0" fo:text-indent="0.4923in" fo:background-color="#FFFFFF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paragraph-properties fo:widows="0" fo:orphans="0" fo:text-indent="0.4923in" fo:background-color="#FFFFFF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P783" style:parent-style-name="Normal" style:family="paragraph">
      <style:paragraph-properties fo:widows="0" fo:orphans="0" fo:text-indent="0.4923in" fo:background-color="#FFFFFF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Normal" style:family="paragraph">
      <style:paragraph-properties fo:widows="0" fo:orphans="0" fo:text-indent="0.4923in" fo:background-color="#FFFFFF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Normal" style:family="paragraph">
      <style:paragraph-properties fo:widows="0" fo:orphans="0" fo:text-indent="0.4923in" fo:background-color="#FFFFFF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P789" style:parent-style-name="Normal" style:family="paragraph">
      <style:paragraph-properties fo:widows="0" fo:orphans="0" fo:text-indent="0.4923in" fo:background-color="#FFFFFF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P791" style:parent-style-name="Normal" style:family="paragraph">
      <style:paragraph-properties fo:widows="0" fo:orphans="0" fo:text-indent="0.4923in" fo:background-color="#FFFFFF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P793" style:parent-style-name="Normal" style:family="paragraph">
      <style:paragraph-properties fo:widows="0" fo:orphans="0" fo:text-indent="0.4923in" fo:background-color="#FFFFFF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widows="0" fo:orphans="0" fo:text-indent="0.4923in" fo:background-color="#FFFFFF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text-indent="0.4923in" fo:background-color="#FFFFFF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text-indent="0.4923in" fo:background-color="#FFFFFF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text-indent="0.4923in" fo:background-color="#FFFFFF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text-indent="0.4923in" fo:background-color="#FFFFFF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widows="0" fo:orphans="0" fo:text-indent="0.4923in" fo:background-color="#FFFFFF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widows="0" fo:orphans="0" fo:text-indent="0.4923in" fo:background-color="#FFFFFF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widows="0" fo:orphans="0" fo:text-indent="0.4923in" fo:background-color="#FFFFFF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 fo:widows="0" fo:orphans="0" fo:text-indent="0.4923in" fo:background-color="#FFFFFF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widows="0" fo:orphans="0" fo:text-indent="0.4923in" fo:background-color="#FFFFFF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paragraph-properties fo:widows="0" fo:orphans="0" fo:text-indent="0.4923in" fo:background-color="#FFFFFF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widows="0" fo:orphans="0" fo:text-indent="0.4923in" fo:background-color="#FFFFFF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widows="0" fo:orphans="0" fo:text-indent="0.4923in" fo:background-color="#FFFFFF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indent="0.4923in" fo:background-color="#FFFFFF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indent="0.4923in" fo:background-color="#FFFFFF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text-indent="0.4923in" fo:background-color="#FFFFFF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indent="0.4923in" fo:background-color="#FFFFFF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text-indent="0.4923in" fo:background-color="#FFFFFF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widows="0" fo:orphans="0" fo:text-indent="0.4923in" fo:background-color="#FFFFFF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widows="0" fo:orphans="0" fo:text-indent="0.4923in" fo:background-color="#FFFFFF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widows="0" fo:orphans="0" fo:text-indent="0.4923in" fo:background-color="#FFFFFF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widows="0" fo:orphans="0" fo:text-indent="0.4923in" fo:background-color="#FFFFFF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widows="0" fo:orphans="0" fo:text-indent="0.4923in" fo:background-color="#FFFFFF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paragraph-properties fo:widows="0" fo:orphans="0" fo:text-indent="0.4923in" fo:background-color="#FFFFFF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text-indent="0.4923in" fo:background-color="#FFFFFF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text-indent="0.4923in" fo:background-color="#FFFFFF"/>
    </style:style>
    <style:style style:name="P846" style:parent-style-name="Normal" style:family="paragraph">
      <style:paragraph-properties fo:widows="0" fo:orphans="0" fo:text-indent="0.4923in" fo:background-color="#FFFFFF"/>
    </style:style>
    <style:style style:name="P847" style:parent-style-name="Normal" style:family="paragraph">
      <style:paragraph-properties fo:widows="0" fo:orphans="0" fo:text-indent="0.4923in" fo:background-color="#FFFFFF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text-indent="0.4923in" fo:background-color="#FFFFFF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text-indent="0.4923in" fo:background-color="#FFFFFF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text-indent="0.4923in" fo:background-color="#FFFFFF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paragraph-properties fo:widows="0" fo:orphans="0" fo:text-indent="0.4923in" fo:background-color="#FFFFFF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Normal" style:family="paragraph">
      <style:paragraph-properties fo:widows="0" fo:orphans="0" fo:text-indent="0.4923in" fo:background-color="#FFFFFF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paragraph-properties fo:widows="0" fo:orphans="0" fo:text-indent="0.4923in" fo:background-color="#FFFFFF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widows="0" fo:orphans="0" fo:text-indent="0.4923in" fo:background-color="#FFFFFF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widows="0" fo:orphans="0" fo:text-indent="0.4923in" fo:background-color="#FFFFFF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widows="0" fo:orphans="0" fo:text-indent="0.4923in" fo:background-color="#FFFFFF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widows="0" fo:orphans="0" fo:text-indent="0.4923in" fo:background-color="#FFFFFF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widows="0" fo:orphans="0" fo:text-indent="0.4923in" fo:background-color="#FFFFFF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widows="0" fo:orphans="0" fo:text-indent="0.4923in" fo:background-color="#FFFFFF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widows="0" fo:orphans="0" fo:text-indent="0.4923in" fo:background-color="#FFFFFF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widows="0" fo:orphans="0" fo:text-indent="0.4923in" fo:background-color="#FFFFFF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widows="0" fo:orphans="0" fo:text-indent="0.4923in" fo:background-color="#FFFFFF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widows="0" fo:orphans="0" fo:text-indent="0.4923in" fo:background-color="#FFFFFF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paragraph-properties fo:widows="0" fo:orphans="0" fo:text-indent="0.4923in" fo:background-color="#FFFFFF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widows="0" fo:orphans="0" fo:text-indent="0.4923in" fo:background-color="#FFFFFF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widows="0" fo:orphans="0" fo:text-indent="0.4923in" fo:background-color="#FFFFFF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widows="0" fo:orphans="0" fo:text-indent="0.4923in" fo:background-color="#FFFFFF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widows="0" fo:orphans="0" fo:text-indent="0.4923in" fo:background-color="#FFFFFF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paragraph-properties fo:widows="0" fo:orphans="0" fo:text-indent="0.4923in" fo:background-color="#FFFFFF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P893" style:parent-style-name="Normal" style:family="paragraph">
      <style:paragraph-properties fo:widows="0" fo:orphans="0" fo:text-indent="0.4923in" fo:background-color="#FFFFFF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Normal" style:family="paragraph">
      <style:paragraph-properties fo:widows="0" fo:orphans="0" fo:text-indent="0.4923in" fo:background-color="#FFFFFF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widows="0" fo:orphans="0" fo:text-indent="0.4923in" fo:background-color="#FFFFFF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widows="0" fo:orphans="0" fo:text-indent="0.4923in" fo:background-color="#FFFFFF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P901" style:parent-style-name="Normal" style:family="paragraph">
      <style:paragraph-properties fo:widows="0" fo:orphans="0" fo:text-indent="0.4923in" fo:background-color="#FFFFFF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 fo:widows="0" fo:orphans="0" fo:text-indent="0.4923in" fo:background-color="#FFFFFF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 fo:widows="0" fo:orphans="0" fo:text-indent="0.4923in" fo:background-color="#FFFFFF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Normal" style:family="paragraph">
      <style:paragraph-properties fo:widows="0" fo:orphans="0" fo:text-indent="0.4923in" fo:background-color="#FFFFFF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widows="0" fo:orphans="0" fo:text-indent="0.4923in" fo:background-color="#FFFFFF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paragraph-properties fo:widows="0" fo:orphans="0" fo:text-indent="0.4923in" fo:background-color="#FFFFFF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paragraph-properties fo:widows="0" fo:orphans="0" fo:text-indent="0.4923in" fo:background-color="#FFFFFF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widows="0" fo:orphans="0" fo:text-indent="0.4923in" fo:background-color="#FFFFFF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text-indent="0.4923in" fo:background-color="#FFFFFF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text-indent="0.4923in" fo:background-color="#FFFFFF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widows="0" fo:orphans="0" fo:text-indent="0.4923in" fo:background-color="#FFFFFF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text-indent="0.4923in" fo:background-color="#FFFFFF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text-indent="0.4923in" fo:background-color="#FFFFFF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widows="0" fo:orphans="0" fo:text-indent="0.4923in" fo:background-color="#FFFFFF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widows="0" fo:orphans="0" fo:text-indent="0.4923in" fo:background-color="#FFFFFF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widows="0" fo:orphans="0" fo:text-indent="0.4923in" fo:background-color="#FFFFFF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widows="0" fo:orphans="0" fo:text-indent="0.4923in" fo:background-color="#FFFFFF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paragraph-properties fo:widows="0" fo:orphans="0" fo:text-indent="0.4923in" fo:background-color="#FFFFFF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Normal" style:family="paragraph">
      <style:paragraph-properties fo:widows="0" fo:orphans="0" fo:text-indent="0.4923in" fo:background-color="#FFFFFF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P939" style:parent-style-name="Normal" style:family="paragraph">
      <style:paragraph-properties fo:widows="0" fo:orphans="0" fo:text-indent="0.4923in" fo:background-color="#FFFFFF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paragraph-properties fo:widows="0" fo:orphans="0" fo:text-indent="0.4923in" fo:background-color="#FFFFFF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Normal" style:family="paragraph">
      <style:paragraph-properties fo:widows="0" fo:orphans="0" fo:text-indent="0.4923in" fo:background-color="#FFFFFF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widows="0" fo:orphans="0" fo:text-indent="0.4923in" fo:background-color="#FFFFFF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widows="0" fo:orphans="0" fo:text-indent="0.4923in" fo:background-color="#FFFFFF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paragraph-properties fo:widows="0" fo:orphans="0" fo:text-indent="0.4923in" fo:background-color="#FFFFFF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widows="0" fo:orphans="0" fo:text-indent="0.4923in" fo:background-color="#FFFFFF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widows="0" fo:orphans="0" fo:text-indent="0.4923in" fo:background-color="#FFFFFF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widows="0" fo:orphans="0" fo:text-indent="0.4923in" fo:background-color="#FFFFFF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paragraph-properties fo:widows="0" fo:orphans="0" fo:text-indent="0.4923in" fo:background-color="#FFFFFF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paragraph-properties fo:widows="0" fo:orphans="0" fo:text-indent="0.4923in" fo:background-color="#FFFFFF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widows="0" fo:orphans="0" fo:text-indent="0.4923in" fo:background-color="#FFFFFF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paragraph-properties fo:widows="0" fo:orphans="0" fo:text-indent="0.4923in" fo:background-color="#FFFFFF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Normal" style:family="paragraph">
      <style:paragraph-properties fo:widows="0" fo:orphans="0" fo:text-indent="0.4923in" fo:background-color="#FFFFFF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P967" style:parent-style-name="Normal" style:family="paragraph">
      <style:paragraph-properties fo:widows="0" fo:orphans="0" fo:text-indent="0.4923in" fo:background-color="#FFFFFF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Normal" style:family="paragraph">
      <style:paragraph-properties fo:widows="0" fo:orphans="0" fo:text-indent="0.4923in" fo:background-color="#FFFFFF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Normal" style:family="paragraph">
      <style:paragraph-properties fo:widows="0" fo:orphans="0" fo:text-indent="0.4923in" fo:background-color="#FFFFFF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Normal" style:family="paragraph">
      <style:paragraph-properties fo:widows="0" fo:orphans="0" fo:text-indent="0.4923in" fo:background-color="#FFFFFF"/>
    </style:style>
    <style:style style:name="P974" style:parent-style-name="Normal" style:family="paragraph">
      <style:paragraph-properties fo:widows="0" fo:orphans="0" fo:text-indent="0.4923in" fo:background-color="#FFFFFF"/>
    </style:style>
    <style:style style:name="P975" style:parent-style-name="Normal" style:family="paragraph">
      <style:paragraph-properties fo:widows="0" fo:orphans="0" fo:text-indent="0.4923in" fo:background-color="#FFFFFF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P977" style:parent-style-name="Normal" style:family="paragraph">
      <style:paragraph-properties fo:widows="0" fo:orphans="0" fo:text-indent="0.4923in" fo:background-color="#FFFFFF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widows="0" fo:orphans="0" fo:text-indent="0.4923in" fo:background-color="#FFFFFF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P981" style:parent-style-name="Normal" style:family="paragraph">
      <style:paragraph-properties fo:widows="0" fo:orphans="0" fo:text-indent="0.4923in" fo:background-color="#FFFFFF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widows="0" fo:orphans="0" fo:text-indent="0.4923in" fo:background-color="#FFFFFF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widows="0" fo:orphans="0" fo:text-indent="0.4923in" fo:background-color="#FFFFFF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widows="0" fo:orphans="0" fo:text-indent="0.4923in" fo:background-color="#FFFFFF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widows="0" fo:orphans="0" fo:text-indent="0.4923in" fo:background-color="#FFFFFF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widows="0" fo:orphans="0" fo:text-indent="0.4923in" fo:background-color="#FFFFFF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P993" style:parent-style-name="Normal" style:family="paragraph">
      <style:paragraph-properties fo:widows="0" fo:orphans="0" fo:text-indent="0.4923in" fo:background-color="#FFFFFF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P995" style:parent-style-name="Normal" style:family="paragraph">
      <style:paragraph-properties fo:widows="0" fo:orphans="0" fo:text-indent="0.4923in" fo:background-color="#FFFFFF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P997" style:parent-style-name="Normal" style:family="paragraph">
      <style:paragraph-properties fo:widows="0" fo:orphans="0" fo:text-indent="0.4923in" fo:background-color="#FFFFFF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widows="0" fo:orphans="0" fo:text-indent="0.4923in" fo:background-color="#FFFFFF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indent="0.4923in" fo:background-color="#FFFFFF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widows="0" fo:orphans="0" fo:text-indent="0.4923in" fo:background-color="#FFFFFF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 fo:background-color="#FFFFFF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widows="0" fo:orphans="0" fo:text-indent="0.4923in" fo:background-color="#FFFFFF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text-indent="0.4923in" fo:background-color="#FFFFFF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indent="0.4923in" fo:background-color="#FFFFFF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paragraph-properties fo:widows="0" fo:orphans="0" fo:text-indent="0.4923in" fo:background-color="#FFFFFF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widows="0" fo:orphans="0" fo:text-indent="0.4923in" fo:background-color="#FFFFFF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widows="0" fo:orphans="0" fo:text-indent="0.4923in" fo:background-color="#FFFFFF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widows="0" fo:orphans="0" fo:text-indent="0.4923in" fo:background-color="#FFFFFF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P1021" style:parent-style-name="Normal" style:family="paragraph">
      <style:paragraph-properties fo:widows="0" fo:orphans="0" fo:text-indent="0.4923in" fo:background-color="#FFFFFF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paragraph-properties fo:widows="0" fo:orphans="0" fo:text-indent="0.4923in" fo:background-color="#FFFFFF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indent="0.4923in" fo:background-color="#FFFFFF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indent="0.4923in" fo:background-color="#FFFFFF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widows="0" fo:orphans="0" fo:text-indent="0.4923in" fo:background-color="#FFFFFF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widows="0" fo:orphans="0" fo:text-indent="0.4923in" fo:background-color="#FFFFFF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widows="0" fo:orphans="0" fo:text-indent="0.4923in" fo:background-color="#FFFFFF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widows="0" fo:orphans="0" fo:text-indent="0.4923in" fo:background-color="#FFFFFF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widows="0" fo:orphans="0" fo:text-indent="0.4923in" fo:background-color="#FFFFFF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widows="0" fo:orphans="0" fo:text-indent="0.4923in" fo:background-color="#FFFFFF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text-indent="0.4923in" fo:background-color="#FFFFFF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widows="0" fo:orphans="0" fo:text-indent="0.4923in" fo:background-color="#FFFFFF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text-indent="0.4923in" fo:background-color="#FFFFFF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widows="0" fo:orphans="0" fo:text-indent="0.4923in" fo:background-color="#FFFFFF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indent="0.4923in" fo:background-color="#FFFFFF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 fo:background-color="#FFFFFF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 fo:background-color="#FFFFFF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indent="0.4923in" fo:background-color="#FFFFFF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 fo:background-color="#FFFFFF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 fo:background-color="#FFFFFF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 fo:background-color="#FFFFFF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 fo:background-color="#FFFFFF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 fo:background-color="#FFFFFF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 fo:background-color="#FFFFFF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 fo:background-color="#FFFFFF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 fo:background-color="#FFFFFF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 fo:background-color="#FFFFFF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 fo:background-color="#FFFFFF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widows="0" fo:orphans="0" fo:text-indent="0.4923in" fo:background-color="#FFFFFF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indent="0.4923in" fo:background-color="#FFFFFF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 fo:background-color="#FFFFFF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 fo:background-color="#FFFFFF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 fo:background-color="#FFFFFF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 fo:background-color="#FFFFFF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 fo:background-color="#FFFFFF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 fo:background-color="#FFFFFF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paragraph-properties fo:widows="0" fo:orphans="0" fo:text-indent="0.4923in" fo:background-color="#FFFFFF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 fo:background-color="#FFFFFF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 fo:background-color="#FFFFFF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widows="0" fo:orphans="0" fo:text-indent="0.4923in" fo:background-color="#FFFFFF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 fo:background-color="#FFFFFF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 fo:background-color="#FFFFFF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widows="0" fo:orphans="0" fo:text-indent="0.4923in" fo:background-color="#FFFFFF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widows="0" fo:orphans="0" fo:text-indent="0.4923in" fo:background-color="#FFFFFF"/>
    </style:style>
    <style:style style:name="P1108" style:parent-style-name="Normal" style:family="paragraph">
      <style:paragraph-properties fo:widows="0" fo:orphans="0" fo:text-indent="0.4923in" fo:background-color="#FFFFFF"/>
    </style:style>
    <style:style style:name="P1109" style:parent-style-name="Normal" style:family="paragraph">
      <style:paragraph-properties fo:widows="0" fo:orphans="0" fo:text-indent="0.4923in" fo:background-color="#FFFFFF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Normal" style:family="paragraph">
      <style:paragraph-properties fo:widows="0" fo:orphans="0" fo:text-indent="0.4923in" fo:background-color="#FFFFFF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Normal" style:family="paragraph">
      <style:paragraph-properties fo:widows="0" fo:orphans="0" fo:text-indent="0.4923in" fo:background-color="#FFFFFF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P1115" style:parent-style-name="Normal" style:family="paragraph">
      <style:paragraph-properties fo:widows="0" fo:orphans="0" fo:text-indent="0.4923in" fo:background-color="#FFFFFF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 fo:widows="0" fo:orphans="0" fo:text-indent="0.4923in" fo:background-color="#FFFFFF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widows="0" fo:orphans="0" fo:text-indent="0.4923in" fo:background-color="#FFFFFF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widows="0" fo:orphans="0" fo:text-indent="0.4923in" fo:background-color="#FFFFFF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paragraph-properties fo:widows="0" fo:orphans="0" fo:text-indent="0.4923in" fo:background-color="#FFFFFF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widows="0" fo:orphans="0" fo:text-indent="0.4923in" fo:background-color="#FFFFFF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indent="0.4923in" fo:background-color="#FFFFFF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indent="0.4923in" fo:background-color="#FFFFFF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 fo:background-color="#FFFFFF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text-indent="0.4923in" fo:background-color="#FFFFFF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widows="0" fo:orphans="0" fo:text-indent="0.4923in" fo:background-color="#FFFFFF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widows="0" fo:orphans="0" fo:text-indent="0.4923in" fo:background-color="#FFFFFF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Normal" style:family="paragraph">
      <style:paragraph-properties fo:widows="0" fo:orphans="0" fo:text-indent="0.4923in" fo:background-color="#FFFFFF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P1141" style:parent-style-name="Normal" style:family="paragraph">
      <style:paragraph-properties fo:widows="0" fo:orphans="0" fo:text-indent="0.4923in" fo:background-color="#FFFFFF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P1143" style:parent-style-name="Normal" style:family="paragraph">
      <style:paragraph-properties fo:widows="0" fo:orphans="0" fo:text-indent="0.4923in" fo:background-color="#FFFFFF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widows="0" fo:orphans="0" fo:text-indent="0.4923in" fo:background-color="#FFFFFF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paragraph-properties fo:widows="0" fo:orphans="0" fo:text-indent="0.4923in" fo:background-color="#FFFFFF"/>
    </style:style>
    <style:style style:name="P1148" style:parent-style-name="Normal" style:family="paragraph">
      <style:paragraph-properties fo:widows="0" fo:orphans="0" fo:text-indent="0.4923in" fo:background-color="#FFFFFF"/>
    </style:style>
    <style:style style:name="P1149" style:parent-style-name="Normal" style:family="paragraph">
      <style:paragraph-properties fo:widows="0" fo:orphans="0" fo:text-indent="0.4923in" fo:background-color="#FFFFFF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paragraph-properties fo:widows="0" fo:orphans="0" fo:text-indent="0.4923in" fo:background-color="#FFFFFF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P1153" style:parent-style-name="Normal" style:family="paragraph">
      <style:paragraph-properties fo:widows="0" fo:orphans="0" fo:text-indent="0.4923in" fo:background-color="#FFFFFF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P1155" style:parent-style-name="Normal" style:family="paragraph">
      <style:paragraph-properties fo:widows="0" fo:orphans="0" fo:text-indent="0.4923in" fo:background-color="#FFFFFF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paragraph-properties fo:widows="0" fo:orphans="0" fo:text-indent="0.4923in" fo:background-color="#FFFFFF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widows="0" fo:orphans="0" fo:text-indent="0.4923in" fo:background-color="#FFFFFF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widows="0" fo:orphans="0" fo:text-indent="0.4923in" fo:background-color="#FFFFFF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widows="0" fo:orphans="0" fo:text-indent="0.4923in" fo:background-color="#FFFFFF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widows="0" fo:orphans="0" fo:text-indent="0.4923in" fo:background-color="#FFFFFF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text-indent="0.4923in"/>
    </style:style>
    <style:style style:name="P1168" style:parent-style-name="Normal" style:family="paragraph">
      <style:paragraph-properties fo:widows="0" fo:orphans="0" fo:text-indent="0.4923in" fo:background-color="#FFFFFF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P1170" style:parent-style-name="Normal" style:family="paragraph">
      <style:paragraph-properties fo:widows="0" fo:orphans="0" fo:text-indent="0.4923in" fo:background-color="#FFFFFF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P1172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173" style:parent-style-name="Normal" style:family="paragraph">
      <style:paragraph-properties fo:widows="0" fo:orphans="0" fo:text-indent="0.4923in" fo:background-color="#FFFFFF"/>
    </style:style>
    <style:style style:name="P1174" style:parent-style-name="Normal" style:family="paragraph">
      <style:paragraph-properties fo:widows="0" fo:orphans="0" fo:text-indent="0.4923in" fo:background-color="#FFFFFF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text-indent="0.4923in"/>
    </style:style>
    <style:style style:name="P1177" style:parent-style-name="Normal" style:family="paragraph">
      <style:paragraph-properties fo:widows="0" fo:orphans="0" fo:text-indent="0.4923in" fo:background-color="#FFFFFF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P1179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180" style:parent-style-name="Normal" style:family="paragraph">
      <style:paragraph-properties fo:widows="0" fo:orphans="0" fo:text-indent="0.4923in" fo:background-color="#FFFFFF"/>
    </style:style>
    <style:style style:name="P1181" style:parent-style-name="Normal" style:family="paragraph">
      <style:paragraph-properties fo:widows="0" fo:orphans="0" fo:text-indent="0.4923in" fo:background-color="#FFFFFF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 fo:background-color="#FFFFFF"/>
    </style:style>
    <style:style style:name="P1184" style:parent-style-name="Normal" style:family="paragraph">
      <style:paragraph-properties fo:widows="0" fo:orphans="0" fo:text-indent="0.4923in" fo:background-color="#FFFFFF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P1186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187" style:parent-style-name="Normal" style:family="paragraph">
      <style:paragraph-properties fo:widows="0" fo:orphans="0" fo:text-indent="0.4923in" fo:background-color="#FFFFFF"/>
    </style:style>
    <style:style style:name="P1188" style:parent-style-name="Normal" style:family="paragraph">
      <style:paragraph-properties fo:widows="0" fo:orphans="0" fo:text-indent="0.4923in" fo:background-color="#FFFFFF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P1190" style:parent-style-name="Normal" style:family="paragraph">
      <style:paragraph-properties fo:widows="0" fo:orphans="0" fo:text-indent="0.4923in" fo:background-color="#FFFFFF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paragraph-properties fo:widows="0" fo:orphans="0" fo:text-indent="0.4923in" fo:background-color="#FFFFFF"/>
    </style:style>
    <style:style style:name="P1193" style:parent-style-name="Normal" style:family="paragraph">
      <style:paragraph-properties fo:widows="0" fo:orphans="0" fo:text-indent="0.4923in" fo:background-color="#FFFFFF"/>
    </style:style>
    <style:style style:name="P1194" style:parent-style-name="Normal" style:family="paragraph">
      <style:paragraph-properties fo:widows="0" fo:orphans="0" fo:text-indent="0.4923in" fo:background-color="#FFFFFF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P1196" style:parent-style-name="Normal" style:family="paragraph">
      <style:paragraph-properties fo:widows="0" fo:orphans="0" fo:text-indent="0.4923in" fo:background-color="#FFFFFF"/>
    </style:style>
    <style:style style:name="P1197" style:parent-style-name="Normal" style:family="paragraph">
      <style:paragraph-properties fo:widows="0" fo:orphans="0" fo:text-indent="0.4923in" fo:background-color="#FFFFFF"/>
    </style:style>
    <style:style style:name="P1198" style:parent-style-name="Normal" style:family="paragraph">
      <style:paragraph-properties fo:widows="0" fo:orphans="0" fo:text-indent="0.4923in" fo:background-color="#FFFFFF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paragraph-properties fo:widows="0" fo:orphans="0" fo:text-indent="0.4923in" fo:background-color="#FFFFFF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widows="0" fo:orphans="0" fo:text-indent="0.4923in" fo:background-color="#FFFFFF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paragraph-properties fo:widows="0" fo:orphans="0" fo:text-indent="0.4923in" fo:background-color="#FFFFFF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widows="0" fo:orphans="0" fo:text-indent="0.4923in" fo:background-color="#FFFFFF"/>
    </style:style>
    <style:style style:name="P1207" style:parent-style-name="Normal" style:family="paragraph">
      <style:paragraph-properties fo:widows="0" fo:orphans="0" fo:text-indent="0.4923in" fo:background-color="#FFFFFF"/>
    </style:style>
    <style:style style:name="P1208" style:parent-style-name="Normal" style:family="paragraph">
      <style:paragraph-properties fo:widows="0" fo:orphans="0" fo:text-indent="0.4923in" fo:background-color="#FFFFFF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widows="0" fo:orphans="0" fo:text-indent="0.4923in" fo:background-color="#FFFFFF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Normal" style:family="paragraph">
      <style:paragraph-properties fo:widows="0" fo:orphans="0" fo:text-indent="0.4923in" fo:background-color="#FFFFFF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widows="0" fo:orphans="0" fo:text-indent="0.4923in" fo:background-color="#FFFFFF"/>
    </style:style>
    <style:style style:name="P1215" style:parent-style-name="Normal" style:family="paragraph">
      <style:paragraph-properties fo:widows="0" fo:orphans="0" fo:text-indent="0.4923in" fo:background-color="#FFFFFF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P1217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218" style:parent-style-name="Normal" style:family="paragraph">
      <style:paragraph-properties fo:widows="0" fo:orphans="0" fo:text-indent="0.4923in" fo:background-color="#FFFFFF"/>
    </style:style>
    <style:style style:name="P1219" style:parent-style-name="Normal" style:family="paragraph">
      <style:paragraph-properties fo:widows="0" fo:orphans="0" fo:text-indent="0.4923in" fo:background-color="#FFFFFF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widows="0" fo:orphans="0" fo:text-indent="0.4923in" fo:background-color="#FFFFFF"/>
    </style:style>
    <style:style style:name="P1222" style:parent-style-name="Normal" style:family="paragraph">
      <style:paragraph-properties fo:widows="0" fo:orphans="0" fo:text-indent="0.4923in" fo:background-color="#FFFFFF"/>
    </style:style>
    <style:style style:name="P1223" style:parent-style-name="Normal" style:family="paragraph">
      <style:paragraph-properties fo:widows="0" fo:orphans="0" fo:text-indent="0.4923in" fo:background-color="#FFFFFF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paragraph-properties fo:widows="0" fo:orphans="0" fo:text-indent="0.4923in" fo:background-color="#FFFFFF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paragraph-properties fo:widows="0" fo:orphans="0" fo:text-indent="0.4923in" fo:background-color="#FFFFFF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P1229" style:parent-style-name="Normal" style:family="paragraph">
      <style:paragraph-properties fo:widows="0" fo:orphans="0" fo:text-indent="0.4923in" fo:background-color="#FFFFFF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P1231" style:parent-style-name="Normal" style:family="paragraph">
      <style:paragraph-properties fo:widows="0" fo:orphans="0" fo:text-indent="0.4923in" fo:background-color="#FFFFFF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P1233" style:parent-style-name="Normal" style:family="paragraph">
      <style:paragraph-properties fo:widows="0" fo:orphans="0" fo:text-indent="0.4923in" fo:background-color="#FFFFFF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P1235" style:parent-style-name="Normal" style:family="paragraph">
      <style:paragraph-properties fo:widows="0" fo:orphans="0" fo:text-indent="0.4923in" fo:background-color="#FFFFFF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P1237" style:parent-style-name="Normal" style:family="paragraph">
      <style:paragraph-properties fo:widows="0" fo:orphans="0" fo:text-indent="0.4923in" fo:background-color="#FFFFFF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P1239" style:parent-style-name="Normal" style:family="paragraph">
      <style:paragraph-properties fo:widows="0" fo:orphans="0" fo:text-indent="0.4923in" fo:background-color="#FFFFFF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P1241" style:parent-style-name="Normal" style:family="paragraph">
      <style:paragraph-properties fo:widows="0" fo:orphans="0" fo:text-indent="0.4923in" fo:background-color="#FFFFFF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paragraph-properties fo:widows="0" fo:orphans="0" fo:text-indent="0.4923in" fo:background-color="#FFFFFF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Normal" style:family="paragraph">
      <style:paragraph-properties fo:widows="0" fo:orphans="0" fo:text-indent="0.4923in" fo:background-color="#FFFFFF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P1247" style:parent-style-name="Normal" style:family="paragraph">
      <style:paragraph-properties fo:widows="0" fo:orphans="0" fo:text-indent="0.4923in" fo:background-color="#FFFFFF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widows="0" fo:orphans="0" fo:text-indent="0.4923in" fo:background-color="#FFFFFF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P1251" style:parent-style-name="Normal" style:family="paragraph">
      <style:paragraph-properties fo:widows="0" fo:orphans="0" fo:text-indent="0.4923in" fo:background-color="#FFFFFF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P1253" style:parent-style-name="Normal" style:family="paragraph">
      <style:paragraph-properties fo:widows="0" fo:orphans="0" fo:text-indent="0.4923in" fo:background-color="#FFFFFF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widows="0" fo:orphans="0" fo:text-indent="0.4923in" fo:background-color="#FFFFFF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P1257" style:parent-style-name="Normal" style:family="paragraph">
      <style:paragraph-properties fo:widows="0" fo:orphans="0" fo:text-indent="0.4923in" fo:background-color="#FFFFFF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P1259" style:parent-style-name="Normal" style:family="paragraph">
      <style:paragraph-properties fo:widows="0" fo:orphans="0" fo:text-indent="0.4923in" fo:background-color="#FFFFFF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paragraph-properties fo:widows="0" fo:orphans="0" fo:text-indent="0.4923in" fo:background-color="#FFFFFF"/>
    </style:style>
    <style:style style:name="P1262" style:parent-style-name="Normal" style:family="paragraph">
      <style:paragraph-properties fo:widows="0" fo:orphans="0" fo:text-indent="0.4923in" fo:background-color="#FFFFFF"/>
    </style:style>
    <style:style style:name="P1263" style:parent-style-name="Normal" style:family="paragraph">
      <style:paragraph-properties fo:widows="0" fo:orphans="0" fo:text-indent="0.4923in" fo:background-color="#FFFFFF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Normal" style:family="paragraph">
      <style:paragraph-properties fo:widows="0" fo:orphans="0" fo:text-indent="0.4923in" fo:background-color="#FFFFFF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P1267" style:parent-style-name="Normal" style:family="paragraph">
      <style:paragraph-properties fo:widows="0" fo:orphans="0" fo:text-indent="0.4923in" fo:background-color="#FFFFFF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P1269" style:parent-style-name="Normal" style:family="paragraph">
      <style:paragraph-properties fo:widows="0" fo:orphans="0" fo:text-indent="0.4923in" fo:background-color="#FFFFFF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P1271" style:parent-style-name="Normal" style:family="paragraph">
      <style:paragraph-properties fo:widows="0" fo:orphans="0" fo:text-indent="0.4923in" fo:background-color="#FFFFFF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P1273" style:parent-style-name="Normal" style:family="paragraph">
      <style:paragraph-properties fo:widows="0" fo:orphans="0" fo:text-indent="0.4923in" fo:background-color="#FFFFFF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widows="0" fo:orphans="0" fo:text-indent="0.4923in" fo:background-color="#FFFFFF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P1277" style:parent-style-name="Normal" style:family="paragraph">
      <style:paragraph-properties fo:widows="0" fo:orphans="0" fo:text-indent="0.4923in" fo:background-color="#FFFFFF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P1279" style:parent-style-name="Normal" style:family="paragraph">
      <style:paragraph-properties fo:widows="0" fo:orphans="0" fo:text-indent="0.4923in" fo:background-color="#FFFFFF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P1281" style:parent-style-name="Normal" style:family="paragraph">
      <style:paragraph-properties fo:widows="0" fo:orphans="0" fo:text-indent="0.4923in" fo:background-color="#FFFFFF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P1283" style:parent-style-name="Normal" style:family="paragraph">
      <style:paragraph-properties fo:widows="0" fo:orphans="0" fo:text-indent="0.4923in" fo:background-color="#FFFFFF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 fo:widows="0" fo:orphans="0" fo:text-indent="0.4923in" fo:background-color="#FFFFFF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P1287" style:parent-style-name="Normal" style:family="paragraph">
      <style:paragraph-properties fo:widows="0" fo:orphans="0" fo:text-indent="0.4923in" fo:background-color="#FFFFFF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P1289" style:parent-style-name="Normal" style:family="paragraph">
      <style:paragraph-properties fo:widows="0" fo:orphans="0" fo:text-indent="0.4923in" fo:background-color="#FFFFFF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P1291" style:parent-style-name="Normal" style:family="paragraph">
      <style:paragraph-properties fo:widows="0" fo:orphans="0" fo:text-indent="0.4923in" fo:background-color="#FFFFFF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P1293" style:parent-style-name="Normal" style:family="paragraph">
      <style:paragraph-properties fo:widows="0" fo:orphans="0" fo:text-indent="0.4923in" fo:background-color="#FFFFFF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P1295" style:parent-style-name="Normal" style:family="paragraph">
      <style:paragraph-properties fo:widows="0" fo:orphans="0" fo:text-indent="0.4923in" fo:background-color="#FFFFFF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P1297" style:parent-style-name="Normal" style:family="paragraph">
      <style:paragraph-properties fo:widows="0" fo:orphans="0" fo:text-indent="0.4923in" fo:background-color="#FFFFFF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P1299" style:parent-style-name="Normal" style:family="paragraph">
      <style:paragraph-properties fo:widows="0" fo:orphans="0" fo:text-indent="0.4923in" fo:background-color="#FFFFFF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P1301" style:parent-style-name="Normal" style:family="paragraph">
      <style:paragraph-properties fo:widows="0" fo:orphans="0" fo:text-indent="0.4923in" fo:background-color="#FFFFFF"/>
    </style:style>
    <style:style style:name="P1302" style:parent-style-name="Normal" style:family="paragraph">
      <style:paragraph-properties fo:widows="0" fo:orphans="0" fo:text-indent="0.4923in" fo:background-color="#FFFFFF"/>
    </style:style>
    <style:style style:name="P1303" style:parent-style-name="Normal" style:family="paragraph">
      <style:paragraph-properties fo:widows="0" fo:orphans="0" fo:text-indent="0.4923in" fo:background-color="#FFFFFF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P1305" style:parent-style-name="Normal" style:family="paragraph">
      <style:paragraph-properties fo:widows="0" fo:orphans="0" fo:text-indent="0.4923in" fo:background-color="#FFFFFF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P1307" style:parent-style-name="Normal" style:family="paragraph">
      <style:paragraph-properties fo:widows="0" fo:orphans="0" fo:text-indent="0.4923in" fo:background-color="#FFFFFF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P1309" style:parent-style-name="Normal" style:family="paragraph">
      <style:paragraph-properties fo:widows="0" fo:orphans="0" fo:text-indent="0.4923in" fo:background-color="#FFFFFF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P1311" style:parent-style-name="Normal" style:family="paragraph">
      <style:paragraph-properties fo:widows="0" fo:orphans="0" fo:text-indent="0.4923in" fo:background-color="#FFFFFF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P1313" style:parent-style-name="Normal" style:family="paragraph">
      <style:paragraph-properties fo:widows="0" fo:orphans="0" fo:text-indent="0.4923in" fo:background-color="#FFFFFF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paragraph-properties fo:widows="0" fo:orphans="0" fo:text-indent="0.4923in" fo:background-color="#FFFFFF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P1317" style:parent-style-name="Normal" style:family="paragraph">
      <style:paragraph-properties fo:widows="0" fo:orphans="0" fo:text-indent="0.4923in" fo:background-color="#FFFFFF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P1319" style:parent-style-name="Normal" style:family="paragraph">
      <style:paragraph-properties fo:widows="0" fo:orphans="0" fo:text-indent="0.4923in" fo:background-color="#FFFFFF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P1321" style:parent-style-name="Normal" style:family="paragraph">
      <style:paragraph-properties fo:widows="0" fo:orphans="0" fo:text-indent="0.4923in" fo:background-color="#FFFFFF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P1323" style:parent-style-name="Normal" style:family="paragraph">
      <style:paragraph-properties fo:widows="0" fo:orphans="0" fo:text-indent="0.4923in" fo:background-color="#FFFFFF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P1325" style:parent-style-name="Normal" style:family="paragraph">
      <style:paragraph-properties fo:widows="0" fo:orphans="0" fo:text-indent="0.4923in" fo:background-color="#FFFFFF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widows="0" fo:orphans="0" fo:text-indent="0.4923in" fo:background-color="#FFFFFF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widows="0" fo:orphans="0" fo:text-indent="0.4923in" fo:background-color="#FFFFFF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paragraph-properties fo:widows="0" fo:orphans="0" fo:text-indent="0.4923in" fo:background-color="#FFFFFF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text-indent="0.4923in" fo:background-color="#FFFFFF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widows="0" fo:orphans="0" fo:text-indent="0.4923in" fo:background-color="#FFFFFF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P1337" style:parent-style-name="Normal" style:family="paragraph">
      <style:paragraph-properties fo:widows="0" fo:orphans="0" fo:text-indent="0.4923in" fo:background-color="#FFFFFF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P1339" style:parent-style-name="Normal" style:family="paragraph">
      <style:paragraph-properties fo:widows="0" fo:orphans="0" fo:text-indent="0.4923in" fo:background-color="#FFFFFF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widows="0" fo:orphans="0" fo:text-indent="0.4923in" fo:background-color="#FFFFFF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P1343" style:parent-style-name="Normal" style:family="paragraph">
      <style:paragraph-properties fo:widows="0" fo:orphans="0" fo:text-indent="0.4923in" fo:background-color="#FFFFFF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P1345" style:parent-style-name="Normal" style:family="paragraph">
      <style:paragraph-properties fo:widows="0" fo:orphans="0" fo:text-indent="0.4923in" fo:background-color="#FFFFFF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P1347" style:parent-style-name="Normal" style:family="paragraph">
      <style:paragraph-properties fo:widows="0" fo:orphans="0" fo:text-indent="0.4923in" fo:background-color="#FFFFFF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P1349" style:parent-style-name="Normal" style:family="paragraph">
      <style:paragraph-properties fo:widows="0" fo:orphans="0" fo:text-indent="0.4923in" fo:background-color="#FFFFFF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P1351" style:parent-style-name="Normal" style:family="paragraph">
      <style:paragraph-properties fo:widows="0" fo:orphans="0" fo:text-indent="0.4923in" fo:background-color="#FFFFFF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P1353" style:parent-style-name="Normal" style:family="paragraph">
      <style:paragraph-properties fo:widows="0" fo:orphans="0" fo:text-indent="0.4923in" fo:background-color="#FFFFFF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P1355" style:parent-style-name="Normal" style:family="paragraph">
      <style:paragraph-properties fo:widows="0" fo:orphans="0" fo:text-indent="0.4923in" fo:background-color="#FFFFFF"/>
    </style:style>
    <style:style style:name="P1356" style:parent-style-name="Normal" style:family="paragraph">
      <style:paragraph-properties fo:widows="0" fo:orphans="0" fo:text-indent="0.4923in" fo:background-color="#FFFFFF"/>
    </style:style>
    <style:style style:name="P1357" style:parent-style-name="Normal" style:family="paragraph">
      <style:paragraph-properties fo:widows="0" fo:orphans="0" fo:text-indent="0.4923in" fo:background-color="#FFFFFF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P1359" style:parent-style-name="Normal" style:family="paragraph">
      <style:paragraph-properties fo:widows="0" fo:orphans="0" fo:text-indent="0.4923in" fo:background-color="#FFFFFF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P1361" style:parent-style-name="Normal" style:family="paragraph">
      <style:paragraph-properties fo:widows="0" fo:orphans="0" fo:text-indent="0.4923in" fo:background-color="#FFFFFF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P1363" style:parent-style-name="Normal" style:family="paragraph">
      <style:paragraph-properties fo:widows="0" fo:orphans="0" fo:text-indent="0.4923in" fo:background-color="#FFFFFF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P1365" style:parent-style-name="Normal" style:family="paragraph">
      <style:paragraph-properties fo:widows="0" fo:orphans="0" fo:text-indent="0.4923in" fo:background-color="#FFFFFF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P1367" style:parent-style-name="Normal" style:family="paragraph">
      <style:paragraph-properties fo:widows="0" fo:orphans="0" fo:text-indent="0.4923in" fo:background-color="#FFFFFF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P1369" style:parent-style-name="Normal" style:family="paragraph">
      <style:paragraph-properties fo:widows="0" fo:orphans="0" fo:text-indent="0.4923in" fo:background-color="#FFFFFF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P1371" style:parent-style-name="Normal" style:family="paragraph">
      <style:paragraph-properties fo:widows="0" fo:orphans="0" fo:text-indent="0.4923in" fo:background-color="#FFFFFF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P1373" style:parent-style-name="Normal" style:family="paragraph">
      <style:paragraph-properties fo:widows="0" fo:orphans="0" fo:text-indent="0.4923in" fo:background-color="#FFFFFF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P1375" style:parent-style-name="Normal" style:family="paragraph">
      <style:paragraph-properties fo:widows="0" fo:orphans="0" fo:text-indent="0.4923in" fo:background-color="#FFFFFF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P1377" style:parent-style-name="Normal" style:family="paragraph">
      <style:paragraph-properties fo:widows="0" fo:orphans="0" fo:text-indent="0.4923in" fo:background-color="#FFFFFF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P1379" style:parent-style-name="Normal" style:family="paragraph">
      <style:paragraph-properties fo:widows="0" fo:orphans="0" fo:text-indent="0.4923in" fo:background-color="#FFFFFF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P1381" style:parent-style-name="Normal" style:family="paragraph">
      <style:paragraph-properties fo:widows="0" fo:orphans="0" fo:text-indent="0.4923in" fo:background-color="#FFFFFF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P1383" style:parent-style-name="Normal" style:family="paragraph">
      <style:paragraph-properties fo:widows="0" fo:orphans="0" fo:text-indent="0.4923in" fo:background-color="#FFFFFF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P1385" style:parent-style-name="Normal" style:family="paragraph">
      <style:paragraph-properties fo:widows="0" fo:orphans="0" fo:text-indent="0.4923in" fo:background-color="#FFFFFF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Normal" style:family="paragraph">
      <style:paragraph-properties fo:widows="0" fo:orphans="0" fo:text-indent="0.4923in" fo:background-color="#FFFFFF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P1389" style:parent-style-name="Normal" style:family="paragraph">
      <style:paragraph-properties fo:widows="0" fo:orphans="0" fo:text-indent="0.4923in" fo:background-color="#FFFFFF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P1391" style:parent-style-name="Normal" style:family="paragraph">
      <style:paragraph-properties fo:widows="0" fo:orphans="0" fo:text-indent="0.4923in" fo:background-color="#FFFFFF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P1393" style:parent-style-name="Normal" style:family="paragraph">
      <style:paragraph-properties fo:widows="0" fo:orphans="0" fo:text-indent="0.4923in" fo:background-color="#FFFFFF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P1395" style:parent-style-name="Normal" style:family="paragraph">
      <style:paragraph-properties fo:widows="0" fo:orphans="0" fo:text-indent="0.4923in" fo:background-color="#FFFFFF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P1397" style:parent-style-name="Normal" style:family="paragraph">
      <style:paragraph-properties fo:widows="0" fo:orphans="0" fo:text-indent="0.4923in" fo:background-color="#FFFFFF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P1399" style:parent-style-name="Normal" style:family="paragraph">
      <style:paragraph-properties fo:widows="0" fo:orphans="0" fo:text-indent="0.4923in" fo:background-color="#FFFFFF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P1401" style:parent-style-name="Normal" style:family="paragraph">
      <style:paragraph-properties fo:widows="0" fo:orphans="0" fo:text-indent="0.4923in" fo:background-color="#FFFFFF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widows="0" fo:orphans="0" fo:text-indent="0.4923in" fo:background-color="#FFFFFF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indent="0.4923in" fo:background-color="#FFFFFF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indent="0.4923in" fo:background-color="#FFFFFF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 fo:background-color="#FFFFFF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 fo:background-color="#FFFFFF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indent="0.4923in" fo:background-color="#FFFFFF"/>
    </style:style>
    <style:style style:name="P1414" style:parent-style-name="Normal" style:family="paragraph">
      <style:paragraph-properties fo:widows="0" fo:orphans="0" fo:text-indent="0.4923in" fo:background-color="#FFFFFF"/>
    </style:style>
    <style:style style:name="T1415" style:parent-style-name="DefaultParagraphFont" style:family="text">
      <style:text-properties fo:font-weight="bold" style:font-weight-asian="bold" style:font-weight-complex="bold"/>
    </style:style>
    <style:style style:name="P1416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417" style:parent-style-name="Normal" style:family="paragraph">
      <style:paragraph-properties fo:widows="0" fo:orphans="0" fo:text-indent="0.4923in" fo:background-color="#FFFFFF"/>
    </style:style>
    <style:style style:name="P1418" style:parent-style-name="Normal" style:family="paragraph">
      <style:paragraph-properties fo:widows="0" fo:orphans="0" fo:text-indent="0.4923in" fo:background-color="#FFFFFF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paragraph-properties fo:widows="0" fo:orphans="0" fo:text-indent="0.4923in" fo:background-color="#FFFFFF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Normal" style:family="paragraph">
      <style:paragraph-properties fo:widows="0" fo:orphans="0" fo:text-indent="0.4923in" fo:background-color="#FFFFFF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text-indent="0.4923in" fo:background-color="#FFFFFF"/>
    </style:style>
    <style:style style:name="P1425" style:parent-style-name="Normal" style:family="paragraph">
      <style:paragraph-properties fo:widows="0" fo:orphans="0" fo:text-indent="0.4923in" fo:background-color="#FFFFFF"/>
    </style:style>
    <style:style style:name="P1426" style:parent-style-name="Normal" style:family="paragraph">
      <style:paragraph-properties fo:widows="0" fo:orphans="0" fo:text-indent="0.4923in" fo:background-color="#FFFFFF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P1428" style:parent-style-name="Normal" style:family="paragraph">
      <style:paragraph-properties fo:widows="0" fo:orphans="0" fo:text-indent="0.4923in" fo:background-color="#FFFFFF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P1430" style:parent-style-name="Normal" style:family="paragraph">
      <style:paragraph-properties fo:widows="0" fo:orphans="0" fo:text-indent="0.4923in" fo:background-color="#FFFFFF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P1432" style:parent-style-name="Normal" style:family="paragraph">
      <style:paragraph-properties fo:widows="0" fo:orphans="0" fo:text-indent="0.4923in" fo:background-color="#FFFFFF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P1434" style:parent-style-name="Normal" style:family="paragraph">
      <style:paragraph-properties fo:widows="0" fo:orphans="0" fo:text-indent="0.4923in" fo:background-color="#FFFFFF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P1436" style:parent-style-name="Normal" style:family="paragraph">
      <style:paragraph-properties fo:widows="0" fo:orphans="0" fo:text-indent="0.4923in" fo:background-color="#FFFFFF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P1438" style:parent-style-name="Normal" style:family="paragraph">
      <style:paragraph-properties fo:widows="0" fo:orphans="0" fo:text-indent="0.4923in" fo:background-color="#FFFFFF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P1440" style:parent-style-name="Normal" style:family="paragraph">
      <style:paragraph-properties fo:widows="0" fo:orphans="0" fo:text-indent="0.4923in" fo:background-color="#FFFFFF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text-indent="0.4923in" fo:background-color="#FFFFFF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 fo:widows="0" fo:orphans="0" fo:text-indent="0.4923in" fo:background-color="#FFFFFF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P1446" style:parent-style-name="Normal" style:family="paragraph">
      <style:paragraph-properties fo:widows="0" fo:orphans="0" fo:text-indent="0.4923in" fo:background-color="#FFFFFF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P1448" style:parent-style-name="Normal" style:family="paragraph">
      <style:paragraph-properties fo:widows="0" fo:orphans="0" fo:text-indent="0.4923in" fo:background-color="#FFFFFF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P1450" style:parent-style-name="Normal" style:family="paragraph">
      <style:paragraph-properties fo:widows="0" fo:orphans="0" fo:text-indent="0.4923in" fo:background-color="#FFFFFF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P1452" style:parent-style-name="Normal" style:family="paragraph">
      <style:paragraph-properties fo:widows="0" fo:orphans="0" fo:text-indent="0.4923in" fo:background-color="#FFFFFF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Normal" style:family="paragraph">
      <style:paragraph-properties fo:widows="0" fo:orphans="0" fo:text-indent="0.4923in" fo:background-color="#FFFFFF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P1456" style:parent-style-name="Normal" style:family="paragraph">
      <style:paragraph-properties fo:widows="0" fo:orphans="0" fo:text-indent="0.4923in" fo:background-color="#FFFFFF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P1458" style:parent-style-name="Normal" style:family="paragraph">
      <style:paragraph-properties fo:widows="0" fo:orphans="0" fo:text-indent="0.4923in" fo:background-color="#FFFFFF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P1460" style:parent-style-name="Normal" style:family="paragraph">
      <style:paragraph-properties fo:widows="0" fo:orphans="0" fo:text-indent="0.4923in" fo:background-color="#FFFFFF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Normal" style:family="paragraph">
      <style:paragraph-properties fo:widows="0" fo:orphans="0" fo:text-indent="0.4923in" fo:background-color="#FFFFFF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P1464" style:parent-style-name="Normal" style:family="paragraph">
      <style:paragraph-properties fo:widows="0" fo:orphans="0" fo:text-indent="0.4923in" fo:background-color="#FFFFFF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P1466" style:parent-style-name="Normal" style:family="paragraph">
      <style:paragraph-properties fo:widows="0" fo:orphans="0" fo:text-indent="0.4923in" fo:background-color="#FFFFFF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P1468" style:parent-style-name="Normal" style:family="paragraph">
      <style:paragraph-properties fo:widows="0" fo:orphans="0" fo:text-indent="0.4923in" fo:background-color="#FFFFFF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P1470" style:parent-style-name="Normal" style:family="paragraph">
      <style:paragraph-properties fo:widows="0" fo:orphans="0" fo:text-indent="0.4923in" fo:background-color="#FFFFFF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P1473" style:parent-style-name="Normal" style:family="paragraph">
      <style:paragraph-properties fo:widows="0" fo:orphans="0" fo:text-indent="0.4923in" fo:background-color="#FFFFFF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P1475" style:parent-style-name="Normal" style:family="paragraph">
      <style:paragraph-properties fo:widows="0" fo:orphans="0" fo:text-indent="0.4923in" fo:background-color="#FFFFFF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widows="0" fo:orphans="0" fo:text-indent="0.4923in" fo:background-color="#FFFFFF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P1479" style:parent-style-name="Normal" style:family="paragraph">
      <style:paragraph-properties fo:widows="0" fo:orphans="0" fo:text-indent="0.4923in" fo:background-color="#FFFFFF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text-indent="0.4923in" fo:background-color="#FFFFFF"/>
    </style:style>
    <style:style style:name="P1482" style:parent-style-name="Normal" style:family="paragraph">
      <style:paragraph-properties fo:widows="0" fo:orphans="0" fo:text-indent="0.4923in" fo:background-color="#FFFFFF"/>
    </style:style>
    <style:style style:name="P1483" style:parent-style-name="Normal" style:family="paragraph">
      <style:paragraph-properties fo:widows="0" fo:orphans="0" fo:text-indent="0.4923in" fo:background-color="#FFFFFF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indent="0.4923in" fo:background-color="#FFFFFF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indent="0.4923in" fo:background-color="#FFFFFF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indent="0.4923in" fo:background-color="#FFFFFF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widows="0" fo:orphans="0" fo:text-indent="0.4923in" fo:background-color="#FFFFFF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Normal" style:family="paragraph">
      <style:paragraph-properties fo:widows="0" fo:orphans="0" fo:text-indent="0.4923in" fo:background-color="#FFFFFF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P1495" style:parent-style-name="Normal" style:family="paragraph">
      <style:paragraph-properties fo:widows="0" fo:orphans="0" fo:text-indent="0.4923in" fo:background-color="#FFFFFF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P1497" style:parent-style-name="Normal" style:family="paragraph">
      <style:paragraph-properties fo:widows="0" fo:orphans="0" fo:text-indent="0.4923in" fo:background-color="#FFFFFF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P1499" style:parent-style-name="Normal" style:family="paragraph">
      <style:paragraph-properties fo:widows="0" fo:orphans="0" fo:text-indent="0.4923in" fo:background-color="#FFFFFF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P1501" style:parent-style-name="Normal" style:family="paragraph">
      <style:paragraph-properties fo:widows="0" fo:orphans="0" fo:text-indent="0.4923in" fo:background-color="#FFFFFF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P1503" style:parent-style-name="Normal" style:family="paragraph">
      <style:paragraph-properties fo:widows="0" fo:orphans="0" fo:text-indent="0.4923in" fo:background-color="#FFFFFF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P1505" style:parent-style-name="Normal" style:family="paragraph">
      <style:paragraph-properties fo:widows="0" fo:orphans="0" fo:text-indent="0.4923in" fo:background-color="#FFFFFF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P1507" style:parent-style-name="Normal" style:family="paragraph">
      <style:paragraph-properties fo:widows="0" fo:orphans="0" fo:text-indent="0.4923in" fo:background-color="#FFFFFF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P1509" style:parent-style-name="Normal" style:family="paragraph">
      <style:paragraph-properties fo:widows="0" fo:orphans="0" fo:text-indent="0.4923in" fo:background-color="#FFFFFF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indent="0.4923in" fo:background-color="#FFFFFF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widows="0" fo:orphans="0" fo:text-indent="0.4923in" fo:background-color="#FFFFFF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indent="0.4923in" fo:background-color="#FFFFFF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Normal" style:family="paragraph">
      <style:paragraph-properties fo:widows="0" fo:orphans="0" fo:text-indent="0.4923in" fo:background-color="#FFFFFF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P1519" style:parent-style-name="Normal" style:family="paragraph">
      <style:paragraph-properties fo:widows="0" fo:orphans="0" fo:text-indent="0.4923in" fo:background-color="#FFFFFF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widows="0" fo:orphans="0" fo:text-indent="0.4923in" fo:background-color="#FFFFFF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Normal" style:family="paragraph">
      <style:paragraph-properties fo:widows="0" fo:orphans="0" fo:text-indent="0.4923in" fo:background-color="#FFFFFF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indent="0.4923in" fo:background-color="#FFFFFF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indent="0.4923in" fo:background-color="#FFFFFF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P1529" style:parent-style-name="Normal" style:family="paragraph">
      <style:paragraph-properties fo:widows="0" fo:orphans="0" fo:text-indent="0.4923in" fo:background-color="#FFFFFF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indent="0.4923in" fo:background-color="#FFFFFF"/>
    </style:style>
    <style:style style:name="P1532" style:parent-style-name="Normal" style:family="paragraph">
      <style:paragraph-properties fo:widows="0" fo:orphans="0" fo:text-indent="0.4923in" fo:background-color="#FFFFFF"/>
    </style:style>
    <style:style style:name="P1533" style:parent-style-name="Normal" style:family="paragraph">
      <style:paragraph-properties fo:widows="0" fo:orphans="0" fo:text-indent="0.4923in" fo:background-color="#FFFFFF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indent="0.4923in" fo:background-color="#FFFFFF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indent="0.4923in" fo:background-color="#FFFFFF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widows="0" fo:orphans="0" fo:text-indent="0.4923in" fo:background-color="#FFFFFF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P1541" style:parent-style-name="Normal" style:family="paragraph">
      <style:paragraph-properties fo:widows="0" fo:orphans="0" fo:text-indent="0.4923in" fo:background-color="#FFFFFF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widows="0" fo:orphans="0" fo:text-indent="0.4923in" fo:background-color="#FFFFFF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indent="0.4923in" fo:background-color="#FFFFFF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widows="0" fo:orphans="0" fo:text-indent="0.4923in" fo:background-color="#FFFFFF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P1549" style:parent-style-name="Normal" style:family="paragraph">
      <style:paragraph-properties fo:widows="0" fo:orphans="0" fo:text-indent="0.4923in" fo:background-color="#FFFFFF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widows="0" fo:orphans="0" fo:text-indent="0.4923in" fo:background-color="#FFFFFF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P1553" style:parent-style-name="Normal" style:family="paragraph">
      <style:paragraph-properties fo:widows="0" fo:orphans="0" fo:text-indent="0.4923in" fo:background-color="#FFFFFF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P1555" style:parent-style-name="Normal" style:family="paragraph">
      <style:paragraph-properties fo:widows="0" fo:orphans="0" fo:text-indent="0.4923in" fo:background-color="#FFFFFF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P1557" style:parent-style-name="Normal" style:family="paragraph">
      <style:paragraph-properties fo:widows="0" fo:orphans="0" fo:text-indent="0.4923in" fo:background-color="#FFFFFF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P1559" style:parent-style-name="Normal" style:family="paragraph">
      <style:paragraph-properties fo:widows="0" fo:orphans="0" fo:text-indent="0.4923in" fo:background-color="#FFFFFF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P1561" style:parent-style-name="Normal" style:family="paragraph">
      <style:paragraph-properties fo:widows="0" fo:orphans="0" fo:text-indent="0.4923in" fo:background-color="#FFFFFF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P1563" style:parent-style-name="Normal" style:family="paragraph">
      <style:paragraph-properties fo:widows="0" fo:orphans="0" fo:text-indent="0.4923in" fo:background-color="#FFFFFF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P1565" style:parent-style-name="Normal" style:family="paragraph">
      <style:paragraph-properties fo:widows="0" fo:orphans="0" fo:text-indent="0.4923in" fo:background-color="#FFFFFF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P1567" style:parent-style-name="Normal" style:family="paragraph">
      <style:paragraph-properties fo:widows="0" fo:orphans="0" fo:text-indent="0.4923in" fo:background-color="#FFFFFF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P1569" style:parent-style-name="Normal" style:family="paragraph">
      <style:paragraph-properties fo:widows="0" fo:orphans="0" fo:text-indent="0.4923in" fo:background-color="#FFFFFF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P1571" style:parent-style-name="Normal" style:family="paragraph">
      <style:paragraph-properties fo:widows="0" fo:orphans="0" fo:text-indent="0.4923in" fo:background-color="#FFFFFF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P1573" style:parent-style-name="Normal" style:family="paragraph">
      <style:paragraph-properties fo:widows="0" fo:orphans="0" fo:text-indent="0.4923in" fo:background-color="#FFFFFF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P1575" style:parent-style-name="Normal" style:family="paragraph">
      <style:paragraph-properties fo:widows="0" fo:orphans="0" fo:text-indent="0.4923in" fo:background-color="#FFFFFF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P1577" style:parent-style-name="Normal" style:family="paragraph">
      <style:paragraph-properties fo:widows="0" fo:orphans="0" fo:text-indent="0.4923in" fo:background-color="#FFFFFF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Normal" style:family="paragraph">
      <style:paragraph-properties fo:widows="0" fo:orphans="0" fo:text-indent="0.4923in" fo:background-color="#FFFFFF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P1581" style:parent-style-name="Normal" style:family="paragraph">
      <style:paragraph-properties fo:widows="0" fo:orphans="0" fo:text-indent="0.4923in" fo:background-color="#FFFFFF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P1583" style:parent-style-name="Normal" style:family="paragraph">
      <style:paragraph-properties fo:widows="0" fo:orphans="0" fo:text-indent="0.4923in" fo:background-color="#FFFFFF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Normal" style:family="paragraph">
      <style:paragraph-properties fo:widows="0" fo:orphans="0" fo:text-indent="0.4923in" fo:background-color="#FFFFFF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P1587" style:parent-style-name="Normal" style:family="paragraph">
      <style:paragraph-properties fo:widows="0" fo:orphans="0" fo:text-indent="0.4923in" fo:background-color="#FFFFFF"/>
    </style:style>
    <style:style style:name="P1588" style:parent-style-name="Normal" style:family="paragraph">
      <style:paragraph-properties fo:widows="0" fo:orphans="0" fo:text-indent="0.4923in" fo:background-color="#FFFFFF"/>
    </style:style>
    <style:style style:name="P1589" style:parent-style-name="Normal" style:family="paragraph">
      <style:paragraph-properties fo:widows="0" fo:orphans="0" fo:text-indent="0.4923in" fo:background-color="#FFFFFF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P1591" style:parent-style-name="Normal" style:family="paragraph">
      <style:paragraph-properties fo:widows="0" fo:orphans="0" fo:text-indent="0.4923in" fo:background-color="#FFFFFF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P1593" style:parent-style-name="Normal" style:family="paragraph">
      <style:paragraph-properties fo:widows="0" fo:orphans="0" fo:text-indent="0.4923in" fo:background-color="#FFFFFF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indent="0.4923in" fo:background-color="#FFFFFF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indent="0.4923in" fo:background-color="#FFFFFF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P1599" style:parent-style-name="Normal" style:family="paragraph">
      <style:paragraph-properties fo:widows="0" fo:orphans="0" fo:text-indent="0.4923in" fo:background-color="#FFFFFF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P1603" style:parent-style-name="Normal" style:family="paragraph">
      <style:paragraph-properties fo:widows="0" fo:orphans="0" fo:text-indent="0.4923in" fo:background-color="#FFFFFF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P1607" style:parent-style-name="Normal" style:family="paragraph">
      <style:paragraph-properties fo:widows="0" fo:orphans="0" fo:text-indent="0.4923in" fo:background-color="#FFFFFF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P1611" style:parent-style-name="Normal" style:family="paragraph">
      <style:paragraph-properties fo:widows="0" fo:orphans="0" fo:text-indent="0.4923in" fo:background-color="#FFFFFF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P1615" style:parent-style-name="Normal" style:family="paragraph">
      <style:paragraph-properties fo:widows="0" fo:orphans="0" fo:text-indent="0.4923in" fo:background-color="#FFFFFF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P1619" style:parent-style-name="Normal" style:family="paragraph">
      <style:paragraph-properties fo:widows="0" fo:orphans="0" fo:text-indent="0.4923in" fo:background-color="#FFFFFF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P1623" style:parent-style-name="Normal" style:family="paragraph">
      <style:paragraph-properties fo:widows="0" fo:orphans="0" fo:text-indent="0.4923in" fo:background-color="#FFFFFF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P1627" style:parent-style-name="Normal" style:family="paragraph">
      <style:paragraph-properties fo:widows="0" fo:orphans="0" fo:text-indent="0.4923in" fo:background-color="#FFFFFF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P1631" style:parent-style-name="Normal" style:family="paragraph">
      <style:paragraph-properties fo:widows="0" fo:orphans="0" fo:text-indent="0.4923in" fo:background-color="#FFFFFF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P1635" style:parent-style-name="Normal" style:family="paragraph">
      <style:paragraph-properties fo:widows="0" fo:orphans="0" fo:text-indent="0.4923in" fo:background-color="#FFFFFF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P1639" style:parent-style-name="Normal" style:family="paragraph">
      <style:paragraph-properties fo:widows="0" fo:orphans="0" fo:text-indent="0.4923in" fo:background-color="#FFFFFF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P1643" style:parent-style-name="Normal" style:family="paragraph">
      <style:paragraph-properties fo:widows="0" fo:orphans="0" fo:text-indent="0.4923in" fo:background-color="#FFFFFF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P1647" style:parent-style-name="Normal" style:family="paragraph">
      <style:paragraph-properties fo:widows="0" fo:orphans="0" fo:text-indent="0.4923in" fo:background-color="#FFFFFF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P1651" style:parent-style-name="Normal" style:family="paragraph">
      <style:paragraph-properties fo:widows="0" fo:orphans="0" fo:text-indent="0.4923in" fo:background-color="#FFFFFF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P1655" style:parent-style-name="Normal" style:family="paragraph">
      <style:paragraph-properties fo:widows="0" fo:orphans="0" fo:text-indent="0.4923in" fo:background-color="#FFFFFF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P1659" style:parent-style-name="Normal" style:family="paragraph">
      <style:paragraph-properties fo:widows="0" fo:orphans="0" fo:text-indent="0.4923in" fo:background-color="#FFFFFF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P1663" style:parent-style-name="Normal" style:family="paragraph">
      <style:paragraph-properties fo:widows="0" fo:orphans="0" fo:text-indent="0.4923in" fo:background-color="#FFFFFF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P1667" style:parent-style-name="Normal" style:family="paragraph">
      <style:paragraph-properties fo:widows="0" fo:orphans="0" fo:text-indent="0.4923in" fo:background-color="#FFFFFF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P1671" style:parent-style-name="Normal" style:family="paragraph">
      <style:paragraph-properties fo:widows="0" fo:orphans="0" fo:text-indent="0.4923in" fo:background-color="#FFFFFF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P1675" style:parent-style-name="Normal" style:family="paragraph">
      <style:paragraph-properties fo:widows="0" fo:orphans="0" fo:text-indent="0.4923in" fo:background-color="#FFFFFF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P1679" style:parent-style-name="Normal" style:family="paragraph">
      <style:paragraph-properties fo:widows="0" fo:orphans="0" fo:text-indent="0.4923in" fo:background-color="#FFFFFF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P1683" style:parent-style-name="Normal" style:family="paragraph">
      <style:paragraph-properties fo:widows="0" fo:orphans="0" fo:text-indent="0.4923in" fo:background-color="#FFFFFF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Normal" style:family="paragraph">
      <style:paragraph-properties fo:widows="0" fo:orphans="0" fo:text-indent="0.4923in" fo:background-color="#FFFFFF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P1691" style:parent-style-name="Normal" style:family="paragraph">
      <style:paragraph-properties fo:widows="0" fo:orphans="0" fo:text-indent="0.4923in" fo:background-color="#FFFFFF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P1695" style:parent-style-name="Normal" style:family="paragraph">
      <style:paragraph-properties fo:widows="0" fo:orphans="0" fo:text-indent="0.4923in" fo:background-color="#FFFFFF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P1699" style:parent-style-name="Normal" style:family="paragraph">
      <style:paragraph-properties fo:widows="0" fo:orphans="0" fo:text-indent="0.4923in" fo:background-color="#FFFFFF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Normal" style:family="paragraph">
      <style:paragraph-properties fo:widows="0" fo:orphans="0" fo:text-indent="0.4923in" fo:background-color="#FFFFFF"/>
    </style:style>
    <style:style style:name="P1704" style:parent-style-name="Normal" style:family="paragraph">
      <style:paragraph-properties fo:widows="0" fo:orphans="0" fo:text-indent="0.4923in" fo:background-color="#FFFFFF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P1706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707" style:parent-style-name="Normal" style:family="paragraph">
      <style:paragraph-properties fo:widows="0" fo:orphans="0" fo:text-indent="0.4923in" fo:background-color="#FFFFFF"/>
    </style:style>
    <style:style style:name="P1708" style:parent-style-name="Normal" style:family="paragraph">
      <style:paragraph-properties fo:widows="0" fo:orphans="0" fo:text-indent="0.4923in" fo:background-color="#FFFFFF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P1710" style:parent-style-name="Normal" style:family="paragraph">
      <style:paragraph-properties fo:widows="0" fo:orphans="0" fo:text-indent="0.4923in" fo:background-color="#FFFFFF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P1712" style:parent-style-name="Normal" style:family="paragraph">
      <style:paragraph-properties fo:widows="0" fo:orphans="0" fo:text-indent="0.4923in" fo:background-color="#FFFFFF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P1714" style:parent-style-name="Normal" style:family="paragraph">
      <style:paragraph-properties fo:widows="0" fo:orphans="0" fo:text-indent="0.4923in" fo:background-color="#FFFFFF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P1716" style:parent-style-name="Normal" style:family="paragraph">
      <style:paragraph-properties fo:widows="0" fo:orphans="0" fo:text-indent="0.4923in" fo:background-color="#FFFFFF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P1718" style:parent-style-name="Normal" style:family="paragraph">
      <style:paragraph-properties fo:widows="0" fo:orphans="0" fo:text-indent="0.4923in" fo:background-color="#FFFFFF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P1720" style:parent-style-name="Normal" style:family="paragraph">
      <style:paragraph-properties fo:widows="0" fo:orphans="0" fo:text-indent="0.4923in" fo:background-color="#FFFFFF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P1722" style:parent-style-name="Normal" style:family="paragraph">
      <style:paragraph-properties fo:widows="0" fo:orphans="0" fo:text-indent="0.4923in" fo:background-color="#FFFFFF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P1724" style:parent-style-name="Normal" style:family="paragraph">
      <style:paragraph-properties fo:widows="0" fo:orphans="0" fo:text-indent="0.4923in" fo:background-color="#FFFFFF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P1726" style:parent-style-name="Normal" style:family="paragraph">
      <style:paragraph-properties fo:widows="0" fo:orphans="0" fo:text-indent="0.4923in" fo:background-color="#FFFFFF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P1728" style:parent-style-name="Normal" style:family="paragraph">
      <style:paragraph-properties fo:widows="0" fo:orphans="0" fo:text-indent="0.4923in" fo:background-color="#FFFFFF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P1730" style:parent-style-name="Normal" style:family="paragraph">
      <style:paragraph-properties fo:widows="0" fo:orphans="0" fo:text-indent="0.4923in" fo:background-color="#FFFFFF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P1732" style:parent-style-name="Normal" style:family="paragraph">
      <style:paragraph-properties fo:widows="0" fo:orphans="0" fo:text-indent="0.4923in" fo:background-color="#FFFFFF"/>
    </style:style>
    <style:style style:name="P1733" style:parent-style-name="Normal" style:family="paragraph">
      <style:paragraph-properties fo:widows="0" fo:orphans="0" fo:text-indent="0.4923in" fo:background-color="#FFFFFF"/>
    </style:style>
    <style:style style:name="P1734" style:parent-style-name="Normal" style:family="paragraph">
      <style:paragraph-properties fo:widows="0" fo:orphans="0" fo:text-indent="0.4923in" fo:background-color="#FFFFFF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Normal" style:family="paragraph">
      <style:paragraph-properties fo:widows="0" fo:orphans="0" fo:text-indent="0.4923in" fo:background-color="#FFFFFF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P1738" style:parent-style-name="Normal" style:family="paragraph">
      <style:paragraph-properties fo:widows="0" fo:orphans="0" fo:text-indent="0.4923in" fo:background-color="#FFFFFF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P1740" style:parent-style-name="Normal" style:family="paragraph">
      <style:paragraph-properties fo:widows="0" fo:orphans="0" fo:text-indent="0.4923in" fo:background-color="#FFFFFF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P1742" style:parent-style-name="Normal" style:family="paragraph">
      <style:paragraph-properties fo:widows="0" fo:orphans="0" fo:text-indent="0.4923in" fo:background-color="#FFFFFF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P1744" style:parent-style-name="Normal" style:family="paragraph">
      <style:paragraph-properties fo:widows="0" fo:orphans="0" fo:text-indent="0.4923in" fo:background-color="#FFFFFF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P1746" style:parent-style-name="Normal" style:family="paragraph">
      <style:paragraph-properties fo:widows="0" fo:orphans="0" fo:text-indent="0.4923in" fo:background-color="#FFFFFF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P1748" style:parent-style-name="Normal" style:family="paragraph">
      <style:paragraph-properties fo:widows="0" fo:orphans="0" fo:text-indent="0.4923in" fo:background-color="#FFFFFF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P1750" style:parent-style-name="Normal" style:family="paragraph">
      <style:paragraph-properties fo:widows="0" fo:orphans="0" fo:text-indent="0.4923in" fo:background-color="#FFFFFF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P1752" style:parent-style-name="Normal" style:family="paragraph">
      <style:paragraph-properties fo:widows="0" fo:orphans="0" fo:text-indent="0.4923in" fo:background-color="#FFFFFF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P1754" style:parent-style-name="Normal" style:family="paragraph">
      <style:paragraph-properties fo:widows="0" fo:orphans="0" fo:text-indent="0.4923in" fo:background-color="#FFFFFF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P1756" style:parent-style-name="Normal" style:family="paragraph">
      <style:paragraph-properties fo:widows="0" fo:orphans="0" fo:text-indent="0.4923in" fo:background-color="#FFFFFF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P1758" style:parent-style-name="Normal" style:family="paragraph">
      <style:paragraph-properties fo:widows="0" fo:orphans="0" fo:text-indent="0.4923in" fo:background-color="#FFFFFF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P1760" style:parent-style-name="Normal" style:family="paragraph">
      <style:paragraph-properties fo:widows="0" fo:orphans="0" fo:text-indent="0.4923in" fo:background-color="#FFFFFF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P1762" style:parent-style-name="Normal" style:family="paragraph">
      <style:paragraph-properties fo:widows="0" fo:orphans="0" fo:text-indent="0.4923in" fo:background-color="#FFFFFF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P1764" style:parent-style-name="Normal" style:family="paragraph">
      <style:paragraph-properties fo:widows="0" fo:orphans="0" fo:text-indent="0.4923in" fo:background-color="#FFFFFF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P1766" style:parent-style-name="Normal" style:family="paragraph">
      <style:paragraph-properties fo:widows="0" fo:orphans="0" fo:text-indent="0.4923in" fo:background-color="#FFFFFF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P1768" style:parent-style-name="Normal" style:family="paragraph">
      <style:paragraph-properties fo:widows="0" fo:orphans="0" fo:text-indent="0.4923in" fo:background-color="#FFFFFF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P1770" style:parent-style-name="Normal" style:family="paragraph">
      <style:paragraph-properties fo:widows="0" fo:orphans="0" fo:text-indent="0.4923in" fo:background-color="#FFFFFF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P1772" style:parent-style-name="Normal" style:family="paragraph">
      <style:paragraph-properties fo:widows="0" fo:orphans="0" fo:text-indent="0.4923in" fo:background-color="#FFFFFF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P1774" style:parent-style-name="Normal" style:family="paragraph">
      <style:paragraph-properties fo:widows="0" fo:orphans="0" fo:text-indent="0.4923in" fo:background-color="#FFFFFF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P1776" style:parent-style-name="Normal" style:family="paragraph">
      <style:paragraph-properties fo:widows="0" fo:orphans="0" fo:text-indent="0.4923in" fo:background-color="#FFFFFF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P1778" style:parent-style-name="Normal" style:family="paragraph">
      <style:paragraph-properties fo:widows="0" fo:orphans="0" fo:text-indent="0.4923in" fo:background-color="#FFFFFF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P1780" style:parent-style-name="Normal" style:family="paragraph">
      <style:paragraph-properties fo:widows="0" fo:orphans="0" fo:text-indent="0.4923in" fo:background-color="#FFFFFF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P1782" style:parent-style-name="Normal" style:family="paragraph">
      <style:paragraph-properties fo:widows="0" fo:orphans="0" fo:text-indent="0.4923in" fo:background-color="#FFFFFF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P1784" style:parent-style-name="Normal" style:family="paragraph">
      <style:paragraph-properties fo:widows="0" fo:orphans="0" fo:text-indent="0.4923in" fo:background-color="#FFFFFF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P1786" style:parent-style-name="Normal" style:family="paragraph">
      <style:paragraph-properties fo:widows="0" fo:orphans="0" fo:text-indent="0.4923in" fo:background-color="#FFFFFF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P1788" style:parent-style-name="Normal" style:family="paragraph">
      <style:paragraph-properties fo:widows="0" fo:orphans="0" fo:text-indent="0.4923in" fo:background-color="#FFFFFF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P1790" style:parent-style-name="Normal" style:family="paragraph">
      <style:paragraph-properties fo:widows="0" fo:orphans="0" fo:text-indent="0.4923in" fo:background-color="#FFFFFF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P1792" style:parent-style-name="Normal" style:family="paragraph">
      <style:paragraph-properties fo:widows="0" fo:orphans="0" fo:text-indent="0.4923in" fo:background-color="#FFFFFF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P1794" style:parent-style-name="Normal" style:family="paragraph">
      <style:paragraph-properties fo:widows="0" fo:orphans="0" fo:text-indent="0.4923in" fo:background-color="#FFFFFF"/>
    </style:style>
    <style:style style:name="P1795" style:parent-style-name="Normal" style:family="paragraph">
      <style:paragraph-properties fo:widows="0" fo:orphans="0" fo:text-indent="0.4923in" fo:background-color="#FFFFFF"/>
    </style:style>
    <style:style style:name="P1796" style:parent-style-name="Normal" style:family="paragraph">
      <style:paragraph-properties fo:widows="0" fo:orphans="0" fo:text-indent="0.4923in" fo:background-color="#FFFFFF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P1798" style:parent-style-name="Normal" style:family="paragraph">
      <style:paragraph-properties fo:widows="0" fo:orphans="0" fo:text-indent="0.4923in" fo:background-color="#FFFFFF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P1800" style:parent-style-name="Normal" style:family="paragraph">
      <style:paragraph-properties fo:widows="0" fo:orphans="0" fo:text-indent="0.4923in" fo:background-color="#FFFFFF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P1802" style:parent-style-name="Normal" style:family="paragraph">
      <style:paragraph-properties fo:widows="0" fo:orphans="0" fo:text-indent="0.4923in" fo:background-color="#FFFFFF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P1804" style:parent-style-name="Normal" style:family="paragraph">
      <style:paragraph-properties fo:widows="0" fo:orphans="0" fo:text-indent="0.4923in" fo:background-color="#FFFFFF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P1806" style:parent-style-name="Normal" style:family="paragraph">
      <style:paragraph-properties fo:widows="0" fo:orphans="0" fo:text-indent="0.4923in" fo:background-color="#FFFFFF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Normal" style:family="paragraph">
      <style:paragraph-properties fo:widows="0" fo:orphans="0" fo:text-indent="0.4923in" fo:background-color="#FFFFFF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P1810" style:parent-style-name="Normal" style:family="paragraph">
      <style:paragraph-properties fo:widows="0" fo:orphans="0" fo:text-indent="0.4923in" fo:background-color="#FFFFFF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indent="0.4923in" fo:background-color="#FFFFFF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P1814" style:parent-style-name="Normal" style:family="paragraph">
      <style:paragraph-properties fo:widows="0" fo:orphans="0" fo:text-indent="0.4923in" fo:background-color="#FFFFFF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P1816" style:parent-style-name="Normal" style:family="paragraph">
      <style:paragraph-properties fo:widows="0" fo:orphans="0" fo:text-indent="0.4923in" fo:background-color="#FFFFFF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widows="0" fo:orphans="0" fo:text-indent="0.4923in" fo:background-color="#FFFFFF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P1820" style:parent-style-name="Normal" style:family="paragraph">
      <style:paragraph-properties fo:widows="0" fo:orphans="0" fo:text-indent="0.4923in" fo:background-color="#FFFFFF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P1822" style:parent-style-name="Normal" style:family="paragraph">
      <style:paragraph-properties fo:widows="0" fo:orphans="0" fo:text-indent="0.4923in" fo:background-color="#FFFFFF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P1824" style:parent-style-name="Normal" style:family="paragraph">
      <style:paragraph-properties fo:widows="0" fo:orphans="0" fo:text-indent="0.4923in" fo:background-color="#FFFFFF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P1826" style:parent-style-name="Normal" style:family="paragraph">
      <style:paragraph-properties fo:widows="0" fo:orphans="0" fo:text-indent="0.4923in" fo:background-color="#FFFFFF"/>
    </style:style>
    <style:style style:name="P1827" style:parent-style-name="Normal" style:family="paragraph">
      <style:paragraph-properties fo:widows="0" fo:orphans="0" fo:text-indent="0.4923in" fo:background-color="#FFFFFF"/>
    </style:style>
    <style:style style:name="P1828" style:parent-style-name="Normal" style:family="paragraph">
      <style:paragraph-properties fo:widows="0" fo:orphans="0" fo:text-indent="0.4923in" fo:background-color="#FFFFFF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P1830" style:parent-style-name="Normal" style:family="paragraph">
      <style:paragraph-properties fo:widows="0" fo:orphans="0" fo:text-indent="0.4923in" fo:background-color="#FFFFFF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P1832" style:parent-style-name="Normal" style:family="paragraph">
      <style:paragraph-properties fo:widows="0" fo:orphans="0" fo:text-indent="0.4923in" fo:background-color="#FFFFFF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P1834" style:parent-style-name="Normal" style:family="paragraph">
      <style:paragraph-properties fo:widows="0" fo:orphans="0" fo:text-indent="0.4923in" fo:background-color="#FFFFFF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P1836" style:parent-style-name="Normal" style:family="paragraph">
      <style:paragraph-properties fo:widows="0" fo:orphans="0" fo:text-indent="0.4923in" fo:background-color="#FFFFFF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P1838" style:parent-style-name="Normal" style:family="paragraph">
      <style:paragraph-properties fo:widows="0" fo:orphans="0" fo:text-indent="0.4923in" fo:background-color="#FFFFFF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P18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3 M. SPALIO 13 D. ĮSAKYMO NR. 504 „DĖL Į LIETUVOS RAUDONĄJĄ KNYGĄ ĮRAŠYTŲ SAUGOMŲ GYVŪNŲ, AUGALŲ IR GRYBŲ RŪŠIŲ SĄRAŠO PATVIRTINIMO“ PAKEITIMO</text:p>
      <text:p text:style-name="P15"/>
      <text:p text:style-name="P16">2007 m. kovo 23 d. Nr. D1-174</text:p>
      <text:p text:style-name="P17">Vilnius</text:p>
      <text:p text:style-name="P18"/>
      <text:p text:style-name="P19"/>
      <text:p text:style-name="P20"><text:span text:style-name="T21">Pakeičiu</text:span><text:s/>Į Lietuvos raudonąją knygą įrašytų saugomų gyvūnų, augalų ir grybų rūšių sąrašą, patvirtintą aplinkos ministro 2003 m. spalio 13 d. įsakymu Nr. 504 (Žin., 2003, Nr.<text:s/><text:a xlink:href="https://www.e-tar.lt/portal/lt/legalAct/TAR.F2E76C93830A" office:target-frame-name="_blank" xlink:show="new"><text:span text:style-name="T22">100-4506</text:span></text:a>; 2005, Nr.<text:s/><text:a xlink:href="https://www.e-tar.lt/portal/lt/legalAct/TAR.D8E642B1F7F6" office:target-frame-name="_blank" xlink:show="new"><text:span text:style-name="T23">76-2784</text:span></text:a>), ir išdėstau šį sąrašą nauja redakcija (pridedama).</text:p>
      <text:p text:style-name="P24"/>
      <text:p text:style-name="P25"/>
      <text:p text:style-name="P26"><text:span text:style-name="T27">APLINKOS MINISTRAS</text:span><text:span text:style-name="T28"><text:tab/>ARŪNAS KUNDROTAS</text:span></text:p>
      <text:p text:style-name="P29"/>
      <text:soft-page-break/>
      <text:p text:style-name="P30">PATVIRTINTA</text:p>
      <text:p text:style-name="P31">Lietuvos Respublikos aplinkos ministro<text:s/></text:p>
      <text:p text:style-name="P32">2003 m. spalio 13 d. įsakymu Nr. 504</text:p>
      <text:p text:style-name="P33">(Lietuvos Respublikos aplinkos ministro<text:s/></text:p>
      <text:p text:style-name="P34">2007 m. kovo 23 d. įsakymo Nr. D1-174<text:s/></text:p>
      <text:p text:style-name="P35">redakcija)</text:p>
      <text:p text:style-name="P36"/>
      <text:p text:style-name="P37"><text:span text:style-name="T38">Į LIETUVOS RAUDONĄJĄ KNYGĄ ĮRAŠYTŲ SAUGOMŲ GYVŪNŲ, AUGALŲ IR GRYBŲ RŪŠIŲ SĄRAŠAS</text:span></text:p>
      <text:p text:style-name="P39"/>
      <text:p text:style-name="P40"><text:span text:style-name="T41">GYVŪNAI<text:s/></text:span></text:p>
      <text:p text:style-name="P42"><text:span text:style-name="T43">Žinduoliai</text:span></text:p>
      <text:p text:style-name="P44"/>
      <text:p text:style-name="P45">0(Ex)<text:s/>kategorija</text:p>
      <text:p text:style-name="P46">1. Europinė audinė –<text:s/><text:span text:style-name="T47">Mustela lutreola<text:s/></text:span>L.<text:s/></text:p>
      <text:p text:style-name="P48">2. Rudasis lokys –<text:s/><text:span text:style-name="T49">Ursus arctos<text:s/></text:span>L.<text:s/></text:p>
      <text:p text:style-name="P50">3. Ąžuolinė miegapelė –<text:s/><text:span text:style-name="T51">Eliomys quercinus<text:s/></text:span>L.</text:p>
      <text:p text:style-name="P52"/>
      <text:p text:style-name="P53">1(E)<text:s/>kategorija</text:p>
      <text:p text:style-name="P54">1. Ilgasnukis ruonis –<text:s/><text:span text:style-name="T55">Halichoerus grypus<text:s/></text:span>Fabricius</text:p>
      <text:p text:style-name="P56"/>
      <text:p text:style-name="P57">2(V)<text:s/>kategorija</text:p>
      <text:p text:style-name="P58">1. Didžioji miegapelė –<text:s/><text:span text:style-name="T59">Glis glis<text:s/></text:span>L.</text:p>
      <text:p text:style-name="P60">2. Kūdrinis pelėausis –<text:s/><text:span text:style-name="T61">Myotis dasycneme<text:s/></text:span>Boie<text:s/></text:p>
      <text:p text:style-name="P62">3. Europinis plačiaausis –<text:s/><text:span text:style-name="T63">Barbastella barbastella<text:s/></text:span>Schreber</text:p>
      <text:p text:style-name="P64"/>
      <text:p text:style-name="P65">3(R)<text:s/>kategorija</text:p>
      <text:p text:style-name="P66">1. Mažasis nakviša –<text:s/><text:span text:style-name="T67">Nyctalus leisleri<text:s/></text:span>Kuhl<text:s/></text:p>
      <text:p text:style-name="P68">2. Dvispalvis plikšnys –<text:s/><text:span text:style-name="T69">Vespertillio murinus<text:s/></text:span>L.<text:s/></text:p>
      <text:p text:style-name="P70">3. Branto pelėausis –<text:s/><text:span text:style-name="T71">Myotis brandti<text:s/></text:span>Eversman<text:s/></text:p>
      <text:p text:style-name="P72">4. Natererio pelėausis –<text:s/><text:span text:style-name="T73">Myotis nattereri<text:s/></text:span>Kuhl<text:s/></text:p>
      <text:p text:style-name="P74">5. Miškinė miegapelė –<text:s/><text:span text:style-name="T75">Dryomys nitedula<text:s/></text:span>Palias<text:s/></text:p>
      <text:p text:style-name="P76">6. Baltasis kiškis –<text:s/><text:span text:style-name="T77">Lepus timidus<text:s/></text:span>L.<text:s/></text:p>
      <text:p text:style-name="P78">7. Lūšis –<text:s/><text:span text:style-name="T79">Lynx lynx<text:s/></text:span>L.</text:p>
      <text:p text:style-name="P80"/>
      <text:p text:style-name="P81">4(I)<text:s/>kategorija</text:p>
      <text:p text:style-name="P82">1. Šikšniukas nykštukas<text:s/><text:span text:style-name="T83">– Pipistrellus pipistrellus<text:s/></text:span>Schreber<text:s/></text:p>
      <text:p text:style-name="P84">2. Rudasis ausylis –<text:s/><text:span text:style-name="T85">Plecotus auritus<text:s/></text:span>L.<text:s/></text:p>
      <text:p text:style-name="P86">3. Siaurinis šikšnys –<text:s/><text:span text:style-name="T87">Eptesicus nilssoni<text:s/></text:span>Keyserling et Blasius<text:s/></text:p>
      <text:p text:style-name="P88">4. Beržinė Sicista –<text:s/><text:span text:style-name="T89">Sicista betulina<text:s/></text:span>Palias<text:s/></text:p>
      <text:p text:style-name="P90">5. Šermuonėlis –<text:s/><text:span text:style-name="T91">Mustela erminea<text:s/></text:span>L.</text:p>
      <text:p text:style-name="P92"/>
      <text:p text:style-name="P93">5(Rs)<text:s/>kategorija</text:p>
      <text:p text:style-name="P94">1. Vėlyvasis šikšnys<text:s/><text:span text:style-name="T95">– Eptesicus serotinus<text:s/></text:span>Schreber<text:s/></text:p>
      <text:p text:style-name="P96">2. Rudasis nakviša –<text:s/><text:span text:style-name="T97">Nyctalus noctula<text:s/></text:span>Schreber<text:s/></text:p>
      <text:p text:style-name="P98">3. Ūdra –<text:s/><text:span text:style-name="T99">Lutra lutra<text:s/></text:span>L.<text:s/></text:p>
      <text:p text:style-name="P100">4. Stumbras –<text:s/><text:span text:style-name="T101">Bison bonasus<text:s/></text:span>L.</text:p>
      <text:p text:style-name="P102"/>
      <text:p text:style-name="P103"><text:span text:style-name="T104">Paukščiai</text:span></text:p>
      <text:p text:style-name="P105"/>
      <text:p text:style-name="P106">0(Ex)<text:s/>kategorija</text:p>
      <text:p text:style-name="P107">1. Gyvatėdis –<text:s/><text:span text:style-name="T108">Circaetus gailiais<text:s/></text:span>Gm<text:s/></text:p>
      <text:p text:style-name="P109">2. Žvyrė –<text:s/><text:span text:style-name="T110">Lagopus lagopus<text:s/></text:span>L.<text:s/></text:p>
      <text:p text:style-name="P111">3. Kuoduotasis vieversys –<text:s/><text:span text:style-name="T112">Galerida cristata<text:s/></text:span>L.</text:p>
      <text:p text:style-name="P113"/>
      <text:p text:style-name="P114">1(E)<text:s/>kategorija</text:p>
      <text:p text:style-name="P115">1. Juodakaklis naras –<text:s/><text:span text:style-name="T116">Gavia arctica<text:s/></text:span>L.</text:p>
      <text:p text:style-name="P117">2. Raguotasis kragas –<text:s/><text:span text:style-name="T118">Podiceps auritus<text:s/></text:span>L.</text:p>
      <text:p text:style-name="P119">3. Smailiauodegė antis<text:s/><text:span text:style-name="T120">– Anas acuta<text:s/></text:span>L.</text:p>
      <text:p text:style-name="P121">4. Rudė<text:s/><text:span text:style-name="T122">– Aythya nyroca<text:s/></text:span>Gul.</text:p>
      <text:p text:style-name="P123">5. Rudasis peslys –<text:s/><text:span text:style-name="T124">Milvus milvus<text:s/></text:span>L.</text:p>
      <text:p text:style-name="P125">6. Didysis erelis rėksnys<text:s/><text:span text:style-name="T126">–Aquila clanga<text:s/></text:span>Pall,</text:p>
      <text:p text:style-name="P127">7. Kilnusis erelis<text:s/><text:span text:style-name="T128">– Aquila chrysaetos<text:s/></text:span>L.</text:p>
      <text:p text:style-name="P129">8. Startsakalis<text:s/><text:span text:style-name="T130">– Falco columbarius<text:s/></text:span>L.</text:p>
      <text:p text:style-name="P131">9. Sakalas keleivis –<text:s/><text:span text:style-name="T132">Falco peregrinus<text:s/></text:span>Tunst.</text:p>
      <text:p text:style-name="P133">10. Juodakrūtis bėgikas –<text:s/><text:span text:style-name="T134">Calidris alpina<text:s/></text:span>L.</text:p>
      <text:p text:style-name="P135">11. Stulgys –<text:s/><text:span text:style-name="T136">Gallinago media<text:s/></text:span>Lath.</text:p>
      <text:p text:style-name="P137">12. Didysis apuokas –<text:s/><text:span text:style-name="T138">Bubo</text:span><text:s/><text:span text:style-name="T139">bubo<text:s/></text:span>L.</text:p>
      <text:p text:style-name="P140">13. Žalvarnis –<text:s/><text:span text:style-name="T141">Coracias garrulus<text:s/></text:span>L.</text:p>
      <text:p text:style-name="P142"/>
      <text:p text:style-name="P143">2(V)<text:s/>kategorija</text:p>
      <text:p text:style-name="P144">1. Juodasis gandras –<text:s/><text:span text:style-name="T145">Ciconia nigra<text:s/></text:span>L.</text:p>
      <text:p text:style-name="P146">2. Urvinė antis –<text:s/><text:span text:style-name="T147">Tadorna tadorna<text:s/></text:span>L.</text:p>
      <text:p text:style-name="P148">3. Pilkoji antis<text:s/><text:span text:style-name="T149">– Anas strepera<text:s/></text:span>L.</text:p>
      <text:p text:style-name="P150">4. Sibirinė gaga –<text:s/><text:span text:style-name="T151">Polysticta stelleri<text:s/></text:span>Pall.</text:p>
      <text:p text:style-name="P152">5. Juodasis peslys –<text:s/><text:span text:style-name="T153">Milvus migrans<text:s/></text:span>Bodd.</text:p>
      <text:p text:style-name="P154">6. Pievinė lingė –<text:s/><text:span text:style-name="T155">Circus pygargus<text:s/></text:span>L.</text:p>
      <text:p text:style-name="P156">7. Žuvininkas –<text:s/><text:span text:style-name="T157">Pandion haliaetus<text:s/></text:span>L.</text:p>
      <text:p text:style-name="P158">8. Pelėsakalis<text:s/><text:span text:style-name="T159">–Falco tinnunculus<text:s/></text:span>L.</text:p>
      <text:p text:style-name="P160">9. Kurtinys –<text:s/><text:span text:style-name="T161">Tetrao urogalus<text:s/></text:span>L.</text:p>
      <text:p text:style-name="P162">10. Avocetė –<text:s/><text:span text:style-name="T163">Recurvirostra avosetta<text:s/></text:span>L.</text:p>
      <text:p text:style-name="P164">11. Dirvinis sėjikas –<text:s/><text:span text:style-name="T165">Pluvialis apricaria<text:s/></text:span>L.</text:p>
      <text:p text:style-name="P166">12. Gaidukas –<text:s/><text:span text:style-name="T167">Philomachus pugnax<text:s/></text:span>L.</text:p>
      <text:p text:style-name="P168">13. Griciukas<text:s/><text:span text:style-name="T169">–Limosa limosa<text:s/></text:span>L.</text:p>
      <text:p text:style-name="P170">14. Didžioji kuolinga –<text:s/><text:span text:style-name="T171">Numenius arquata<text:s/></text:span>L.</text:p>
      <text:p text:style-name="P172">15. Raudonkojis tulikas –<text:s/><text:span text:style-name="T173">Tringa totanus<text:s/></text:span>L.</text:p>
      <text:p text:style-name="P174">16. Tikutis –<text:s/><text:span text:style-name="T175">Tringa glareola<text:s/></text:span>L.</text:p>
      <text:p text:style-name="P176">17. Mažoji žuvėdra –<text:s/><text:span text:style-name="T177">Sterna albifrons<text:s/></text:span>Pall.</text:p>
      <text:p text:style-name="P178">18. Balinė pelėda<text:s/><text:span text:style-name="T179">–Asio flammeus<text:s/></text:span>Pontopp.</text:p>
      <text:p text:style-name="P180">19. Tripirštis genys –<text:s/><text:span text:style-name="T181">Picoides tridactylus<text:s/></text:span>L.</text:p>
      <text:p text:style-name="P182">20. Meldinė nendrinukė –<text:s/><text:span text:style-name="T183">Acrocephalus paludicola<text:s/></text:span>Vicill.</text:p>
      <text:p text:style-name="P184"/>
      <text:p text:style-name="P185">3(R)<text:s/>kategorija</text:p>
      <text:p text:style-name="P186">1. Rudakaklis kragas<text:s/><text:span text:style-name="T187">–Podiceps griseigena<text:s/></text:span>Bodd</text:p>
      <text:p text:style-name="P188">2. Juodakaklis kragas<text:s/><text:span text:style-name="T189">–Podiceps nigricollis<text:s/></text:span>C. L. Brchm</text:p>
      <text:p text:style-name="P190">3. Didysis baublys –<text:s/><text:span text:style-name="T191">Botaurus stellaris<text:s/></text:span>L.</text:p>
      <text:p text:style-name="P192">4. Gulbė giesmininkė –<text:s/><text:span text:style-name="T193">Cygnus cygnus<text:s/></text:span>L.</text:p>
      <text:p text:style-name="P194">5. Šaukštasnapė antis<text:s/><text:span text:style-name="T195">– Anas clypeata<text:s/></text:span>L.</text:p>
      <text:p text:style-name="P196">6. Vapsvaėdis<text:s/><text:span text:style-name="T197">– Pernis apivorus<text:s/></text:span>L.</text:p>
      <text:p text:style-name="P198">7. Jūrinis erelis<text:s/><text:span text:style-name="T199">–Haliaetus albicilla<text:s/></text:span>L.</text:p>
      <text:p text:style-name="P200">8. Vištvanagis –<text:s/><text:span text:style-name="T201">Accipiter gentilis<text:s/></text:span>L.</text:p>
      <text:p text:style-name="P202">9. Mažasis erelis rėksnys<text:s/><text:span text:style-name="T203">– Aquila pomarina<text:s/></text:span>C. L. Brehm</text:p>
      <text:p text:style-name="P204">10. Sketsakalis –<text:s/><text:span text:style-name="T205">Falco subbuteo<text:s/></text:span>L.</text:p>
      <text:p text:style-name="P206">11. Tetervinas –<text:s/><text:span text:style-name="T207">Tetrao tetrix<text:s/></text:span>L.</text:p>
      <text:p text:style-name="P208">12. Putpelė –<text:s/><text:span text:style-name="T209">Coturnix coturnix<text:s/></text:span>L.</text:p>
      <text:p text:style-name="P210">13. Švygžda –<text:s/><text:span text:style-name="T211">Porzana porzana<text:s/></text:span>L.</text:p>
      <text:p text:style-name="P212">14. Plovinė vištelė<text:s/><text:span text:style-name="T213">– Porzana parva<text:s/></text:span>Scop.</text:p>
      <text:p text:style-name="P214">15. Jūršarkė –<text:s/><text:span text:style-name="T215">Haematopus ostralegus<text:s/></text:span>L.</text:p>
      <text:p text:style-name="P216">16. Jūrinis kirlikas –<text:s/><text:span text:style-name="T217">Charadrius hiaticula<text:s/></text:span>L.</text:p>
      <text:p text:style-name="P218">17. Mažasis kiras –<text:s/><text:span text:style-name="T219">Larus minutus<text:s/></text:span>Pall.</text:p>
      <text:p text:style-name="P220">18. Baltaskruostė žuvėdra –<text:s/><text:span text:style-name="T221">Chlidonias hybridus<text:s/></text:span>Palias</text:p>
      <text:p text:style-name="P222">19. Juodoji žuvėdra –<text:s/><text:span text:style-name="T223">Chlidonias niger<text:s/></text:span>L.</text:p>
      <text:p text:style-name="P224">20. Uldukas –<text:s/><text:span text:style-name="T225">Columba oenas<text:s/></text:span>L.</text:p>
      <text:p text:style-name="P226">21. Žvirblinė pelėda<text:s/><text:span text:style-name="T227">–</text:span><text:s/><text:span text:style-name="T228">Glaucidium paserinum<text:s/></text:span>L.</text:p>
      <text:p text:style-name="P229">22. Uralinė pelėda –<text:s/><text:span text:style-name="T230">Srix uralensis<text:s/></text:span>Pall.</text:p>
      <text:p text:style-name="P231">23. Lututė –<text:s/><text:span text:style-name="T232">Aegolius funereus<text:s/></text:span>L.</text:p>
      <text:p text:style-name="P233">24. Tulžys –<text:s/><text:span text:style-name="T234">Alcedo atthis<text:s/></text:span>L.</text:p>
      <text:p text:style-name="P235">25. Kukutis –<text:s/><text:span text:style-name="T236">Upupa epops<text:s/></text:span>L.</text:p>
      <text:p text:style-name="P237">26. Pilkoji meleta –<text:s/><text:span text:style-name="T238">Picus canus<text:s/></text:span>Gmel.</text:p>
      <text:p text:style-name="P239">27. Žalioji meleta<text:s/><text:span text:style-name="T240">– Picus viridis<text:s/></text:span>L.</text:p>
      <text:p text:style-name="P241">28. Baltnugaris genys –<text:s/><text:span text:style-name="T242">Dendrocopos leucotos<text:s/></text:span>Beehst</text:p>
      <text:p text:style-name="P243">29. Dirvoninis kalviukas<text:s/><text:span text:style-name="T244">– Anthus campestris<text:s/></text:span>L.</text:p>
      <text:p text:style-name="P245">30. Geltongalvė kielė –<text:s/><text:span text:style-name="T246">Motacilla citreola<text:s/></text:span>Pall.</text:p>
      <text:p text:style-name="P247">31. Ūsuotoji zylė –<text:s/><text:span text:style-name="T248">Panurus biarmicus<text:s/></text:span>L.</text:p>
      <text:p text:style-name="P249"/>
      <text:p text:style-name="P250">4(I)<text:s/>kategorija</text:p>
      <text:p text:style-name="P251">1. Mažasis baublys –<text:s/><text:span text:style-name="T252">Ixobrychus minutus<text:s/></text:span>L.</text:p>
      <text:p text:style-name="P253">2. Didysis baltasis garnys –<text:s/><text:span text:style-name="T254">Egretta alba<text:s/></text:span>L.</text:p>
      <text:p text:style-name="P255">3. Vidutinis dančiasnapis –<text:s/><text:span text:style-name="T256">Mergus serrator<text:s/></text:span>L.</text:p>
      <text:p text:style-name="P257">4. Liepsnotoji pelėda –<text:s/><text:span text:style-name="T258">Tyto alba<text:s/></text:span>Scop.</text:p>
      <text:p text:style-name="P259">5. Pelėdikė<text:s/><text:span text:style-name="T260">– Athene noctua<text:s/></text:span>Scop.</text:p>
      <text:p text:style-name="P261">6. Mėlyngurklė –<text:s/><text:span text:style-name="T262">Luscinia svecica<text:s/></text:span>L.</text:p>
      <text:p text:style-name="P263">7. Sodinė starta –<text:s/><text:span text:style-name="T264">Emberiza hortulana<text:s/></text:span>L.</text:p>
      <text:p text:style-name="P265">8. Pilkoji starta –<text:s/><text:span text:style-name="T266">Miliaria calandra<text:s/></text:span>L.</text:p>
      <text:p text:style-name="P267"/>
      <text:p text:style-name="P268">5 (Rs)<text:s/>kategorija</text:p>
      <text:p text:style-name="P269">1. Pilkoji žąsis –<text:s/><text:span text:style-name="T270">Anser anser<text:s/></text:span>L.</text:p>
      <text:p text:style-name="P271">2. Didysis dančiasnapis –<text:s/><text:span text:style-name="T272">Mergus merganser<text:s/></text:span>L.</text:p>
      <text:p text:style-name="P273">3. Griežlė –<text:s/><text:span text:style-name="T274">Crex crex<text:s/></text:span>L.</text:p>
      <text:p text:style-name="P275">4. Pilkoji gervė –<text:s/><text:span text:style-name="T276">Grus grus<text:s/></text:span>L.</text:p>
      <text:p text:style-name="P277">5. Plėšrioji medšarkė<text:s/><text:span text:style-name="T278">– Lanius excubitor<text:s/></text:span>L.</text:p>
      <text:p text:style-name="P279"/>
      <text:p text:style-name="P280"><text:span text:style-name="T281">Ropliai</text:span></text:p>
      <text:p text:style-name="P282"/>
      <text:p text:style-name="P283">1(E)<text:s/>kategorija</text:p>
      <text:p text:style-name="P284">1. Balinis vėžlys<text:s/><text:span text:style-name="T285">– Emys orbicularis<text:s/></text:span>L.</text:p>
      <text:p text:style-name="P286">2. Lygiažvynys žaltys –<text:s/><text:span text:style-name="T287">Coronella austriaca<text:s/></text:span><text:span text:style-name="T288">L.</text:span></text:p>
      <text:p text:style-name="P289"/>
      <text:p text:style-name="P290"/>
      <text:p text:style-name="P291"><text:span text:style-name="T292">Varliagyviai</text:span></text:p>
      <text:p text:style-name="P293"/>
      <text:p text:style-name="P294">3(R)<text:s/>kategorija</text:p>
      <text:p text:style-name="P295">1. Europinė medvarlė –<text:s/><text:span text:style-name="T296">Hyla arborea<text:s/></text:span>L.</text:p>
      <text:p text:style-name="P297"/>
      <text:p text:style-name="P298">4(I)<text:s/>kategorija</text:p>
      <text:p text:style-name="P299">1. Skiauterėtasis tritonas –<text:s/><text:span text:style-name="T300">Triturus cristatus<text:s/></text:span>Laur.</text:p>
      <text:p text:style-name="P301">2. Žalioji rupūžė<text:s/><text:span text:style-name="T302">– Bufb viridis<text:s/></text:span>Laur.</text:p>
      <text:p text:style-name="P303"/>
      <text:p text:style-name="P304">5(Rs)<text:s/>kategorija</text:p>
      <text:p text:style-name="P305">1. Raudonpilvė kūmutė –<text:s/><text:span text:style-name="T306">Bombina bombina<text:s/></text:span>L.</text:p>
      <text:p text:style-name="P307">2. Nendrinė rupūžė<text:s/><text:span text:style-name="T308">– Bufo calamita<text:s/></text:span>Laur.</text:p>
      <text:p text:style-name="P309"/>
      <text:p text:style-name="P310"><text:span text:style-name="T311">Žuvys</text:span></text:p>
      <text:p text:style-name="P312"/>
      <text:p text:style-name="P313">0(Ex)<text:s/>kategorija</text:p>
      <text:p text:style-name="P314">1. Sturys<text:s/><text:span text:style-name="T315">– Acipenser sturio<text:s/></text:span>L.</text:p>
      <text:p text:style-name="P316">2. Sparis<text:s/><text:span text:style-name="T317">– Abramis ballerus<text:s/></text:span>L.</text:p>
      <text:p text:style-name="P318"/>
      <text:p text:style-name="P319">1(E)<text:s/>kategorija</text:p>
      <text:p text:style-name="P320">1. Jūrinė nėgė –<text:s/><text:span text:style-name="T321">Petromyzon marinus<text:s/></text:span>L.</text:p>
      <text:p text:style-name="P322"/>
      <text:p text:style-name="P323">3(R)<text:s/>kategorija</text:p>
      <text:p text:style-name="P324">1. Skersnukis –<text:s/><text:span text:style-name="T325">Chondrostoma nasus<text:s/></text:span>L.</text:p>
      <text:p text:style-name="P326"/>
      <text:p text:style-name="P327">4(I)<text:s/>kategorija</text:p>
      <text:p text:style-name="P328">1. Ežerinis sykas –<text:s/><text:span text:style-name="T329">Coregonus lavaretus holsatus<text:s/></text:span>Thienemann</text:p>
      <text:p text:style-name="P330">2. Vijūnas –<text:s/><text:span text:style-name="T331">Misgurnus fossilis<text:s/></text:span>L.</text:p>
      <text:p text:style-name="P332">3. Ežerinė rainė<text:s/><text:span text:style-name="T333">Phoxinus perenurus<text:s/></text:span>(Palias)</text:p>
      <text:p text:style-name="P334"/>
      <text:p text:style-name="P335">5(Rs)<text:s/>kategorija</text:p>
      <text:p text:style-name="P336">1. Lašiša –<text:s/><text:span text:style-name="T337">Salmo salar<text:s/></text:span>L.</text:p>
      <text:p text:style-name="P338"/>
      <text:p text:style-name="P339"><text:span text:style-name="T340">Moliuskai</text:span></text:p>
      <text:p text:style-name="P341"/>
      <text:p text:style-name="P342">1(E)<text:s/>kategorija</text:p>
      <text:p text:style-name="P343">1. Didysis arionas –<text:s/><text:span text:style-name="T344">Arion ater<text:s/></text:span>L.</text:p>
      <text:p text:style-name="P345"/>
      <text:p text:style-name="P346">3(R)<text:s/>kategorija</text:p>
      <text:p text:style-name="P347">1. Mažoji suktenė –<text:s/><text:span text:style-name="T348">Vertigo angustior<text:s/></text:span>Jeff.</text:p>
      <text:p text:style-name="P349">2. Keturdantė suktenė –<text:s/><text:span text:style-name="T350">Vertigo geyeri<text:s/></text:span>Lindh.</text:p>
      <text:p text:style-name="P351">3. Pūstoji suktenė –<text:s/><text:span text:style-name="T352">Vertigo moulinsiana<text:s/></text:span>Dupuy</text:p>
      <text:p text:style-name="P353">4. Ovalioji geldutė –<text:s/><text:span text:style-name="T354">Unio crassus<text:s/></text:span>Rtz.</text:p>
      <text:p text:style-name="P355"/>
      <text:p text:style-name="P356"><text:span text:style-name="T357">Vorai</text:span></text:p>
      <text:p text:style-name="P358"/>
      <text:p text:style-name="P359">3(R)<text:s/>kategorija</text:p>
      <text:p text:style-name="P360">1. Didysis plūdvoris –<text:s/><text:span text:style-name="T361">Dolomedes plantarius<text:s/></text:span>Cl.</text:p>
      <text:p text:style-name="P362">2. Raudonasis eresas –<text:s/><text:span text:style-name="T363">Eresus cinnaberinus<text:s/></text:span>Oliv.</text:p>
      <text:p text:style-name="P364"/>
      <text:p text:style-name="P365"><text:span text:style-name="T366">Vabzdžiai</text:span></text:p>
      <text:p text:style-name="P367"/>
      <text:p text:style-name="P368">0(Ex)<text:s/>kategorija</text:p>
      <text:p text:style-name="P369">1. Didysis puikiažygis –<text:s/><text:span text:style-name="T370">Calosoma sycophanta<text:s/></text:span>L.</text:p>
      <text:p text:style-name="P371">2. Elniavabalis –<text:s/><text:span text:style-name="T372">Lucanus cervus<text:s/></text:span>L.</text:p>
      <text:p text:style-name="P373">3. Didysis ąžuolinis ūsuotis –<text:s/><text:span text:style-name="T374">Cerambyx cerdo<text:s/></text:span>L.</text:p>
      <text:p text:style-name="P375">4. Pavasarinis margūnas –<text:s/><text:span text:style-name="T376">Hamearis lucina<text:s/></text:span>L.</text:p>
      <text:p text:style-name="P377">5. Pilkasis baltasprindis –<text:s/><text:span text:style-name="T378">Lithostege griseata<text:s/></text:span>D. &amp; S.</text:p>
      <text:p text:style-name="P379">6. Taškuotoji kerpytė –<text:s/><text:span text:style-name="T380">Setina roscida<text:s/></text:span>D. &amp; S.</text:p>
      <text:p text:style-name="P381">7. Rudajuostė meškutė –<text:s/><text:span text:style-name="T382">Arctia festiva<text:s/></text:span>Hfh.</text:p>
      <text:p text:style-name="P383">8. Baltamargė meškutė –<text:s/><text:span text:style-name="T384">Arctia villica<text:s/></text:span>L.</text:p>
      <text:p text:style-name="P385">9. Mėlynoji bitė –<text:s/><text:span text:style-name="T386">Xylocopa valga<text:s/></text:span>Gerst.</text:p>
      <text:p text:style-name="P387"/>
      <text:p text:style-name="P388">1(E)<text:s/>kategorija</text:p>
      <text:p text:style-name="P389">1. Siaurinis auksinukas<text:s/><text:span text:style-name="T390">–Lycaena helle<text:s/></text:span>D. &amp; S.</text:p>
      <text:p text:style-name="P391">2. Gencijoninis melsvys –<text:s/><text:span text:style-name="T392">Maculinea alcon<text:s/></text:span>D. &amp; S.</text:p>
      <text:p text:style-name="P393">3. Pietinis satyras –<text:s/><text:span text:style-name="T394">Hipparchia statilinus<text:s/></text:span>Hfh.</text:p>
      <text:p text:style-name="P395">4. Raukšlėtoji smėliabitė<text:s/><text:span text:style-name="T396">– Andrena rugulosa<text:s/></text:span>Stoeckhert.</text:p>
      <text:p text:style-name="P397"/>
      <text:p text:style-name="P398">2(V)<text:s/>kategorija</text:p>
      <text:p text:style-name="P399">1. Johansono strėliukė –<text:s/><text:span text:style-name="T400">Coenagrion johanssoni<text:s/></text:span>Wallengren</text:p>
      <text:p text:style-name="P401">2. Šiaurinis laumžirgis –<text:s/><text:span text:style-name="T402">Aeshna crenata<text:s/></text:span>Hagen</text:p>
      <text:p text:style-name="P403">3. Geltonkojis žirgelis –<text:s/><text:span text:style-name="T404">Gomphus flavipes<text:s/></text:span>Charp.</text:p>
      <text:p text:style-name="P405">4. Grakštusis puošniažygis –<text:s/><text:span text:style-name="T406">Carabus intricatus<text:s/></text:span>L.</text:p>
      <text:p text:style-name="P407">5. Niūriaspalvis auksavabalis –<text:s/><text:span text:style-name="T408">Osmoderma eremita<text:s/></text:span>Scop.</text:p>
      <text:p text:style-name="P409">6. Marmurinis auksavabalis<text:s/><text:span text:style-name="T410">– Liocola marmorata<text:s/></text:span>F.</text:p>
      <text:p text:style-name="P411">7. Purpurinis plokščiavabalis –<text:s/><text:span text:style-name="T412">Cucujus cinnaberinus<text:s/></text:span>Scop.</text:p>
      <text:p text:style-name="P413">8. Pušinis plokščiavabalis –<text:s/><text:span text:style-name="T414">Cucujus haematodes<text:s/></text:span>Erich.</text:p>
      <text:p text:style-name="P415">9. Ūsuotis dailidė –<text:s/><text:span text:style-name="T416">Ergates faber<text:s/></text:span>L.</text:p>
      <text:p text:style-name="P417">10. Esparcetinis marguolis –<text:s/><text:span text:style-name="T418">Zygaena loti<text:s/></text:span>D. &amp; S.</text:p>
      <text:p text:style-name="P419">11. Taškuotasis melsvys –<text:s/><text:span text:style-name="T420">Maculinea arion<text:s/></text:span>L.</text:p>
      <text:p text:style-name="P421">12. Siaurinis perlinukas –<text:s/><text:span text:style-name="T422">Boloria frigga<text:s/></text:span>Thnbg.</text:p>
      <text:p text:style-name="P423">13. Stepinis perlinukas –<text:s/><text:span text:style-name="T424">Brenthis hecate<text:s/></text:span>D. &amp; S.</text:p>
      <text:p text:style-name="P425">14. Sieninė gaurabitė<text:s/><text:span text:style-name="T426">– Anthophora plagiata<text:s/></text:span>I11.</text:p>
      <text:p text:style-name="P427"/>
      <text:p text:style-name="P428">3(R)<text:s/>kategorija</text:p>
      <text:p text:style-name="P429">1. Mažoji nehalenija –<text:s/><text:span text:style-name="T430">Nehalennia speciosa<text:s/></text:span>Charp.</text:p>
      <text:p text:style-name="P431">2. Žaliasis laumžirgis –<text:s/><text:span text:style-name="T432">Aeshna viridis<text:s/></text:span>Eversm.</text:p>
      <text:p text:style-name="P433">3. Geltonžiedis kordulegastras –<text:s/><text:span text:style-name="T434">Cordulegaster boltonii<text:s/></text:span>Don.</text:p>
      <text:p text:style-name="P435">4. Baltakaktė skėtė –<text:s/><text:span text:style-name="T436">Leucorrhinia albifrons<text:s/></text:span>Burm.</text:p>
      <text:p text:style-name="P437">5. Grakščioji skėtė –<text:s/><text:span text:style-name="T438">Leucorrhinia caudalis<text:s/></text:span>Charp.</text:p>
      <text:p text:style-name="P439">6. Kopinis skėriukas –<text:s/><text:span text:style-name="T440">Sphingonotus caerulans<text:s/></text:span>L.</text:p>
      <text:p text:style-name="P441">7. Besparnis skėriukas<text:s/><text:span text:style-name="T442">– Podisma pedestris<text:s/></text:span>L.</text:p>
      <text:p text:style-name="P443">8. Kalninė cikada<text:s/><text:span text:style-name="T444">–</text:span><text:s/><text:span text:style-name="T445">Cicadetta montana<text:s/></text:span>Scop.</text:p>
      <text:p text:style-name="P446">9. Pajūrio šoklys –<text:s/><text:span text:style-name="T447">Cicindela maritima<text:s/></text:span>Dej.</text:p>
      <text:p text:style-name="P448">10. Žiaurusis puikiažygis –<text:s/><text:span text:style-name="T449">Calosoma inquisitor<text:s/></text:span>L.</text:p>
      <text:p text:style-name="P450">11. Didysis puošniažygis –<text:s/><text:span text:style-name="T451">Carabus coriaceus<text:s/></text:span>L.</text:p>
      <text:p text:style-name="P452">12. Žalvarinis puošniažygis –<text:s/><text:span text:style-name="T453">Carabus nitens<text:s/></text:span>L.</text:p>
      <text:p text:style-name="P454">13. Palinis žvitražygis<text:s/><text:span text:style-name="T455">– Agonum ericeti<text:s/></text:span>Panz.</text:p>
      <text:p text:style-name="P456">14. Keturtaškis maitvabalis –<text:s/><text:span text:style-name="T457">Dendroxena quadripunctata<text:s/></text:span>L.</text:p>
      <text:p text:style-name="P458">15. Siaurinis elniavabalis –<text:s/><text:span text:style-name="T459">Ceruchus chrysomelinus<text:s/></text:span>Hoch.</text:p>
      <text:p text:style-name="P460">16. Margasis grambuolys –<text:s/><text:span text:style-name="T461">Polyphylla fullo<text:s/></text:span>L.</text:p>
      <text:p text:style-name="P462">17. Aštuoniataškis auksavabalis –<text:s/><text:span text:style-name="T463">Gnorimus variabilis<text:s/></text:span>L.</text:p>
      <text:p text:style-name="P464">18. Raudonasis pievasprakšis<text:s/><text:span text:style-name="T465">– Anostirus purpureus<text:s/></text:span>Poda</text:p>
      <text:p text:style-name="P466">19. Didysis skydvabalis –<text:s/><text:span text:style-name="T467">P eitis grossa<text:s/></text:span>L.</text:p>
      <text:p text:style-name="P468">20. Šneiderio kirmvabalis –<text:s/><text:span text:style-name="T469">Boros schneideri<text:s/></text:span>Panz.</text:p>
      <text:p text:style-name="P470">21. Pjūklaūsis kelmagraužis<text:s/><text:span text:style-name="T471">– Prionus coriarius<text:s/></text:span>L.</text:p>
      <text:p text:style-name="P472">22. Pietinis marguolis –<text:s/><text:span text:style-name="T473">Zygaena angelicae<text:s/></text:span>Och.</text:p>
      <text:p text:style-name="P474">23. Raudonžiedis marguolis –<text:s/><text:span text:style-name="T475">Zygaena ephialtes<text:s/></text:span>L.</text:p>
      <text:p text:style-name="P476">24. Ąžuolinis stiklasparnis –<text:s/><text:span text:style-name="T477">Synanthedon conopiformis<text:s/></text:span>Esp.</text:p>
      <text:p text:style-name="P478">25. Juodalksninis stiklasparnis –<text:s/><text:span text:style-name="T479">Synanthedon mesiaeformis<text:s/></text:span>H.<text:span text:style-name="T480"><text:s/>–<text:s/></text:span>S.</text:p>
      <text:p text:style-name="P481">26. Vapsvinis stiklasparnis –<text:s/><text:span text:style-name="T482">Synanthedon vespiformis<text:s/></text:span>L.</text:p>
      <text:p text:style-name="P483">27. Juodoji hesperija<text:s/><text:span text:style-name="T484">– Erynnis tages<text:s/></text:span>L.</text:p>
      <text:p text:style-name="P485">28. Smiltyninė hesperija –<text:s/><text:span text:style-name="T486">Pyrgus serratulae<text:s/></text:span>Ramb.</text:p>
      <text:p text:style-name="P487">29. Rudmargė hesperija –<text:s/><text:span text:style-name="T488">Carterocephalus palaemon<text:s/></text:span>Pall.</text:p>
      <text:p text:style-name="P489">30. Juodasis apolonas<text:s/><text:span text:style-name="T490">– Parnassius mnemosyne<text:s/></text:span>L.</text:p>
      <text:p text:style-name="P491">31. Didysis auksinukas –<text:s/><text:span text:style-name="T492">Lycaena dispar<text:s/></text:span>Hw.</text:p>
      <text:p text:style-name="P493">32. Žalsvasis melsvys –<text:s/><text:span text:style-name="T494">Glaucopsyche alexis<text:s/></text:span>Poda</text:p>
      <text:p text:style-name="P495">33. Kraujalakinis melsvys –<text:s/><text:span text:style-name="T496">Maculinea teleius<text:s/></text:span>Bergstr.</text:p>
      <text:p text:style-name="P497">34. Smiltyninis melsvys –<text:s/><text:span text:style-name="T498">Polyommatus dorylas<text:s/></text:span>D. &amp; S.</text:p>
      <text:p text:style-name="P499">35. Pietinis perlinukas –<text:s/><text:span text:style-name="T500">Brenthis daphne<text:s/></text:span>D. &amp; S.</text:p>
      <text:p text:style-name="P501">36. Auksuotoji šaškytė –<text:s/><text:span text:style-name="T502">Euphydryas aurinia<text:s/></text:span>Rtt.</text:p>
      <text:p text:style-name="P503">37. Baltamargė šaškytė –<text:s/><text:span text:style-name="T504">Euphydryas maturna<text:s/></text:span>L.</text:p>
      <text:p text:style-name="P505">38. Mažoji šaškytė –<text:s/><text:span text:style-name="T506">Melitaea aurelia Nick.</text:span></text:p>
      <text:p text:style-name="P507">39. Tamsioji šaškytė –<text:s/><text:span text:style-name="T508">Melitaea diamina<text:s/></text:span>Lang.</text:p>
      <text:p text:style-name="P509">40. Pievinis satyriukas –<text:s/><text:span text:style-name="T510">Coenonympha tullia<text:s/></text:span>Müll.</text:p>
      <text:p text:style-name="P511">41. Pelkinis satyras –<text:s/><text:span text:style-name="T512">Oeneis jutta<text:s/></text:span>Hbn.</text:p>
      <text:p text:style-name="P513">42. Juodamargis pelkinukas –<text:s/><text:span text:style-name="T514">Macaria carbonaria<text:s/></text:span>Cl.</text:p>
      <text:p text:style-name="P515">43. Gelsvasis pelkiasprindis<text:s/><text:span text:style-name="T516">– Aspitates gilvaria<text:s/></text:span>D. &amp; S.</text:p>
      <text:p text:style-name="P517">44. Estinė cidarija<text:s/><text:span text:style-name="T518">– Epirrhoe tartuensis<text:s/></text:span>Moels</text:p>
      <text:p text:style-name="P519">45. Baltajuostis juodsprindis –<text:s/><text:span text:style-name="T520">Baptria tibiale<text:s/></text:span>Esp.</text:p>
      <text:p text:style-name="P521">46. Vingirinis sprindytis –<text:s/><text:span text:style-name="T522">Eupithecia thalietrata<text:s/></text:span>Püng.</text:p>
      <text:p text:style-name="P523">47. Pajūrinė kukulija –<text:s/><text:span text:style-name="T524">Cucullia balsamitae<text:s/></text:span>Bsd.</text:p>
      <text:p text:style-name="P525">48. Dvinulis pelėdgalvis –<text:s/><text:span text:style-name="T526">Dicycla oo<text:s/></text:span>L.</text:p>
      <text:p text:style-name="P527">49. Pajūrinis stiebinukas –<text:s/><text:span text:style-name="T528">Mesoligia literosa<text:s/></text:span>Hw.</text:p>
      <text:p text:style-name="P529">50. Pajūrinis dirvinukas<text:s/><text:span text:style-name="T530">– Agrotis ripae Hb.</text:span></text:p>
      <text:p text:style-name="P531">51. Geltonmargė meškutė –<text:s/><text:span text:style-name="T532">Hyphoraia aulica<text:s/></text:span>L.</text:p>
      <text:p text:style-name="P533">52. Ilgažandis bembiksas –<text:s/><text:span text:style-name="T534">Bembix rostrata<text:s/></text:span>L.</text:p>
      <text:p text:style-name="P535">53. Gauruotoji skolija –<text:s/><text:span text:style-name="T536">Scolia hirta<text:s/></text:span>Schrank</text:p>
      <text:p text:style-name="P537">54. Kopinė smiltvapsvė –<text:s/><text:span text:style-name="T538">Podalonia luffii<text:s/></text:span>Saund.</text:p>
      <text:p text:style-name="P539">55. Baltijos šilkabitė –<text:s/><text:span text:style-name="T540">Colletes caspicus<text:s/></text:span>Morawitz</text:p>
      <text:p text:style-name="P541">56. Ilganosė smėliabitė –<text:s/><text:span text:style-name="T542">Andrena nasuta<text:s/></text:span>Giraud</text:p>
      <text:p text:style-name="P543">57. Katilėlinė smėliabitė –<text:s/><text:span text:style-name="T544">Andrena curvungula<text:s/></text:span>Thomson</text:p>
      <text:p text:style-name="P545">58. Šverino smėliabitė –<text:s/><text:span text:style-name="T546">Andrena suerinensis<text:s/></text:span>Friese</text:p>
      <text:p text:style-name="P547">59. Stepinė gauruotakojė bitė –<text:s/><text:span text:style-name="T548">Dasypoda argentata<text:s/></text:span>Panz.</text:p>
      <text:p text:style-name="P549">60. Tamsiažalė vagabitė –<text:s/><text:span text:style-name="T550">Lasioglossum prasinum<text:s/></text:span>Smith</text:p>
      <text:p text:style-name="P551">61. Tetralonija –<text:s/><text:span text:style-name="T552">Tetralonia malvae<text:s/></text:span>Rossi</text:p>
      <text:p text:style-name="P553">62. Stepinė kamanė –<text:s/><text:span text:style-name="T554">Bombus pomorum<text:s/></text:span>Panz.</text:p>
      <text:p text:style-name="P555">63. Didžiaakė kamanė –<text:s/><text:span text:style-name="T556">Bombus confusus<text:s/></text:span>Schenck</text:p>
      <text:p text:style-name="P557"/>
      <text:p text:style-name="P558">4(I)<text:s/>kategorija</text:p>
      <text:p text:style-name="P559">1. Rudasparnė efemerėlė –<text:s/><text:span text:style-name="T560">Eurylophella karelica<text:s/></text:span>Tiens.</text:p>
      <text:p text:style-name="P561">2. Kapnopsis –<text:s/><text:span text:style-name="T562">Capnopsis schilleri<text:s/></text:span>Rostock</text:p>
      <text:p text:style-name="P563">3. Reliktinis lašalas –<text:s/><text:span text:style-name="T564">Neoephemera maxima<text:s/></text:span>Joly</text:p>
      <text:p text:style-name="P565"><text:span text:style-name="T566">4</text:span><text:span text:style-name="T567">.<text:s/></text:span>Mažoji išnura<text:s/><text:span text:style-name="T568">– Ischnura pumilio<text:s/></text:span>Charp.</text:p>
      <text:p text:style-name="P569">5. Mažasis karališkasis laumžirgis –<text:s/><text:span text:style-name="T570">Anax parthenope<text:s/></text:span>Selys</text:p>
      <text:p text:style-name="P571">6. Pleištinė skėtė –<text:s/><text:span text:style-name="T572">Ophiogomphus cecilia<text:s/></text:span>Fourc.</text:p>
      <text:p text:style-name="P573">7. Šarvuotoji skėtė –<text:s/><text:span text:style-name="T574">Leucorrhinia pectoralis<text:s/></text:span>Charp.</text:p>
      <text:p text:style-name="P575">8. Rudajuostė skėtė –<text:s/><text:span text:style-name="T576">Sympetrum pedemontanum<text:s/></text:span>Allioni</text:p>
      <text:p text:style-name="P577">9. Smėlinė auslinda –<text:s/><text:span text:style-name="T578">Labidura riparia<text:s/></text:span>Pall.</text:p>
      <text:p text:style-name="P579">10. Plačioji dusia –<text:s/><text:span text:style-name="T580">Dytiscus latissimus<text:s/></text:span>L.</text:p>
      <text:p text:style-name="P581">11. Dvijuostė nendradusė –<text:s/><text:span text:style-name="T582">Graphoderus bilineatus<text:s/></text:span>De Geer</text:p>
      <text:p text:style-name="P583">12. Išdaginis blizgiavabalis –<text:s/><text:span text:style-name="T584">Melanophila acuminata<text:s/></text:span>De Geer</text:p>
      <text:p text:style-name="P585">13. Liepinis blizgiavabalis –<text:s/><text:span text:style-name="T586">Ovalisia rutilans<text:s/></text:span>F.</text:p>
      <text:p text:style-name="P587">14. Didysis sprakšis –<text:s/><text:span text:style-name="T588">Stenagostus rufus<text:s/></text:span>De Geer</text:p>
      <text:p text:style-name="P589">15. Ąžuolinis skaptukas –<text:s/><text:span text:style-name="T590">Xestobium rufovillosum<text:s/></text:span>De Geer</text:p>
      <text:p text:style-name="P591">16. Pūzrinis skydvabalis –<text:s/><text:span text:style-name="T592">Ostoma ferruginea<text:s/></text:span>L.</text:p>
      <text:p text:style-name="P593">17. Kelminis juodvabalis –<text:s/><text:span text:style-name="T594">Uloma culinaris<text:s/></text:span>L.</text:p>
      <text:p text:style-name="P595">18. Didysis trumpasparnis medkirtis –<text:s/><text:span text:style-name="T596">Necydalis major<text:s/></text:span>L.</text:p>
      <text:p text:style-name="P597">19. Puošnusis skydinukas –<text:s/><text:span text:style-name="T598">Cassida margaritacea<text:s/></text:span>Schall</text:p>
      <text:p text:style-name="P599">20. Kalninė apsiuva –<text:s/><text:span text:style-name="T600">Philopotamus montanus<text:s/></text:span>Don.</text:p>
      <text:p text:style-name="P601">21. Mėlynsparnė apsiuva –<text:s/><text:span text:style-name="T602">Semblis phalaenoides<text:s/></text:span>L.</text:p>
      <text:p text:style-name="P603">22. Nakvišinis sfinksas –<text:s/><text:span text:style-name="T604">Proserpinus proserpina<text:s/></text:span>Pall.</text:p>
      <text:p text:style-name="P605">23. Machaonas –<text:s/><text:span text:style-name="T606">Papilio machaon<text:s/></text:span>L.</text:p>
      <text:p text:style-name="P607">24. Baltajuostis melsvys –<text:s/><text:span text:style-name="T608">Aricia eumedon<text:s/></text:span>Esp.</text:p>
      <text:p text:style-name="P609">25. Stepinis melsvys –<text:s/><text:span text:style-name="T610">Polyommatus coridon<text:s/></text:span>Poda</text:p>
      <text:p text:style-name="P611">26. Akiuotasis satyras –<text:s/><text:span text:style-name="T612">Lopinga achine<text:s/></text:span>Scop.</text:p>
      <text:p text:style-name="P613">27. Rudaakis satyriukas –<text:s/><text:span text:style-name="T614">Coenonympha hero<text:s/></text:span>L.</text:p>
      <text:p text:style-name="P615">28. Spalvotasis pelkiasprindis –<text:s/><text:span text:style-name="T616">Chariaspilates formosaria<text:s/></text:span>Eversm.</text:p>
      <text:p text:style-name="P617">29. Smilčiasprindis –<text:s/><text:span text:style-name="T618">Phibalapteryx virgata<text:s/></text:span>Hfh.</text:p>
      <text:p text:style-name="P619">30. Pušinis keliaujantis kuoduotis –<text:s/><text:span text:style-name="T620">Thaumethopoea pinivora<text:s/></text:span>Tr.</text:p>
      <text:p text:style-name="P621">31. Pilkažalis žvilgūnas –<text:s/><text:span text:style-name="T622">Diachrysia zosimi<text:s/></text:span>Hb.</text:p>
      <text:p text:style-name="P623">32. Retasis ratuotasis pelėdgalvis –<text:s/><text:span text:style-name="T624">Ipimorpha contusa<text:s/></text:span>Frr.</text:p>
      <text:p text:style-name="P625">33. Raudonsparnė meškutė –<text:s/><text:span text:style-name="T626">Tyria jacobaeae<text:s/></text:span>L.</text:p>
      <text:p text:style-name="P627"/>
      <text:p text:style-name="P628"><text:span text:style-name="T629">Vėžiagyviai</text:span></text:p>
      <text:p text:style-name="P630"/>
      <text:p text:style-name="P631">0(Ex)<text:s/>kategorija</text:p>
      <text:p text:style-name="P632">1. Pontoporėja –<text:s/><text:span text:style-name="T633">Monoporeia ąfftnis<text:s/></text:span>Lindstrom</text:p>
      <text:p text:style-name="P634"/>
      <text:p text:style-name="P635">2(V)<text:s/>kategorija</text:p>
      <text:p text:style-name="P636">1. Vasarinis skydvėžis –<text:s/><text:span text:style-name="T637">Triops cancriformis<text:s/></text:span>L.</text:p>
      <text:p text:style-name="P638">2. Reliktinė mizidė –<text:s/><text:span text:style-name="T639">Mysis relicta<text:s/></text:span>Loven.</text:p>
      <text:p text:style-name="P640"/>
      <text:p text:style-name="P641">4(I)<text:s/>kategorija</text:p>
      <text:p text:style-name="P642">1. Keturspyglė šoniplauka –<text:s/><text:span text:style-name="T643">Pallasiola quadrispinosa<text:s/></text:span>(G. O. Sars)</text:p>
      <text:p text:style-name="P644"/>
      <text:p text:style-name="P645"><text:span text:style-name="T646">Dėlės</text:span></text:p>
      <text:p text:style-name="P647"/>
      <text:p text:style-name="P648">5(Rs)<text:s/>kategorija<text:s/></text:p>
      <text:p text:style-name="P649">1. Medicininė dėlė –<text:s/><text:span text:style-name="T650">Hirudo medicinalis<text:s/></text:span>L.</text:p>
      <text:p text:style-name="P651"/>
      <text:p text:style-name="P652"/>
      <text:p text:style-name="P653"><text:span text:style-name="T654">AUGALAI</text:span></text:p>
      <text:p text:style-name="P655"><text:span text:style-name="T656">Pataisūnai</text:span></text:p>
      <text:p text:style-name="P657"/>
      <text:p text:style-name="P658">1(E)<text:s/>kategorija<text:s/></text:p>
      <text:p text:style-name="P659">1. Šakotasis varpenis –<text:s/><text:span text:style-name="T660">Botrychium matricariifolium<text:s/></text:span>A. Br. ex Koch.<text:s/></text:p>
      <text:p text:style-name="P661">2. Mažasis varpenis<text:s/><text:span text:style-name="T662">–Botrychium simplex<text:s/></text:span>E. Hitch.<text:s/></text:p>
      <text:p text:style-name="P663">3. Virgininis varpenis –<text:s/><text:span text:style-name="T664">Botrychium virginianum<text:s/></text:span>(L.) Sw.<text:s/></text:p>
      <text:p text:style-name="P665">4. Ežerinė slepišerė –<text:s/><text:span text:style-name="T666">Isoetes lacustris<text:s/></text:span>L.</text:p>
      <text:p text:style-name="P667"/>
      <text:p text:style-name="P668">2(V)<text:s/>kategorija<text:s/></text:p>
      <text:p text:style-name="P669">1. Patvankinis pataisiukas –<text:s/><text:span text:style-name="T670">Lycopodiella inundata<text:s/></text:span>(L.) Holub</text:p>
      <text:p text:style-name="P671"/>
      <text:p text:style-name="P672">3(R)<text:s/>kategorija<text:s/></text:p>
      <text:p text:style-name="P673">1. Daugiaskiltis varpenis –<text:s/><text:span text:style-name="T674">Botrychium multifidum<text:s/></text:span>(G. G. Gmel.) Rupr.</text:p>
      <text:p text:style-name="P675"/>
      <text:p text:style-name="P676">5(Rs)<text:s/>kategorija<text:s/></text:p>
      <text:p text:style-name="P677">1. Statusis atgiris –<text:s/><text:span text:style-name="T678">Huperzia selago<text:s/></text:span>(L.) Bernh. ex Schrank et Martius</text:p>
      <text:p text:style-name="P679"/>
      <text:p text:style-name="P680"><text:span text:style-name="T681">Asiūklūnai</text:span></text:p>
      <text:p text:style-name="P682"/>
      <text:p text:style-name="P683">3(R) kategorija<text:s/></text:p>
      <text:p text:style-name="P684">1. Didysis asiūklis –<text:s/><text:span text:style-name="T685">Equisetum telmateia<text:s/></text:span>Ehrh.</text:p>
      <text:p text:style-name="P686"/>
      <text:p text:style-name="P687"><text:span text:style-name="T688">Šertvūnai</text:span></text:p>
      <text:p text:style-name="P689"/>
      <text:p text:style-name="P690">1(E)<text:s/>kategorija<text:s/></text:p>
      <text:p text:style-name="P691">1. Šerinė kalnarūtė –<text:s/><text:span text:style-name="T692">Asplenium trichomanes<text:s/></text:span>L.<text:s/></text:p>
      <text:p text:style-name="P693">2. Miškinis spyglainis –<text:s/><text:span text:style-name="T694">Polystichum aculeatum<text:s/></text:span>(L.) Roth.</text:p>
      <text:p text:style-name="P695"/>
      <text:p text:style-name="P696">3(R)<text:s/>kategorija<text:s/></text:p>
      <text:p text:style-name="P697">1. Daugiaskiltis varpenis<text:s/><text:span text:style-name="T698">– Botrychium multifidum<text:s/></text:span>(G. G. Gmel.) Rupr.</text:p>
      <text:p text:style-name="P699"/>
      <text:p text:style-name="P700">4(I)<text:s/>kategorija<text:s/></text:p>
      <text:p text:style-name="P701">1. Mūrinė kalnarūtė –<text:s/><text:span text:style-name="T702">Asplenium ruta–muraria<text:s/></text:span>L.<text:s/></text:p>
      <text:p text:style-name="P703">2. Žalioji kalnarūtė<text:s/><text:span text:style-name="T704">– Asplenium viride<text:s/></text:span>L.</text:p>
      <text:p text:style-name="P705"/>
      <text:p text:style-name="P706"><text:span text:style-name="T707">Pušūnai</text:span></text:p>
      <text:p text:style-name="P708"/>
      <text:p text:style-name="P709">0(Ex)<text:s/>kategorija<text:s/></text:p>
      <text:p text:style-name="P710">1. Europinis kukmedis –<text:s/><text:span text:style-name="T711">Taxus baccata<text:s/></text:span>L.</text:p>
      <text:p text:style-name="P712"/>
      <text:p text:style-name="P713"><text:span text:style-name="T714">Magnolijūnai (Žiediniai augalai)</text:span></text:p>
      <text:p text:style-name="P715"/>
      <text:p text:style-name="P716">0(Ex)<text:s/>kategorija<text:s/></text:p>
      <text:p text:style-name="P717">1. Dirvinė nariuotė –<text:s/><text:span text:style-name="T718">Polycnemum arvense<text:s/></text:span>L.<text:s/></text:p>
      <text:p text:style-name="P719">2. Gulsčioj i jonažolė<text:s/><text:span text:style-name="T720">– Hypericum humifusum<text:s/></text:span>L.<text:s/></text:p>
      <text:p text:style-name="P721">3. Šiaurinė katuogė –<text:s/><text:span text:style-name="T722">Rubus arcticus<text:s/></text:span>L.<text:s/></text:p>
      <text:p text:style-name="P723">4. Dirvinė mažuolė –<text:s/><text:span text:style-name="T724">Aphanes arvensis<text:s/></text:span>L.<text:s/></text:p>
      <text:p text:style-name="P725">5. Plūduriuojantysis agaras –<text:s/><text:span text:style-name="T726">Trapa natans<text:s/></text:span>L.<text:s/></text:p>
      <text:p text:style-name="P727">6. Volfgango putokšlė –<text:s/><text:span text:style-name="T728">Polygala wolfgangiana<text:s/></text:span>Besser ex Ledeb.<text:s/></text:p>
      <text:p text:style-name="P729">7. Kaufmano<text:s/><text:span text:style-name="T730">glindė – Pedicularis kauffmannii<text:s/></text:span>Pinzger<text:s/></text:p>
      <text:p text:style-name="P731">8. Širdžialapė kaldezija –<text:s/><text:span text:style-name="T732">Caldesia parnassifolia<text:s/></text:span>(L.) Parl.</text:p>
      <text:p text:style-name="P733">9. Tankialapė grenlandija –<text:s/><text:span text:style-name="T734">Groenlandia densa<text:s/></text:span>(L.) Fourr.</text:p>
      <text:p text:style-name="P735">10. Lobelio čemerys –<text:s/><text:span text:style-name="T736">Veratrum lobelianum<text:s/></text:span>Bernh.</text:p>
      <text:p text:style-name="P737">11. Pelkinis kardelis –<text:s/><text:span text:style-name="T738">Gladiolus palustris<text:s/></text:span>Gaudin</text:p>
      <text:p text:style-name="P739">12. Gelsvasis saidrenis –<text:s/><text:span text:style-name="T740">Pycreus flavescens<text:s/></text:span>(L.) P. Beauv. ex Rchb.</text:p>
      <text:p text:style-name="P741"/>
      <text:p text:style-name="P742">1(E)<text:s/>kategorija</text:p>
      <text:p text:style-name="P743">1. Trilapė bligna –<text:s/><text:span text:style-name="T744">Isopyrum thalictroides<text:s/></text:span>L.</text:p>
      <text:p text:style-name="P745">2. Gauruotasis gvazdikas<text:s/><text:span text:style-name="T746">–Dianthus armeria<text:s/></text:span>L.</text:p>
      <text:p text:style-name="P747">3. Puošnusis gvazdikas –<text:s/><text:span text:style-name="T748">Dianthus superbus<text:s/></text:span>L.</text:p>
      <text:p text:style-name="P749">4. Beržas keružis –<text:s/><text:span text:style-name="T750">Betula nana<text:s/></text:span>L.</text:p>
      <text:p text:style-name="P751">5. Tyrulinė erika –<text:s/><text:span text:style-name="T752">Erica tetralix<text:s/></text:span>L.</text:p>
      <text:p text:style-name="P753">6. Pajūrinė pienažolė –<text:s/><text:span text:style-name="T754">Glaux maritima<text:s/></text:span>L.</text:p>
      <text:p text:style-name="P755">7. Griovinė našlaitė –<text:s/><text:span text:style-name="T756">Viola persicifolia<text:s/></text:span>Schreb.</text:p>
      <text:p text:style-name="P757">8. Gulsčiasis karklas –<text:s/><text:span text:style-name="T758">Salix repens<text:s/></text:span>L.</text:p>
      <text:p text:style-name="P759">9. Pūslėtoji aldrūnė –<text:s/><text:span text:style-name="T760">Aldrovanda vesiculosa<text:s/></text:span>L.</text:p>
      <text:p text:style-name="P761">10. Mažalapė saulašarė –<text:s/><text:span text:style-name="T762">Drosera intermedia<text:s/></text:span>Hayne</text:p>
      <text:p text:style-name="P763">11. Pražangiažiedė plunksnalapė –<text:s/><text:span text:style-name="T764">Myriophyllum altemiflorum<text:s/></text:span>DC.</text:p>
      <text:p text:style-name="P765">12. Pelkinė raistenė –<text:s/><text:span text:style-name="T766">Hydrocotyle vulgaris<text:s/></text:span>L.</text:p>
      <text:p text:style-name="P767">13. Pajūrinė zunda –<text:s/><text:span text:style-name="T768">Eryngium maritimum<text:s/></text:span>L.</text:p>
      <text:p text:style-name="P769">14. Gebenė lipikė –<text:s/><text:span text:style-name="T770">Hedera helix<text:s/></text:span>L.</text:p>
      <text:p text:style-name="P771">15. Pelkinis ratenas –<text:s/><text:span text:style-name="T772">Succisella inflexa<text:s/></text:span>(Kluk) Beck</text:p>
      <text:p text:style-name="P773">16. Trižiedis lipikas –<text:s/><text:span text:style-name="T774">Galium triflorum<text:s/></text:span>Michx.</text:p>
      <text:p text:style-name="P775">17. Siauralapis gencijonas –<text:s/><text:span text:style-name="T776">Gentiana pneumonanthe<text:s/></text:span>L.</text:p>
      <text:p text:style-name="P777">18. Pelkinė gencijonėlė –<text:s/><text:span text:style-name="T778">Gentianella uliginosa<text:s/></text:span>(Willd.) Borner</text:p>
      <text:p text:style-name="P779">19. Pajūrinė širdažolė –<text:s/><text:span text:style-name="T780">Centaurium littorale<text:s/></text:span>(Turner ex Sm.) Gillmour</text:p>
      <text:p text:style-name="P781">20. Vandeninė plaumuonė –<text:s/><text:span text:style-name="T782">Nymphoides peltata<text:s/></text:span>(S. G. Gmel.) Kuntze</text:p>
      <text:p text:style-name="P783">21. Karališkoji glindė<text:s/><text:span text:style-name="T784">– Pedicularis sceptrum–carolinum<text:s/></text:span>L.</text:p>
      <text:p text:style-name="P785">22. Miškinė glindė –<text:s/><text:span text:style-name="T786">Pedicularis sylvatica<text:s/></text:span>L.</text:p>
      <text:p text:style-name="P787">23. Vaistinė raitinytė –<text:s/><text:span text:style-name="T788">Gratiola officinalis<text:s/></text:span>L.</text:p>
      <text:p text:style-name="P789">24. Raudonžiedis berutis –<text:s/><text:span text:style-name="T790">Teucrium scordium<text:s/></text:span>L.</text:p>
      <text:p text:style-name="P791">25. Melisalapė medumėlė –<text:s/><text:span text:style-name="T792">Melittis melissophyllum<text:s/></text:span>L.</text:p>
      <text:p text:style-name="P793">26. Miškinė žiomenė –<text:s/><text:span text:style-name="T794">Dracocephalum ruyschiana<text:s/></text:span>L.</text:p>
      <text:p text:style-name="P795">27. Ežerinė lobelija –<text:s/><text:span text:style-name="T796">Lobelia dortmanna<text:s/></text:span>L.</text:p>
      <text:p text:style-name="P797">28. Trispalvis astras<text:s/><text:span text:style-name="T798">–Aster tripolium<text:s/></text:span>L.</text:p>
      <text:p text:style-name="P799">29. Gelsvasis pūkelis –<text:s/><text:span text:style-name="T800">Gnaphalium luteoalbum<text:s/></text:span>L.</text:p>
      <text:p text:style-name="P801">30. Paprastoji muskrėslė –<text:s/><text:span text:style-name="T802">Pulicaria vulgaris<text:s/></text:span>Gaertn.</text:p>
      <text:p text:style-name="P803">31. Lankstusis plukenis –<text:s/><text:span text:style-name="T804">Najas flexilis<text:s/></text:span>(Willd.) Rostk. et W. L. E. Schmidt</text:p>
      <text:p text:style-name="P805">32. Mažasis plukenis –<text:s/><text:span text:style-name="T806">Najas minor<text:s/></text:span>All.</text:p>
      <text:p text:style-name="P807">33. Siūlinė plūdė –<text:s/><text:span text:style-name="T808">Potamogeton trichoides<text:s/></text:span>Cham. et Schltdl.</text:p>
      <text:p text:style-name="P809">34. Taurinė pudmė –<text:s/><text:span text:style-name="T810">Tofieldia calyculata<text:s/></text:span>(L.) Wahlenb.</text:p>
      <text:p text:style-name="P811">35. Belapė antbarzdė –<text:s/><text:span text:style-name="T812">Epipogium aphyllum<text:s/></text:span>Sw.</text:p>
      <text:p text:style-name="P813">36. Kardalapis garbenis –<text:s/><text:span text:style-name="T814">Cephalanthera longifolia<text:s/></text:span>(L.) Fritsch</text:p>
      <text:p text:style-name="P815">37. Raudonasis garbenis –<text:s/><text:span text:style-name="T816">Cephalanthera rubra<text:s/></text:span>(L.) Rich.</text:p>
      <text:p text:style-name="P817">38. Plačialapė gegūnė –<text:s/><text:span text:style-name="T818">Dactylorhiza majalis<text:s/></text:span>(Rchb.) P. F. Hunt et Summerh.</text:p>
      <text:p text:style-name="P819">39. Raiboji gegūnė –<text:s/><text:span text:style-name="T820">Dactylorhiza cruenta<text:s/></text:span>(0. F. Müll.) Soó</text:p>
      <text:p text:style-name="P821">40. Smulkiažiedė gegužraibė –<text:s/><text:span text:style-name="T822">Orchis ustulata<text:s/></text:span>L.</text:p>
      <text:p text:style-name="P823">41. Vienagumbis medauninkas<text:s/><text:span text:style-name="T824">– Herminium monorchis<text:s/></text:span>(L.) R. Br.</text:p>
      <text:p text:style-name="P825">42. Musinis ofris –<text:s/><text:span text:style-name="T826">Ophrys insectifera<text:s/></text:span>L.</text:p>
      <text:p text:style-name="P827">43. Kvapusis plauretis –<text:s/><text:span text:style-name="T828">Gymnadenia odoratissima<text:s/></text:span>(L.) Rich.</text:p>
      <text:p text:style-name="P829">44. Miškinė plikaplaiskė –<text:s/><text:span text:style-name="T830">Neottianthe cuculata<text:s/></text:span>(L.) Schltr.</text:p>
      <text:p text:style-name="P831">45. Druskinis vikšris –<text:s/><text:span text:style-name="T832">Juncus gerardii<text:s/></text:span>Loisel.</text:p>
      <text:p text:style-name="P833">46. Pelkinis vikšris –<text:s/><text:span text:style-name="T834">Juncus stygius<text:s/></text:span>L.</text:p>
      <text:p text:style-name="P835">47. Liekninė viksva –<text:s/><text:span text:style-name="T836">Carex davalliana<text:s/></text:span>Sm.</text:p>
      <text:p text:style-name="P837">48. Raistinė viksva –<text:s/><text:span text:style-name="T838">Carex magellanica<text:s/></text:span>Lam.</text:p>
      <text:p text:style-name="P839">49. Rusvasis vikšrenis –<text:s/><text:span text:style-name="T840">Schoenus ferrugineus<text:s/></text:span>L.</text:p>
      <text:p text:style-name="P841">50. Stačioji dirsuolė –<text:s/><text:span text:style-name="T842">Bromopsis erecta<text:s/></text:span>(Huds.) Fourr.</text:p>
      <text:p text:style-name="P843">51. Europinis miežvienis –<text:s/><text:span text:style-name="T844">Hordelymus europaeus<text:s/></text:span>(L.) Harz</text:p>
      <text:p text:style-name="P845"/>
      <text:p text:style-name="P846">2(V)<text:s/>kategorija</text:p>
      <text:p text:style-name="P847">1. Vėjalandė šilagėlė –<text:s/><text:span text:style-name="T848">Pulsatilla patens<text:s/></text:span>(L.) Mill.</text:p>
      <text:p text:style-name="P849">2. Rėpliojantysis vėdrynas –<text:s/><text:span text:style-name="T850">Ranunculus reptans<text:s/></text:span>L.</text:p>
      <text:p text:style-name="P851">3. Tuščiaviduris rūtenis –<text:s/><text:span text:style-name="T852">Corydalis cava<text:s/></text:span>(L.) Schweigg. et Korte</text:p>
      <text:p text:style-name="P853">4. Smiltyninis gvazdikas –<text:s/><text:span text:style-name="T854">Dianthus arenarius<text:s/></text:span>L.</text:p>
      <text:p text:style-name="P855">5. Žalsvoji naktižiedė –<text:s/><text:span text:style-name="T856">Silene chlorantha<text:s/></text:span>(Willd.) Ehrh.</text:p>
      <text:p text:style-name="P857">6. Dirvinė raugė –<text:s/><text:span text:style-name="T858">Agrostemma githago<text:s/></text:span>L.</text:p>
      <text:p text:style-name="P859">7. Siauralapė smiltė –<text:s/><text:span text:style-name="T860">Arenaria saxatilis<text:s/></text:span>L.</text:p>
      <text:p text:style-name="P861">8. Smiltyninė druskė –<text:s/><text:span text:style-name="T862">Salsola kali<text:s/></text:span>L.</text:p>
      <text:p text:style-name="P863">9. Liekninis beržas –<text:s/><text:span text:style-name="T864">Betula humilis<text:s/></text:span>Schrank</text:p>
      <text:p text:style-name="P865">10. Mažoji šimtūnė –<text:s/><text:span text:style-name="T866">Centunculus minimus<text:s/></text:span>L.</text:p>
      <text:p text:style-name="P867">11. Raktažolė pelenėlė –<text:s/><text:span text:style-name="T868">Primula farinosa<text:s/></text:span>L.</text:p>
      <text:p text:style-name="P869">12. Laplandinis karklas –<text:s/><text:span text:style-name="T870">Salix lapponum<text:s/></text:span>L.</text:p>
      <text:p text:style-name="P871">13. Smiltyninis laibenis –<text:s/><text:span text:style-name="T872">Alyssum gmelinii<text:s/></text:span>Jord.</text:p>
      <text:p text:style-name="P873">14. Pelkinė uolaskėlė –<text:s/><text:span text:style-name="T874">Saxifraga hirculus<text:s/></text:span>L.</text:p>
      <text:p text:style-name="P875">15. Dygioji slyva –<text:s/><text:span text:style-name="T876">Prunus spinosa<text:s/></text:span>L.</text:p>
      <text:p text:style-name="P877">16. Smulkioji seradėlė –<text:s/><text:span text:style-name="T878">Ornithopus perpusillus<text:s/></text:span>L.</text:p>
      <text:p text:style-name="P879">17. Plikažiedis linlapis –<text:s/><text:span text:style-name="T880">Thesium ebracteatum<text:s/></text:span>Hayne</text:p>
      <text:p text:style-name="P881">18. Melsvasis linlapis –<text:s/><text:span text:style-name="T882">Thesium linophyllon<text:s/></text:span>L.</text:p>
      <text:p text:style-name="P883">19. Kalninis auksveitis –<text:s/><text:span text:style-name="T884">Seseli annuum<text:s/></text:span>L.</text:p>
      <text:p text:style-name="P885">20. Melsvasis gencijonas –<text:s/><text:span text:style-name="T886">Gentiana cruciata<text:s/></text:span>L.</text:p>
      <text:p text:style-name="P887">21. Pievinė gencijonėlė –<text:s/><text:span text:style-name="T888">Gentianella amarella<text:s/></text:span>(L.) Borner</text:p>
      <text:p text:style-name="P889">22. Mėlynasis palemonas –<text:s/><text:span text:style-name="T890">Polemonium caeruleum<text:s/></text:span>L.</text:p>
      <text:p text:style-name="P891">23. Baltijinė linažolė<text:s/><text:span text:style-name="T892">– Linaria loeselii<text:s/></text:span>Schweigg.</text:p>
      <text:p text:style-name="P893">24. Didžioji džioveklė –<text:s/><text:span text:style-name="T894">Orobanche elatior<text:s/></text:span>Sutton</text:p>
      <text:p text:style-name="P895">25. Paprastoji tuklė –<text:s/><text:span text:style-name="T896">Pinguicula vulgaris<text:s/></text:span>L.</text:p>
      <text:p text:style-name="P897">26. Didžiažiedė juodgalvė –<text:s/><text:span text:style-name="T898">Prunella grandiflora<text:s/></text:span>(L.) Scholler</text:p>
      <text:p text:style-name="P899">27. Iečialapė kalpokė –<text:s/><text:span text:style-name="T900">Scutellaria hastifolia<text:s/></text:span>L.</text:p>
      <text:p text:style-name="P901">28. Stačioji vaisgina –<text:s/><text:span text:style-name="T902">Ajuga pyramidalis<text:s/></text:span>L.</text:p>
      <text:p text:style-name="P903">29. Boloninis katilėlis –<text:s/><text:span text:style-name="T904">Campanula bononiensis<text:s/></text:span>L.</text:p>
      <text:p text:style-name="P905">30. Įvairialapė usnis –<text:s/><text:span text:style-name="T906">Cirsium heterophyllum<text:s/></text:span>(L.) Hill</text:p>
      <text:p text:style-name="P907">31. Kalninė arnika –<text:s/><text:span text:style-name="T908">Amica montana<text:s/></text:span>L.</text:p>
      <text:p text:style-name="P909">32. Juodgalvė bajorė –<text:s/><text:span text:style-name="T910">Centaurea phrygia<text:s/></text:span>L.</text:p>
      <text:p text:style-name="P911">33. Driskioji kiaulpienė –<text:s/><text:span text:style-name="T912">Taraxacum lacistophyllum<text:s/></text:span>(Dahlst.) Raunk.</text:p>
      <text:p text:style-name="P913">34. Švedinė kiaulpienė –<text:s/><text:span text:style-name="T914">Taraxacum suecicum<text:s/></text:span>G. E. Haglund</text:p>
      <text:p text:style-name="P915">35. Menturlapė ežerutė –<text:s/><text:span text:style-name="T916">Hydrilla verticillata<text:s/></text:span>(L. f.) Royle</text:p>
      <text:p text:style-name="P917">36. Pajūrinė narytžolė –<text:s/><text:span text:style-name="T918">Triglochin maritimum<text:s/></text:span>L.</text:p>
      <text:p text:style-name="P919">37. Didysis plukenis –<text:s/><text:span text:style-name="T920">Najas marina<text:s/></text:span>L.</text:p>
      <text:p text:style-name="P921">38. Paprastasis kardelis –<text:s/><text:span text:style-name="T922">Gladiolus imbricatus<text:s/></text:span>L.</text:p>
      <text:p text:style-name="P923">39. Sibirinis vilkdalgis –<text:s/><text:span text:style-name="T924">Iris sibirica<text:s/></text:span>L.</text:p>
      <text:p text:style-name="P925">40. Dirvinis česnakas –<text:s/><text:span text:style-name="T926">Allium vineale<text:s/></text:span>L.</text:p>
      <text:p text:style-name="P927">41. Širdinė dviguonė –<text:s/><text:span text:style-name="T928">Listera cordata<text:s/></text:span>(L.) R. Br.</text:p>
      <text:p text:style-name="P929">42. Vienalapis gedutis –<text:s/><text:span text:style-name="T930">Malaxis monophyllos<text:s/></text:span>(L.) Sw.</text:p>
      <text:p text:style-name="P931">43. Dėmėtoji gegūnė –<text:s/><text:span text:style-name="T932">Dactylorhiza maculata<text:s/></text:span>(L.) Soó</text:p>
      <text:p text:style-name="P933">44. Siauralapė gegūnė –<text:s/><text:span text:style-name="T934">Dactylorhiza traunsteineri<text:s/></text:span>(Saut.) Soó</text:p>
      <text:p text:style-name="P935">45. Mažoji gegužraibė –<text:s/><text:span text:style-name="T936">Orchis morio<text:s/></text:span>L.</text:p>
      <text:p text:style-name="P937">46. Šalmuotoji gegužraibė –<text:s/><text:span text:style-name="T938">Orchis militaris<text:s/></text:span>L.</text:p>
      <text:p text:style-name="P939">47. Vyriškoji gegužraibė –<text:s/><text:span text:style-name="T940">Orchis mascula<text:s/></text:span>(L.) L.</text:p>
      <text:p text:style-name="P941">48. Nariuotoji ilgalūpė –<text:s/><text:span text:style-name="T942">Corallorhiza trifida<text:s/></text:span>Ch.</text:p>
      <text:p text:style-name="P943">49. Plačialapė klumpaitė –<text:s/><text:span text:style-name="T944">Cypripedium calceolus<text:s/></text:span>L.</text:p>
      <text:p text:style-name="P945">50. Pelkinė laksva –<text:s/><text:span text:style-name="T946">Hammarbya paludosa<text:s/></text:span>(L.) Kuntze</text:p>
      <text:p text:style-name="P947">51. Žalioji plateivė –<text:s/><text:span text:style-name="T948">Coeloglossum viride<text:s/></text:span>(L.) Hartm.</text:p>
      <text:p text:style-name="P949">52. Pievinis plauretis –<text:s/><text:span text:style-name="T950">Gymnadenia conopsea<text:s/></text:span>(L.) R. Br.</text:p>
      <text:p text:style-name="P951">53. Dvilapis purvuolis –<text:s/><text:span text:style-name="T952">Liparis loeselii<text:s/></text:span>(L.) Rich.</text:p>
      <text:p text:style-name="P953">54. Tamsialapis skiautalūpis –<text:s/><text:span text:style-name="T954">Epipactis atrorubens<text:s/></text:span>(Hoffm.) Besser</text:p>
      <text:p text:style-name="P955">55. Kupstinė kūlingė –<text:s/><text:span text:style-name="T956">Trichophorum cespitosum<text:s/></text:span>(L.) C. Hartm.</text:p>
      <text:p text:style-name="P957">56. Šakotoji ratainytė –<text:s/><text:span text:style-name="T958">Cladium mariscus<text:s/></text:span>(L.) Pohl</text:p>
      <text:p text:style-name="P959">57. Rusvoji saidra –<text:s/><text:span text:style-name="T960">Rhynchospora fusca<text:s/></text:span>(L.) W. T. Aiton</text:p>
      <text:p text:style-name="P961">58. Lieknasis švylys<text:s/><text:span text:style-name="T962">– Eriophorum gracile<text:s/></text:span>W. D. J. Koch ex Roth</text:p>
      <text:p text:style-name="P963">59. Gauruotoji viksva –<text:s/><text:span text:style-name="T964">Carex tomentosa<text:s/></text:span>L.</text:p>
      <text:p text:style-name="P965">60. Miškinė dirsuolė –<text:s/><text:span text:style-name="T966">Bromopsis benekenii<text:s/></text:span>(Lange) Holub</text:p>
      <text:p text:style-name="P967">61. Melsvasis mėlitas –<text:s/><text:span text:style-name="T968">Sesleria caerulea<text:s/></text:span>(L.) Ard.</text:p>
      <text:p text:style-name="P969">62. Lietuvinė monažolė –<text:s/><text:span text:style-name="T970">Glyceria lithuanica<text:s/></text:span>(Gorski) Gorski</text:p>
      <text:p text:style-name="P971">63. Sibirinė visgė –<text:s/><text:span text:style-name="T972">Trisetum sibiricum<text:s/></text:span>Rupr.</text:p>
      <text:p text:style-name="P973"/>
      <text:p text:style-name="P974">3(R)<text:s/>kategorija</text:p>
      <text:p text:style-name="P975">1. Mažažiedė lūgnė –<text:s/><text:span text:style-name="T976">Nuphar pumilum<text:s/></text:span>(Timm) DC.</text:p>
      <text:p text:style-name="P977">2. Gležnalapė nertis –<text:s/><text:span text:style-name="T978">Ceratophyllum submersum<text:s/></text:span>L.</text:p>
      <text:p text:style-name="P979">3. Tarpinis rūtenis –<text:s/><text:span text:style-name="T980">Corydalis intermedia<text:s/></text:span>(L.) Mérat</text:p>
      <text:p text:style-name="P981">4. Smulkiažiedė glažutė –<text:s/><text:span text:style-name="T982">Cerastium brachypetalum<text:s/></text:span>N. H. F. Desp. ex Pers.</text:p>
      <text:p text:style-name="P983">5. Borbašo gvazdikas –<text:s/><text:span text:style-name="T984">Dianthus borbasii<text:s/></text:span>Vandas</text:p>
      <text:p text:style-name="P985">6. Bekotis ąžuolas –<text:s/><text:span text:style-name="T986">Quercus petraea<text:s/></text:span>L. ex Liebl.</text:p>
      <text:p text:style-name="P987">7. Pajūrinis sotvaras –<text:s/><text:span text:style-name="T988">Myrica gale<text:s/></text:span>L.</text:p>
      <text:p text:style-name="P989">8. Kalninė jonažolė –<text:s/><text:span text:style-name="T990">Hypericum montanum<text:s/></text:span>L.</text:p>
      <text:p text:style-name="P991">9. Plaukuotoji jonažolė<text:s/><text:span text:style-name="T992">– Hypericum hirsutum<text:s/></text:span>L.</text:p>
      <text:p text:style-name="P993">10. Mėlynialapis karklas –<text:s/><text:span text:style-name="T994">Salix myrtilloides<text:s/></text:span>L.</text:p>
      <text:p text:style-name="P995">11. Lanksčioji kartenė –<text:s/><text:span text:style-name="T996">Cardamine flexuosa<text:s/></text:span>With.</text:p>
      <text:p text:style-name="P997">12. Svogūninė kartenė –<text:s/><text:span text:style-name="T998">Cardamine bulbifera<text:s/></text:span>(L.) Crantz</text:p>
      <text:p text:style-name="P999">13. Paprastasis rėžiukas –<text:s/><text:span text:style-name="T1000">Nasturtium officinale<text:s/></text:span>W. T. Aiton</text:p>
      <text:p text:style-name="P1001">14. Kvapioji dirvuolė –<text:s/><text:span text:style-name="T1002">Agrimonia procera<text:s/></text:span>Wallr.</text:p>
      <text:p text:style-name="P1003">15. Ilgagalvis dobilas –<text:s/><text:span text:style-name="T1004">Trifolium rubens<text:s/></text:span>L.</text:p>
      <text:p text:style-name="P1005">16. Penkialapis dobilas –<text:s/><text:span text:style-name="T1006">Trifolium lupinaster<text:s/></text:span>L.</text:p>
      <text:p text:style-name="P1007">17. Geltonžiedis pelėžirnis –<text:s/><text:span text:style-name="T1008">Lathyrus laevigatus<text:s/></text:span>(Waldst. et Kit.) Gren.</text:p>
      <text:p text:style-name="P1009">18. Žirnialapis pelėžirnis –<text:s/><text:span text:style-name="T1010">Lathyrus pisiformis<text:s/></text:span>L.</text:p>
      <text:p text:style-name="P1011">19. Krūmelinis vikis –<text:s/><text:span text:style-name="T1012">Vicia dumetorum<text:s/></text:span>L.</text:p>
      <text:p text:style-name="P1013">20. Pavasarinis vikis –<text:s/><text:span text:style-name="T1014">Vicia lathyroides<text:s/></text:span>L.</text:p>
      <text:p text:style-name="P1015">21. Žirnialapis vikis –<text:s/><text:span text:style-name="T1016">Vicia pisiformis<text:s/></text:span>L.</text:p>
      <text:p text:style-name="P1017">22. Lininė žarotūnė –<text:s/><text:span text:style-name="T1018">Radiola linoides<text:s/></text:span>Roth</text:p>
      <text:p text:style-name="P1019">23. Blizgantysis snaputis –<text:s/><text:span text:style-name="T1020">Geranium lucidum<text:s/></text:span>L.</text:p>
      <text:p text:style-name="P1021">24. Didžioji astrantija –<text:s/><text:span text:style-name="T1022">Astrantia major<text:s/></text:span>L.</text:p>
      <text:p text:style-name="P1023">25. Prūsinis begalis<text:s/><text:span text:style-name="T1024">– Laserpitium prutenicum<text:s/></text:span>L.</text:p>
      <text:p text:style-name="P1025">26. Pelkinė guostė –<text:s/><text:span text:style-name="T1026">Cnidium dubium<text:s/></text:span>(Schkuhr) Thell.</text:p>
      <text:p text:style-name="P1027">27. Plaukuotasis gurgždis –<text:s/><text:span text:style-name="T1028">Chaerophyllum hirsutum<text:s/></text:span>L.</text:p>
      <text:p text:style-name="P1029">28. Totorinė maludė –<text:s/><text:span text:style-name="T1030">Conioselinum tataricum<text:s/></text:span>Hoffm.</text:p>
      <text:p text:style-name="P1031">29. Balandinė žvaigždūnė –<text:s/><text:span text:style-name="T1032">Scabiosa columbaria<text:s/></text:span>L.</text:p>
      <text:p text:style-name="P1033">30. Pavasarinė kimbara –<text:s/><text:span text:style-name="T1034">Cruciata glabra<text:s/></text:span>(L.) Ehrend.</text:p>
      <text:p text:style-name="P1035">31. Plačialapis lipikas –<text:s/><text:span text:style-name="T1036">Galium rubioides<text:s/></text:span>L.</text:p>
      <text:p text:style-name="P1037">32. Dirvinė šerardija –<text:s/><text:span text:style-name="T1038">Sherardia arvensis<text:s/></text:span>L.</text:p>
      <text:p text:style-name="P1039">33. Daugiametis patvenis –<text:s/><text:span text:style-name="T1040">Swertia perennis<text:s/></text:span>L.</text:p>
      <text:p text:style-name="P1041">34. Vaistinis kietagrūdis –<text:s/><text:span text:style-name="T1042">Lithospermum officinale<text:s/></text:span>L.</text:p>
      <text:p text:style-name="P1043">35. Siauralapė plautė –<text:s/><text:span text:style-name="T1044">Pulmonaria angustifolia<text:s/></text:span>L.</text:p>
      <text:p text:style-name="P1045">36. Blizgančioji veronika –<text:s/><text:span text:style-name="T1046">Veronica polita<text:s/></text:span>Fr.</text:p>
      <text:p text:style-name="P1047">37. Gebenlapė veronika –<text:s/><text:span text:style-name="T1048">Veronica hederifolia<text:s/></text:span>L.</text:p>
      <text:p text:style-name="P1049">38. Blyškioji džioveklė –<text:s/><text:span text:style-name="T1050">Orobanche reticulata<text:s/></text:span>Wallr.</text:p>
      <text:p text:style-name="P1051">39. Stačioji notra –<text:s/><text:span text:style-name="T1052">Stachys recta<text:s/></text:span>L.</text:p>
      <text:p text:style-name="P1053">40. Pievinis šalavijas –<text:s/><text:span text:style-name="T1054">Salvia pratensis<text:s/></text:span>L.</text:p>
      <text:p text:style-name="P1055">41. Rudeninė praujenė –<text:s/><text:span text:style-name="T1056">Callitriche hermaphroditica<text:s/></text:span>L.</text:p>
      <text:p text:style-name="P1057">42. Šiurkštusis katilėlis –<text:s/><text:span text:style-name="T1058">Campanula cervicaria<text:s/></text:span>L.</text:p>
      <text:p text:style-name="P1059">43. Gauruotoji žilė –<text:s/><text:span text:style-name="T1060">Senecio congestus<text:s/></text:span>(R. Br.) DC.</text:p>
      <text:p text:style-name="P1061">44. Šiurkščioji kudlė –<text:s/><text:span text:style-name="T1062">Pilosella echioides<text:s/></text:span>(Lumn.) F. W. Schultz et Sch. Bip.</text:p>
      <text:p text:style-name="P1063">45. Gorskio pūtelis –<text:s/><text:span text:style-name="T1064">Tragopogon gorskianus<text:s/></text:span>Rchb. f.</text:p>
      <text:p text:style-name="P1065">46. Lancetinis dumblialaiškis –<text:s/><text:span text:style-name="T1066">Alisma lanceolatum<text:s/></text:span>With.</text:p>
      <text:p text:style-name="P1067">47. Siauralapis dumblialaiškis<text:s/><text:span text:style-name="T1068">– Alisma gramineum<text:s/></text:span>Lej.</text:p>
      <text:p text:style-name="P1069">48. Meinshauzeno plūdė<text:s/><text:span text:style-name="T1070">– Potamogeton x meinshauzenii<text:s/></text:span>Juz.</text:p>
      <text:p text:style-name="P1071">50. Pelkinė vandensargė –<text:s/><text:span text:style-name="T1072">Zannichellia palustris<text:s/></text:span>L.</text:p>
      <text:p text:style-name="P1073">51. Pievinė vištapienė –<text:s/><text:span text:style-name="T1074">Gagea pratensis<text:s/></text:span>(Pers.) Dumort.</text:p>
      <text:p text:style-name="P1075">52. Kampuotasis česnakas –<text:s/><text:span text:style-name="T1076">Allium angulosum<text:s/></text:span>L.</text:p>
      <text:p text:style-name="P1077">53. Porinis česnakas<text:s/><text:span text:style-name="T1078">– Allium scorodoprasum<text:s/></text:span>L.</text:p>
      <text:p text:style-name="P1079">54. Gelsvoji gegūnė –<text:s/><text:span text:style-name="T1080">Dactylorhiza ochroleuca<text:s/></text:span>(Wüstnei ex Boll) Holub</text:p>
      <text:p text:style-name="P1081">55. Galvinis vikšris –<text:s/><text:span text:style-name="T1082">Juncus capitatus<text:s/></text:span>Weigel</text:p>
      <text:p text:style-name="P1083">56. Pajūrinis liūnmeldis –<text:s/><text:span text:style-name="T1084">Bolboschoenus maritimus<text:s/></text:span>(L.) Palla</text:p>
      <text:p text:style-name="P1085">57. Šerinis meldelis –<text:s/><text:span text:style-name="T1086">Isolepis setacea<text:s/></text:span>(L.) R. Br.</text:p>
      <text:p text:style-name="P1087">58. Liūninė viksva –<text:s/><text:span text:style-name="T1088">Carex heleonastes<text:s/></text:span>Ehrh.</text:p>
      <text:p text:style-name="P1089">59. Pievinė viksva –<text:s/><text:span text:style-name="T1090">Carex buxbaumii<text:s/></text:span>Wahlcnb.</text:p>
      <text:p text:style-name="P1091">60. Protarpinė viksva –<text:s/><text:span text:style-name="T1092">Carex distans<text:s/></text:span>L.</text:p>
      <text:p text:style-name="P1093">61. Vakarinė viksva –<text:s/><text:span text:style-name="T1094">Carex pseudobrizoides<text:s/></text:span>Clavaud</text:p>
      <text:p text:style-name="P1095">62. Palaipinė viksva –<text:s/><text:span text:style-name="T1096">Carex rhizina<text:s/></text:span>Blytt ex Lindblom</text:p>
      <text:p text:style-name="P1097">63. Miškinis eraičinas –<text:s/><text:span text:style-name="T1098">Festuca altissima<text:s/></text:span>All.</text:p>
      <text:p text:style-name="P1099">64. Delavinio kelerija –<text:s/><text:span text:style-name="T1100">Koeleria delavignei<text:s/></text:span>Czern. ex Domin</text:p>
      <text:p text:style-name="P1101">65. Eraičininė nendrūnė –<text:s/><text:span text:style-name="T1102">Scolochloa festucacea<text:s/></text:span>(Willd.) Link</text:p>
      <text:p text:style-name="P1103">66. Pievinė poavižė –<text:s/><text:span text:style-name="T1104">Helictotrichon pratense<text:s/></text:span>(L.) Besser</text:p>
      <text:p text:style-name="P1105">67. Ankstyvoji smilgenė –<text:s/><text:span text:style-name="T1106">Aira praecox<text:s/></text:span>L.</text:p>
      <text:p text:style-name="P1107"/>
      <text:p text:style-name="P1108">4(I)<text:s/>kategorija</text:p>
      <text:p text:style-name="P1109">1. Paprastoji vandens lelija –<text:s/><text:span text:style-name="T1110">Nymphaea alba<text:s/></text:span>L.</text:p>
      <text:p text:style-name="P1111">2. Šaltininė menuva –<text:s/><text:span text:style-name="T1112">Montia fontana<text:s/></text:span>L.</text:p>
      <text:p text:style-name="P1113">3. Miškinė glažutė –<text:s/><text:span text:style-name="T1114">Cerastium sylvaticum<text:s/></text:span>Waldst. et Kit.</text:p>
      <text:p text:style-name="P1115">4. Lietuvinė naktižiedė –<text:s/><text:span text:style-name="T1116">Silene lithuanica<text:s/></text:span>Zapal.</text:p>
      <text:p text:style-name="P1117">5. Riestasėklė vandenė –<text:s/><text:span text:style-name="T1118">Elatine hydropiper<text:s/></text:span>L.</text:p>
      <text:p text:style-name="P1119">6. Laiboji vyrskyde<text:s/><text:span text:style-name="T1120">– Androsace filiformis<text:s/></text:span>Retz.</text:p>
      <text:p text:style-name="P1121">7. Miškinė mėta –<text:s/><text:span text:style-name="T1122">Mentha longifolia<text:s/></text:span>(L.) Huds.</text:p>
      <text:p text:style-name="P1123">8. Aukštoji našlaitė –<text:s/><text:span text:style-name="T1124">Viola elatior<text:s/></text:span>Fr.</text:p>
      <text:p text:style-name="P1125">9. Liūninė našlaitė –<text:s/><text:span text:style-name="T1126">Viola uliginosa<text:s/></text:span>Besser</text:p>
      <text:p text:style-name="P1127">10. Smailialapė plūdė<text:s/><text:span text:style-name="T1128">–Potamogeton acutifolius<text:s/></text:span>Link</text:p>
      <text:p text:style-name="P1129">11. Aukštoji gegūnė –<text:s/><text:span text:style-name="T1130">Dactylorhiza fuchsii<text:s/></text:span>(Druce) Soó</text:p>
      <text:p text:style-name="P1131">12. Žalsvažiedė blandis –<text:s/><text:span text:style-name="T1132">Platanthera chlorantha<text:s/></text:span>(Custer) Rchb.</text:p>
      <text:p text:style-name="P1133">13. Ežinė viksva –<text:s/><text:span text:style-name="T1134">Carex muricata<text:s/></text:span>L.</text:p>
      <text:p text:style-name="P1135">14. Laibastiebė viksva –<text:s/><text:span text:style-name="T1136">Carex ligerica<text:s/></text:span>J. Gay</text:p>
      <text:p text:style-name="P1137">15. Paprastoji bekmanija –<text:s/><text:span text:style-name="T1138">Beckmannia eruciformis<text:s/></text:span>(L.) Host</text:p>
      <text:p text:style-name="P1139">16. Smėlyninis eraičinas –<text:s/><text:span text:style-name="T1140">Festuca psammophila<text:s/></text:span>(Hack. ex Čelak.) Fritsch</text:p>
      <text:p text:style-name="P1141">17. Miškinė monažolė –<text:s/><text:span text:style-name="T1142">Glyceria nemoralis<text:s/></text:span>(R. Ucehtr.) R. Ucehtr. et Körn.</text:p>
      <text:p text:style-name="P1143">18. Juosvavarpis pašiaušėlis<text:s/><text:span text:style-name="T1144">– Alopecurus arundinaceus<text:s/></text:span>Poir.</text:p>
      <text:p text:style-name="P1145">19. Miškinė šunažolė<text:s/><text:span text:style-name="T1146">– Dactylis polygama<text:s/></text:span>Horv.</text:p>
      <text:p text:style-name="P1147"/>
      <text:p text:style-name="P1148">5(Rs)<text:s/>kategorija</text:p>
      <text:p text:style-name="P1149">1. Daugiametė blizgė –<text:s/><text:span text:style-name="T1150">Lunaria rediviva<text:s/></text:span>L.</text:p>
      <text:p text:style-name="P1151">2. Pelkinė šindra<text:s/><text:span text:style-name="T1152">– Peplis portula<text:s/></text:span>L.</text:p>
      <text:p text:style-name="P1153">3. Plačialapis begalis –<text:s/><text:span text:style-name="T1154">Laserpitium latifolium<text:s/></text:span>L.</text:p>
      <text:p text:style-name="P1155">4. Miškinė varnalėša –<text:s/><text:span text:style-name="T1156">Arctium nemorosum<text:s/></text:span>Lej.</text:p>
      <text:p text:style-name="P1157">5. Meškinis česnakas<text:s/><text:span text:style-name="T1158">–Allium ursinum<text:s/></text:span>L.</text:p>
      <text:p text:style-name="P1159">6. Baltijinė gegūnė –<text:s/><text:span text:style-name="T1160">Dactylorhiza longifolia<text:s/></text:span>(Neuman) Aver.</text:p>
      <text:p text:style-name="P1161">7. Raudonoji gegūnė<text:s/><text:span text:style-name="T1162">–Dactylorhiza incarnata<text:s/></text:span>(L.) Soó</text:p>
      <text:p text:style-name="P1163">8. Rudoji viksvuolė –<text:s/><text:span text:style-name="T1164">Cyperus fuscus<text:s/></text:span>L.</text:p>
      <text:p text:style-name="P1165">9. Retažiedė miglė<text:s/><text:span text:style-name="T1166">–Poa remota<text:s/></text:span>Forselles</text:p>
      <text:p text:style-name="P1167"/>
      <text:p text:style-name="P1168"><text:span text:style-name="T1169">Dumbliai</text:span></text:p>
      <text:p text:style-name="P1170"><text:span text:style-name="T1171">Raudondumbliai</text:span></text:p>
      <text:p text:style-name="P1172"/>
      <text:p text:style-name="P1173">1(E)<text:s/>kategorija</text:p>
      <text:p text:style-name="P1174">1. Purpurinė bangija<text:s/><text:span text:style-name="T1175">– Bangia atropurpurea<text:s/></text:span>(Roth) C. Agardh</text:p>
      <text:p text:style-name="P1176"/>
      <text:p text:style-name="P1177"><text:span text:style-name="T1178">Rudadumbliai</text:span></text:p>
      <text:p text:style-name="P1179"/>
      <text:p text:style-name="P1180">1(E)<text:s/>kategorija</text:p>
      <text:p text:style-name="P1181">1. Pūslėtasis guveinis –<text:s/><text:span text:style-name="T1182">Fucus vesiculosus<text:s/></text:span>L.</text:p>
      <text:p text:style-name="P1183"/>
      <text:p text:style-name="P1184"><text:span text:style-name="T1185">Maurabragūnai</text:span></text:p>
      <text:p text:style-name="P1186"/>
      <text:p text:style-name="P1187">1(E)<text:s/>kategorija<text:s/></text:p>
      <text:p text:style-name="P1188">1. Šiurpinis žvakidumblis –<text:s/><text:span text:style-name="T1189">Lychnothamnus barbatus<text:s/></text:span>(Meyen) Leonh.</text:p>
      <text:p text:style-name="P1190">2. Atžalinis dumblabragis –<text:s/><text:span text:style-name="T1191">Tolypella prolifera<text:s/></text:span>(A. Braun) Leonh.</text:p>
      <text:p text:style-name="P1192"/>
      <text:p text:style-name="P1193">2(V)<text:s/>kategorija</text:p>
      <text:p text:style-name="P1194">1. Smailiaviršūnis menturdumblis –<text:s/><text:span text:style-name="T1195">Nitella mucronata<text:s/></text:span>(A. Braun) Miq.</text:p>
      <text:p text:style-name="P1196"/>
      <text:p text:style-name="P1197">3(R)<text:s/>kategorija</text:p>
      <text:p text:style-name="P1198">1. Pilkšvasis maurabragis –<text:s/><text:span text:style-name="T1199">Chara canescens<text:s/></text:span>Desv. et Loisel.</text:p>
      <text:p text:style-name="P1200">2. Baltijinis maurabragis –<text:s/><text:span text:style-name="T1201">Chara baltica<text:s/></text:span>(Fr.) Wahlst.</text:p>
      <text:p text:style-name="P1202">3. Lizdiškasis dumblabragis –<text:s/><text:span text:style-name="T1203">Tolypella nidifica<text:s/></text:span>(0. Müll.) Leonh.</text:p>
      <text:p text:style-name="P1204">4. Blizgantysis menturdumblis –<text:s/><text:span text:style-name="T1205">Nitella syncarpa<text:s/></text:span>(Thuill.) Chevall.</text:p>
      <text:p text:style-name="P1206"/>
      <text:p text:style-name="P1207">4(I)<text:s/>kategorija</text:p>
      <text:p text:style-name="P1208">1. Šluotelinis maurabragis –<text:s/><text:span text:style-name="T1209">Chara baueri<text:s/></text:span>A. Braun</text:p>
      <text:p text:style-name="P1210">2. Lieknasis menturdumblis –<text:s/><text:span text:style-name="T1211">Nitella gracilis<text:s/></text:span>(Sm.) C. Agardh</text:p>
      <text:p text:style-name="P1212">3. Kurklinis menturdumblis –<text:s/><text:span text:style-name="T1213">Nitella confervacea<text:s/></text:span>(Bréb.) A. Braun</text:p>
      <text:p text:style-name="P1214"/>
      <text:p text:style-name="P1215"><text:span text:style-name="T1216">Samanos</text:span></text:p>
      <text:p text:style-name="P1217"/>
      <text:p text:style-name="P1218">0(Ex)<text:s/>kategorija</text:p>
      <text:p text:style-name="P1219">1. Tiesialapė bartramija –<text:s/><text:span text:style-name="T1220">Bartramia ithyphylla<text:s/></text:span>Brid.</text:p>
      <text:p text:style-name="P1221"/>
      <text:p text:style-name="P1222">1(E)<text:s/>kategorija</text:p>
      <text:p text:style-name="P1223">1. Rutės duoja –<text:s/><text:span text:style-name="T1224">Leiocolea rutheana<text:s/></text:span>(Limpr.) Müll. Frib.</text:p>
      <text:p text:style-name="P1225">2. Tįsioji frulanija –<text:s/><text:span text:style-name="T1226">Frullania tamarisci<text:s/></text:span>(L.) Dumort.</text:p>
      <text:p text:style-name="P1227">3. Lajelio žvynuotė –<text:s/><text:span text:style-name="T1228">Pallavicinia lyelii<text:s/></text:span>(Hook.) Carruth.</text:p>
      <text:p text:style-name="P1229">4. Belapis sėmainis –<text:s/><text:span text:style-name="T1230">Buxbaumia viridis<text:s/></text:span>(Moug. Ex Lam. et DC) Brid. ex Moug. Et Nesti</text:p>
      <text:p text:style-name="P1231">5. Arnoldo skeltadantė –<text:s/><text:span text:style-name="T1232">Fissidens arnoldii<text:s/></text:span>Ruthe</text:p>
      <text:p text:style-name="P1233">6. Raukšlėtoji dvyndantė –<text:s/><text:span text:style-name="T1234">Dicranum drummondii<text:s/></text:span>Müll. Hal.</text:p>
      <text:p text:style-name="P1235">7. Žalioji dvyndantė –<text:s/><text:span text:style-name="T1236">Dicranum viride<text:s/></text:span>(Sull. et Lesq.) Lindb.</text:p>
      <text:p text:style-name="P1237">8. Vaiskioji uolenė –<text:s/><text:span text:style-name="T1238">Dichodontium pellucidum<text:s/></text:span>(Hedw.) Schimp</text:p>
      <text:p text:style-name="P1239">9. Plunksninė švitrelė –<text:s/><text:span text:style-name="T1240">Schistostega pennata<text:s/></text:span>(Hedw.) Web. et Mohr</text:p>
      <text:p text:style-name="P1241">10. Šleicherio brija –<text:s/><text:span text:style-name="T1242">Bryum schleicheri<text:s/></text:span>Schwaegr.</text:p>
      <text:p text:style-name="P1243">11. Brandenburginė versmenė –<text:s/><text:span text:style-name="T1244">Philonotis marchica<text:s/></text:span>(Hedw.) Brid.</text:p>
      <text:p text:style-name="P1245">12. Lajelio šepšė –<text:s/><text:span text:style-name="T1246">Orthotrichum lyellii<text:s/></text:span>Hook. et Taylor</text:p>
      <text:p text:style-name="P1247">13. Mažoji nertvė –<text:s/><text:span text:style-name="T1248">Fontinalis dalecarlica<text:s/></text:span>Bruch et Schimp.</text:p>
      <text:p text:style-name="P1249">14. Karoklinė skliautenė –<text:s/><text:span text:style-name="T1250">Antitrichia curtipendula<text:s/></text:span>(Hedw.) Brid.</text:p>
      <text:p text:style-name="P1251">15. Smailiašakis tensmenis –<text:s/><text:span text:style-name="T1252">Pterigynandrum filiforme<text:s/></text:span>Hedw.</text:p>
      <text:p text:style-name="P1253">16. Ričardsono dygė –<text:s/><text:span text:style-name="T1254">Calliergon richardsonii<text:s/></text:span>(Mitt.) Kindb.</text:p>
      <text:p text:style-name="P1255">17. Pataisinė drepanė –<text:s/><text:span text:style-name="T1256">Drepanocladus lycopodioides<text:s/></text:span>(Schwaegr.) Warnst.</text:p>
      <text:p text:style-name="P1257">18. Tundrinė liūnsamanė – W<text:span text:style-name="T1258">arnstorfia tundrae<text:s/></text:span>(Arnell) Loeske</text:p>
      <text:p text:style-name="P1259">19. Šikšninė kerėža –<text:s/><text:span text:style-name="T1260">Rhytidiadelphus loreus<text:s/></text:span>(Hedw.) Warnst.</text:p>
      <text:p text:style-name="P1261"/>
      <text:p text:style-name="P1262">2(V)<text:s/>kategorija</text:p>
      <text:p text:style-name="P1263">1. Pūkuotoji apuokė –<text:s/><text:span text:style-name="T1264">Trichocolea tomentella<text:s/></text:span>(Ehrh.) Dumort.</text:p>
      <text:p text:style-name="P1265">2. Lieknoji barzdenė –<text:s/><text:span text:style-name="T1266">Barbilophozia attenuata<text:s/></text:span>(Mart.) Loeske</text:p>
      <text:p text:style-name="P1267">3. Helerio pilelė –<text:s/><text:span text:style-name="T1268">Anastrophyllum hellerianum<text:s/></text:span>(Nees ex Lindenb.) R. M. Schust.</text:p>
      <text:p text:style-name="P1269">4. Kvapioji žemtaurė –<text:s/><text:span text:style-name="T1270">Geocalyx graveolens<text:s/></text:span>(Schrad.) Nees</text:p>
      <text:p text:style-name="P1271">5. Plačialapė plikūnė –<text:s/><text:span text:style-name="T1272">Porella platyphylla<text:s/></text:span>(L.) Pfeif.</text:p>
      <text:p text:style-name="P1273">6. Paprastoji plojenė<text:s/><text:span text:style-name="T1274">– Lejeunea cavifolia<text:s/></text:span>Lindb.</text:p>
      <text:p text:style-name="P1275">7. Minkštasis kiminas –<text:s/><text:span text:style-name="T1276">Sphagnum molle<text:s/></text:span>Sull.</text:p>
      <text:p text:style-name="P1277">8. Plačialapis kiminas –<text:s/><text:span text:style-name="T1278">Sphagnum platyphyllum<text:s/></text:span>(Lindb. ex Braithw.) Sull. ex Warnst.</text:p>
      <text:p text:style-name="P1279">9. Vulfo kiminas –<text:s/><text:span text:style-name="T1280">Sphagnum wulfianum<text:s/></text:span>Girg.</text:p>
      <text:p text:style-name="P1281">10. Žvilgantysis kiminas –<text:s/><text:span text:style-name="T1282">Sphagnum subnitens<text:s/></text:span>Russow et Warnst.</text:p>
      <text:p text:style-name="P1283">11. Ilgalapė sukutė –<text:s/><text:span text:style-name="T1284">Paraleucobryum longifolium<text:s/></text:span>(Hcdw.) Loeske</text:p>
      <text:p text:style-name="P1285">12. Tribriaunė mezija –<text:s/><text:span text:style-name="T1286">Meesia triquetra<text:s/></text:span>(Richter) Angstr.</text:p>
      <text:p text:style-name="P1287">13. Patisinė nertvė –<text:s/><text:span text:style-name="T1288">Fontinalis hypnoides<text:s/></text:span>Hartm.</text:p>
      <text:p text:style-name="P1289">14. Plunksninė pliusnė –<text:s/><text:span text:style-name="T1290">Neckera pennata<text:s/></text:span>Hcdw.</text:p>
      <text:p text:style-name="P1291">15. Uolinė ežerė –<text:s/><text:span text:style-name="T1292">Rhynchostegium murale<text:s/></text:span>(Hcdw.) Bruch et Schimp.</text:p>
      <text:p text:style-name="P1293">16. Paupinė bukasnapė –<text:s/><text:span text:style-name="T1294">Amblystegium fluviatile<text:s/></text:span>(Hcdw.) Schimp.</text:p>
      <text:p text:style-name="P1295">17. Rinčiuotoji bukasnapė<text:s/><text:span text:style-name="T1296">– Amblystegium tenax<text:s/></text:span>(Hcdw.) C. E. O. Jensen</text:p>
      <text:p text:style-name="P1297">18. Vingiastiebė dygė –<text:s/><text:span text:style-name="T1298">Calliergon trifarium<text:s/></text:span>(Wcb. et Mohr) Kindb.</text:p>
      <text:p text:style-name="P1299">19. Žvilgančioji riestūnė –<text:s/><text:span text:style-name="T1300">Hamatocaulis vernicosus<text:s/></text:span>(Mitt.) Hedenas</text:p>
      <text:p text:style-name="P1301"/>
      <text:p text:style-name="P1302">3(R)<text:s/>kategorija</text:p>
      <text:p text:style-name="P1303">1. Tridantė bazanija –<text:s/><text:span text:style-name="T1304">Bazzania trilobata<text:s/></text:span>(L.) Gray</text:p>
      <text:p text:style-name="P1305">2. Grandinėlinė cefalozija –<text:s/><text:span text:style-name="T1306">Cephalozia catenulata<text:s/></text:span>(Huebener) Lindb.</text:p>
      <text:p text:style-name="P1307">3. Barzdotoji barzdenė –<text:s/><text:span text:style-name="T1308">Barbilophozia barbata<text:s/></text:span>(Schmidel ex Schreb.) Loeske</text:p>
      <text:p text:style-name="P1309">4. Įkirptoji tritomarija –<text:s/><text:span text:style-name="T1310">Tritomaria exsectiformis<text:s/></text:span>(Breidl.) Loeske</text:p>
      <text:p text:style-name="P1311">5. Šiaurinė merkija –<text:s/><text:span text:style-name="T1312">Moerckia hibemica<text:s/></text:span>(Hook) Gott.</text:p>
      <text:p text:style-name="P1313">6. Vingiuotoji rikardia<text:s/><text:span text:style-name="T1314">– Riccardia chamaedryfolia<text:s/></text:span>(With) Grolle</text:p>
      <text:p text:style-name="P1315">7. Siauralapė kemsa<text:s/><text:span text:style-name="T1316">– Atrichum angustatum<text:s/></text:span>(Brid.) Bruch et Schimp.</text:p>
      <text:p text:style-name="P1317">8. Mažasis zuikrugis –<text:s/><text:span text:style-name="T1318">Pogonatum nanum<text:s/></text:span>(Hedw.) P. Beauv.</text:p>
      <text:p text:style-name="P1319">9. Skiauterėtoji skeltadantė –<text:s/><text:span text:style-name="T1320">Fissidens dubius<text:s/></text:span>P. Beauv.</text:p>
      <text:p text:style-name="P1321">10. Ilgakaklė driuše –<text:s/><text:span text:style-name="T1322">Trematodon ambiguus<text:s/></text:span>(Hedw.) Hornsch.</text:p>
      <text:p text:style-name="P1323">11. Garbanotoji dvyndantė –<text:s/><text:span text:style-name="T1324">Dicranum spurium<text:s/></text:span>Hcdw.</text:p>
      <text:p text:style-name="P1325">12. Plikoji trupsamanė –<text:s/><text:span text:style-name="T1326">Dicranodontium denudatum<text:s/></text:span>(Brid.) E. Britton</text:p>
      <text:p text:style-name="P1327">13. Trapioji linkė –<text:s/><text:span text:style-name="T1328">Tortella fragilis<text:s/></text:span>(Hook. et Wilson) Limpr.</text:p>
      <text:p text:style-name="P1329">14. Laiboji peikštė –<text:s/><text:span text:style-name="T1330">Gyroweisia tenuis<text:s/></text:span>(Hcdw.) Schimp.</text:p>
      <text:p text:style-name="P1331">15. Brijinė potija –<text:s/><text:span text:style-name="T1332">Pottia bryoides<text:s/></text:span>(Dicks.) Mitt.</text:p>
      <text:p text:style-name="P1333">16. Garbanotoji veisija – W<text:span text:style-name="T1334">eissia squarrosa<text:s/></text:span>(Nees et Hornsch.) Müll. Hal.</text:p>
      <text:p text:style-name="P1335">17. Pūpsančioji žilutė –<text:s/><text:span text:style-name="T1336">Pterygoneurum subsessile<text:s/></text:span>(Brid.) Jur.</text:p>
      <text:p text:style-name="P1337">18. Lieknoji teilorija –<text:s/><text:span text:style-name="T1338">Tayloria tenuis<text:s/></text:span>(With.) Schimp.</text:p>
      <text:p text:style-name="P1339">19. Funko brija –<text:s/><text:span text:style-name="T1340">Bryum funckii<text:s/></text:span>Schwacgr.</text:p>
      <text:p text:style-name="P1341">20. Melsvoji polija –<text:s/><text:span text:style-name="T1342">Pohlia cruda<text:s/></text:span>(Hcdw.) Lindb.</text:p>
      <text:p text:style-name="P1343">21. Baumgartnerio pokrepis –<text:s/><text:span text:style-name="T1344">Zygodon baumgartneri<text:s/></text:span>Malta</text:p>
      <text:p text:style-name="P1345">22. Mažoji tujinutė –<text:s/><text:span text:style-name="T1346">Thuidium minutulum<text:s/></text:span>(Hcdw.) Bruch et Schimp.</text:p>
      <text:p text:style-name="P1347">23. Vingialapė pažulnutė –<text:s/><text:span text:style-name="T1348">Plagiothecium undulatum<text:s/></text:span>(Hcdw.) Schimp.</text:p>
      <text:p text:style-name="P1349">24. Šliaužiančioj i rumbainė –<text:s/><text:span text:style-name="T1350">Callicladium haldanianum<text:s/></text:span>(Grev.) H. A. Crum.</text:p>
      <text:p text:style-name="P1351">25. Kreivoji drikša<text:s/><text:span text:style-name="T1352">– Homomallium incurvatum<text:s/></text:span>(Brid.) Loeske</text:p>
      <text:p text:style-name="P1353">26. Riestasis ktenidis –<text:s/><text:span text:style-name="T1354">Ctenidium molluscum<text:s/></text:span>(Hedw.) Mitt.</text:p>
      <text:p text:style-name="P1355"/>
      <text:p text:style-name="P1356">4(I)<text:s/>kategorija</text:p>
      <text:p text:style-name="P1357">1. Pearsono lepidozija –<text:s/><text:span text:style-name="T1358">Lepidozia pearsonii<text:s/></text:span>Spruce</text:p>
      <text:p text:style-name="P1359">2. Alpinė skiautenė –<text:s/><text:span text:style-name="T1360">Lophozia collaris<text:s/></text:span>(Nees) Dumort.</text:p>
      <text:p text:style-name="P1361">3. Kunzės skiautenė –<text:s/><text:span text:style-name="T1362">Lophozia kunzeana<text:s/></text:span>(Huebener) Evans</text:p>
      <text:p text:style-name="P1363">4. Akytoji stieblapė –<text:s/><text:span text:style-name="T1364">Fossombronia foveolata<text:s/></text:span>Lindb.</text:p>
      <text:p text:style-name="P1365">5. Vondračeko stieblapė –<text:s/><text:span text:style-name="T1366">Fossombronia wondraczekii<text:s/></text:span>(Corda) Dumort.</text:p>
      <text:p text:style-name="P1367">6. Plūduriuojantysis sklenduonis –<text:s/><text:span text:style-name="T1368">Ricciocarpos natans<text:s/></text:span>(L.) Corda</text:p>
      <text:p text:style-name="P1369">7. Rausvoji ričija –<text:s/><text:span text:style-name="T1370">Riccia canaliculata<text:s/></text:span>Hoffm.</text:p>
      <text:p text:style-name="P1371">8. Hiubenerio ričija –<text:s/><text:span text:style-name="T1372">Riccia huebeneriana<text:s/></text:span>Lindenb.</text:p>
      <text:p text:style-name="P1373">9. Gražusis kiminas –<text:s/><text:span text:style-name="T1374">Sphagnum pulchrum<text:s/></text:span>(Braithw.) Warnst.</text:p>
      <text:p text:style-name="P1375">10. Tankusis kiminas –<text:s/><text:span text:style-name="T1376">Sphagnum compactum<text:s/></text:span>Lam. et DC.</text:p>
      <text:p text:style-name="P1377">11. Alavijinis zuikrugis<text:s/><text:span text:style-name="T1378">–Pogonatum aloides<text:s/></text:span>(Hedw.) P. Beauv.</text:p>
      <text:p text:style-name="P1379">12. Smulkioji skeltadantė –<text:s/><text:span text:style-name="T1380">Fissidens exilis<text:s/></text:span>Hedw.</text:p>
      <text:p text:style-name="P1381">13. Durpyninė dvyndantė –<text:s/><text:span text:style-name="T1382">Dicranum leioneuron<text:s/></text:span>Kindb.</text:p>
      <text:p text:style-name="P1383">14. Smailioji kuplė –<text:s/><text:span text:style-name="T1384">Distichium capillaceum<text:s/></text:span>(Hedw.) Bruch et Schimp.</text:p>
      <text:p text:style-name="P1385">15. Kalkinė didenė<text:s/><text:span text:style-name="T1386">– Didymodon tophaceus<text:s/></text:span>(Brid.) Lisa</text:p>
      <text:p text:style-name="P1387">16. Apskritalapė brija –<text:s/><text:span text:style-name="T1388">Bryum cyclophyllum<text:s/></text:span>(Schwaegr.) Bruch et Schimp.</text:p>
      <text:p text:style-name="P1389">17. Netikroji gaurenė –<text:s/><text:span text:style-name="T1390">Rhizomnium pseudopunctatum<text:s/></text:span>(Bruch et Schimp.) T. J. Kop.</text:p>
      <text:p text:style-name="P1391">18. Balkšvoji<text:s/><text:span text:style-name="T1392">drėgva – Amblyodon dealbatus<text:s/></text:span>(Hedw.) Bruch et Schimp.</text:p>
      <text:p text:style-name="P1393">19. Ilgakotė mezija –<text:s/><text:span text:style-name="T1394">Meesia longiseta<text:s/></text:span>Hedw.</text:p>
      <text:p text:style-name="P1395">20. Pelkinė mezija –<text:s/><text:span text:style-name="T1396">Meesia uliginosa<text:s/></text:span>Hedw.</text:p>
      <text:p text:style-name="P1397">21. Velėninė versmenė<text:s/><text:span text:style-name="T1398">– Philonotis caespitosa<text:s/></text:span>Jur.</text:p>
      <text:p text:style-name="P1399">22. Bruožuotoji šepšė –<text:s/><text:span text:style-name="T1400">Orthotrichum striatum<text:s/></text:span>Hedw.</text:p>
      <text:p text:style-name="P1401">23. Garbanotoji pliusnė –<text:s/><text:span text:style-name="T1402">Neckera crispa<text:s/></text:span>Hedw.</text:p>
      <text:p text:style-name="P1403">24. Pelkinė auksotė –<text:s/><text:span text:style-name="T1404">Campylium elodes<text:s/></text:span>(Lindb.) Kindb.</text:p>
      <text:p text:style-name="P1405">25. Pievinė auksotė –<text:s/><text:span text:style-name="T1406">Campylium protensum<text:s/></text:span>(Brid.) Kindb.</text:p>
      <text:p text:style-name="P1407">26. Vislioji auksotė –<text:s/><text:span text:style-name="T1408">Campylium polygamum<text:s/></text:span>(Schimp.) J. Lange et C. E. 0. Jensen</text:p>
      <text:p text:style-name="P1409">27. Liekninė bukasnapė<text:s/><text:span text:style-name="T1410">– Amblystegium humile<text:s/></text:span>(P. Beauv.) Crundw.</text:p>
      <text:p text:style-name="P1411">28. Švelnioji purslainė –<text:s/><text:span text:style-name="T1412">Hygrohypnum mole<text:s/></text:span>(Hedw.) Loeske</text:p>
      <text:p text:style-name="P1413"/>
      <text:p text:style-name="P1414"><text:span text:style-name="T1415">GRYBAI</text:span></text:p>
      <text:p text:style-name="P1416"/>
      <text:p text:style-name="P1417">0(Ex)<text:s/>kategorija</text:p>
      <text:p text:style-name="P1418">1. Kopinis mėšlagrybis –<text:s/><text:span text:style-name="T1419">Coprinus dunarum<text:s/></text:span>Stoll.</text:p>
      <text:p text:style-name="P1420">2. Ilgakotė mikrostoma –<text:s/><text:span text:style-name="T1421">Microstoma protracta<text:s/></text:span>(Fr.) Kanouse</text:p>
      <text:p text:style-name="P1422">3. Paprastasis taukius –<text:s/><text:span text:style-name="T1423">Sarcosoma globosum<text:s/></text:span>(Schmidel) Casp.</text:p>
      <text:p text:style-name="P1424"/>
      <text:p text:style-name="P1425">1(E)<text:s/>kategorija</text:p>
      <text:p text:style-name="P1426">1. Blyškusis baravykas –<text:s/><text:span text:style-name="T1427">Boletus impolitus<text:s/></text:span>Fr.</text:p>
      <text:p text:style-name="P1428">2. Kislusis baravykas<text:s/><text:span text:style-name="T1429">– Boletus pulverulentus<text:s/></text:span>Opat.</text:p>
      <text:p text:style-name="P1430">3. Kartusis baravykas –<text:s/><text:span text:style-name="T1431">Boletus radicans<text:s/></text:span>Pers.</text:p>
      <text:p text:style-name="P1432">4. Baltasis godūnas –<text:s/><text:span text:style-name="T1433">Choiromyces meandriformis<text:s/></text:span>Vittad</text:p>
      <text:p text:style-name="P1434">5. Kimininis žemlielys –<text:s/><text:span text:style-name="T1435">Geoglossum sphagnophilum<text:s/></text:span>Ehrenb.</text:p>
      <text:p text:style-name="P1436">6. Didysis kuokas –<text:s/><text:span text:style-name="T1437">Gomphus clavatus<text:s/></text:span>(Pers.) Gray</text:p>
      <text:p text:style-name="P1438">7. Auksaspalvis minkštenis –<text:s/><text:span text:style-name="T1439">Hapalopilus salmonicolor<text:s/></text:span>(Berk. et M. A. Curtis) Pouzar</text:p>
      <text:p text:style-name="P1440">8. Geltonžvynė guotė –<text:s/><text:span text:style-name="T1441">Hygrophorus chrysodon<text:s/></text:span>(Batsch) Fr.</text:p>
      <text:p text:style-name="P1442">9. Kietoji guotė –<text:s/><text:span text:style-name="T1443">Hygrophorus penarius<text:s/></text:span>Fr.</text:p>
      <text:p text:style-name="P1444">10. Juosvoji guotė –<text:s/><text:span text:style-name="T1445">Hygrocybe ovina<text:s/></text:span>(Bull.) Kühner</text:p>
      <text:p text:style-name="P1446">11. Kamštinis skylenis –<text:s/><text:span text:style-name="T1447">Inonotus dryadeus<text:s/></text:span>(Pers.) Murrill</text:p>
      <text:p text:style-name="P1448">12. Nuosėdinė žvynabudė –<text:s/><text:span text:style-name="T1449">Lepiota cortinarius<text:s/></text:span>J. E. Lange</text:p>
      <text:p text:style-name="P1450">13. Juodažvynė žvynabudė –<text:s/><text:span text:style-name="T1451">Lepiota hystrix<text:s/></text:span>F. H. Møller et J. E. Lange</text:p>
      <text:p text:style-name="P1452">14. Rausvarudė žvynabudė –<text:s/><text:span text:style-name="T1453">Lepiota fuscovinacea<text:s/></text:span>F. H. Møller et J. E. Lange</text:p>
      <text:p text:style-name="P1454">15. Lelijinė žvynabudė –<text:s/><text:span text:style-name="T1455">Lepiota lilacea<text:s/></text:span>Bres.</text:p>
      <text:p text:style-name="P1456">16. Balsvoji žvynabudė –<text:s/><text:span text:style-name="T1457">Lepiota subalba<text:s/></text:span>Kühner ex P. D. Orton</text:p>
      <text:p text:style-name="P1458">17. Trispalvė meškabudė –<text:s/><text:span text:style-name="T1459">Leucopaxillus compactus<text:s/></text:span>(Fr.) Neuhoff</text:p>
      <text:p text:style-name="P1460">18. Juosvasis minkštūnis –<text:s/><text:span text:style-name="T1461">Melanoleuca turrita<text:s/></text:span>(Fr.) Singer</text:p>
      <text:p text:style-name="P1462">19. Šuniškoji poniabudė<text:s/><text:span text:style-name="T1463">– Mutinus caninus<text:s/></text:span>(Huds.) Fr.</text:p>
      <text:p text:style-name="P1464">20. Smiltyninis ausūnis –<text:s/><text:span text:style-name="T1465">Peziza ammophila<text:s/></text:span>Durrieu et Mont.</text:p>
      <text:p text:style-name="P1466">21. Hadriano poniabudė –<text:s/><text:span text:style-name="T1467">Phallus hadriani<text:s/></text:span>Vent.</text:p>
      <text:p text:style-name="P1468">22. Ąžuolinis pintenis<text:s/><text:span text:style-name="T1469">– Piptoporus quercinus<text:s/></text:span>(Schrad.) P. Karst.</text:p>
      <text:p text:style-name="P1470">23. Tikrasis juodbaravykis –<text:s/><text:span text:style-name="T1471">Porphyrellus porphyrosporus<text:s/></text:span>(Fr. et Hok) E.<text:span text:style-name="T1472">–</text:span>J. Gilbert</text:p>
      <text:p text:style-name="P1473">24. Dubioji laibė<text:s/><text:span text:style-name="T1474">– Pseudoomphalina compressipes<text:s/></text:span>(Peck) Singer</text:p>
      <text:p text:style-name="P1475">25. Gyslotoji krempliabudė –<text:s/><text:span text:style-name="T1476">Rhodotus palmatus<text:s/></text:span>(Bull.) Maire</text:p>
      <text:p text:style-name="P1477">26. Šiurkštusis grybliežuvis –<text:s/><text:span text:style-name="T1478">Trichoglossum hirsutum<text:s/></text:span>(Fr.) Boud.</text:p>
      <text:p text:style-name="P1479">27. Aitrusis baltikas –<text:s/><text:span text:style-name="T1480">Tricholoma ustaloides<text:s/></text:span>Romagn.</text:p>
      <text:p text:style-name="P1481"/>
      <text:p text:style-name="P1482">2(V)<text:s/>kategorija</text:p>
      <text:p text:style-name="P1483">1. Dulkančioji krenklė –<text:s/><text:span text:style-name="T1484">Asterophora lycoperdoides<text:s/></text:span>(Bull.) Gray</text:p>
      <text:p text:style-name="P1485">2. Pilkoji baravykpintė<text:s/><text:span text:style-name="T1486">– Boletopsis grisea<text:s/></text:span>(Peck) Bondartsev et Singer</text:p>
      <text:p text:style-name="P1487">3. Bronzinis baravykas –<text:s/><text:span text:style-name="T1488">Boletus aereus<text:s/></text:span>Bull.</text:p>
      <text:p text:style-name="P1489">4. Fechtneno baravykas –<text:s/><text:span text:style-name="T1490">Boletus fechtneri<text:s/></text:span>Velen.</text:p>
      <text:p text:style-name="P1491">5. Ryškioji gražiataurė –<text:s/><text:span text:style-name="T1492">Caloscypha fulgens<text:s/></text:span>(Pers.) Boud.</text:p>
      <text:p text:style-name="P1493">6. Pilkoji voveraitė –<text:s/><text:span text:style-name="T1494">Cantharettus cinereus<text:s/></text:span>(Pers.) Fr.</text:p>
      <text:p text:style-name="P1495">7. Lazdyninis kelmenis<text:s/><text:span text:style-name="T1496">– Dichomitus campestris<text:s/></text:span>(Quél.) Domanski et Orlicz</text:p>
      <text:p text:style-name="P1497">8. Žalsvoji gijabude –<text:s/><text:span text:style-name="T1498">Entoloma incanum<text:s/></text:span>(Fr.) Hesler</text:p>
      <text:p text:style-name="P1499">9. Melsvoji gijabudė –<text:s/><text:span text:style-name="T1500">Entoloma madidum<text:s/></text:span>(Fr.) Gillet</text:p>
      <text:p text:style-name="P1501">10. Trogo virvuotė –<text:s/><text:span text:style-name="T1502">Funalia trogii<text:s/></text:span>(Berk.) Bondartsev et Singer</text:p>
      <text:p text:style-name="P1503">11. Apskritasporis bobausis –<text:s/><text:span text:style-name="T1504">Gyromitra sphaerospora<text:s/></text:span>(Peck) Sacc.</text:p>
      <text:p text:style-name="P1505">12. Rausvoji šeriapintė –<text:s/><text:span text:style-name="T1506">Junghuhnia collabens<text:s/></text:span>(Fr.) Ryvarden</text:p>
      <text:p text:style-name="P1507">13. Aitriakvapis piengrybis –<text:s/><text:span text:style-name="T1508">Lactarius acerrimus<text:s/></text:span>Britzelm.</text:p>
      <text:p text:style-name="P1509">14. Juodasis piengrybis –<text:s/><text:span text:style-name="T1510">Lactarius lignyotus<text:s/></text:span>Fr.</text:p>
      <text:p text:style-name="P1511">15. Skroblyninis raudonviršis –<text:s/><text:span text:style-name="T1512">Leccinum carpini<text:s/></text:span>(R. Schulz.) M. M. Moser ex D. A. Reid</text:p>
      <text:p text:style-name="P1513">16. Kelminis žalialakštis –<text:s/><text:span text:style-name="T1514">Melanophyllum eyrei<text:s/></text:span>(Massee) Singer</text:p>
      <text:p text:style-name="P1515">17. Geltonasis kiškiaausis –<text:s/><text:span text:style-name="T1516">Otidea onotica<text:s/></text:span>(Pers.) Fuckel</text:p>
      <text:p text:style-name="P1517">18. Tamsiarudė kempinė –<text:s/><text:span text:style-name="T1518">Phellinus nigrolimitatus<text:s/></text:span>(Romeli) Bourdot et Galzin</text:p>
      <text:p text:style-name="P1519">19. Šakotoji skylėtbudė –<text:s/><text:span text:style-name="T1520">Polyporus umbellatus<text:s/></text:span>(Pers.) Fr.</text:p>
      <text:p text:style-name="P1521">20. Medūzgalvė trapiabudė –<text:s/><text:span text:style-name="T1522">Psathyrella caput–medusae<text:s/></text:span>(Fr.) Konrad et Maubl.</text:p>
      <text:p text:style-name="P1523">21. Auksaspalvis šakočius<text:s/><text:span text:style-name="T1524">– Ramaria aurea<text:s/></text:span>(Schaeff.) Quél.</text:p>
      <text:p text:style-name="P1525">22. Salierinis baltikas –<text:s/><text:span text:style-name="T1526">Tricholoma apium<text:s/></text:span>Jul. Schäff.</text:p>
      <text:p text:style-name="P1527">23. Bačo baltikas –<text:s/><text:span text:style-name="T1528">Tricholoma batschii<text:s/></text:span>Gulden</text:p>
      <text:p text:style-name="P1529">24. Parazitinis aksombaravykis<text:s/><text:span text:style-name="T1530">– Xerocomus parasiticus<text:s/></text:span>(Bull.) Quél.</text:p>
      <text:p text:style-name="P1531"/>
      <text:p text:style-name="P1532">3(R)<text:s/>kategorija</text:p>
      <text:p text:style-name="P1533">1. Dvisluoksnis vingiaporis –<text:s/><text:span text:style-name="T1534">Abortiporus biennis<text:s/></text:span>(Bull.) Singer</text:p>
      <text:p text:style-name="P1535">2. Dėmėtasis baravykas –<text:s/><text:span text:style-name="T1536">Boletus erythropus<text:s/></text:span>Pers.</text:p>
      <text:p text:style-name="P1537">3. Melsvoji balteklė –<text:s/><text:span text:style-name="T1538">Calocybe ionides<text:s/></text:span>(Bull.) Donk</text:p>
      <text:p text:style-name="P1539">4. Piestinis pirštūnis –<text:s/><text:span text:style-name="T1540">Clavariadelphus pistillaris<text:s/></text:span>(L.) Donk</text:p>
      <text:p text:style-name="P1541">5. Ąžuolinė kepena –<text:s/><text:span text:style-name="T1542">Fistulina hepatica<text:s/></text:span>(Schaeff.) With.</text:p>
      <text:p text:style-name="P1543">6. Rausvoji pintainė –<text:s/><text:span text:style-name="T1544">Fomitopsis rosea<text:s/></text:span>(Alb. et Schwein.) P. Karst.</text:p>
      <text:p text:style-name="P1545">7. Tikrinis blizgutis – G<text:span text:style-name="T1546">anoderma lucidum<text:s/></text:span>(Curtis) P. Karst.</text:p>
      <text:p text:style-name="P1547">8. Kuokštinė grifolė –<text:s/><text:span text:style-name="T1548">Grifola frondosa<text:s/></text:span>(Dicks.) Gray</text:p>
      <text:p text:style-name="P1549">9. Krokinis minkštenis –<text:s/><text:span text:style-name="T1550">Hapalopilus croceus<text:s/></text:span>(Pers.) Donk</text:p>
      <text:p text:style-name="P1551">10. Korališkasis trapiadyglis –<text:s/><text:span text:style-name="T1552">Hericium coralloides<text:s/></text:span>(Scop.) Pers.</text:p>
      <text:p text:style-name="P1553">11. Ūmėdinė guotė –<text:s/><text:span text:style-name="T1554">Hygrophorus russula<text:s/></text:span>(Fr.) Kauffinan</text:p>
      <text:p text:style-name="P1555">12. Ąžuolinis skylenis<text:s/><text:span text:style-name="T1556">– Inonotus dryophilus<text:s/></text:span>(Berk.) Murrill</text:p>
      <text:p text:style-name="P1557">13. Didysis kukurdvelkis –<text:s/><text:span text:style-name="T1558">Langermannia gigantea<text:s/></text:span>(Batsch) Rostk.</text:p>
      <text:p text:style-name="P1559">14. Puslaisvis briedžiukas –<text:s/><text:span text:style-name="T1560">Morchella semilibera<text:s/></text:span>DC.</text:p>
      <text:p text:style-name="P1561">15. Vientisasis skylutis<text:s/><text:span text:style-name="T1562">– Perenniporia medulla–panis<text:s/></text:span>(Jacq.) Donk</text:p>
      <text:p text:style-name="P1563">16. Plunksninis raukšliagrybis –<text:s/><text:span text:style-name="T1564">Phlebia centrifuga<text:s/></text:span>P. Karst</text:p>
      <text:p text:style-name="P1565">17. Skaisčioji raudonpintė –<text:s/><text:span text:style-name="T1566">Pycnoporellus fulgens<text:s/></text:span>(Fr.) Donk</text:p>
      <text:p text:style-name="P1567">18. Auksaviršė ūmėdė –<text:s/><text:span text:style-name="T1568">Russula aurata<text:s/></text:span>(With.) Fr.</text:p>
      <text:p text:style-name="P1569">19. Raukšlius kopūstgalvis –<text:s/><text:span text:style-name="T1570">Sparassis crispa<text:s/></text:span>(Wulfen) Fr.</text:p>
      <text:p text:style-name="P1571">20. Putlioji odapintė –<text:s/><text:span text:style-name="T1572">Spongipellis spumeus<text:s/></text:span>(Sowerby) Pat.</text:p>
      <text:p text:style-name="P1573">21. Karpotoji kempė –<text:s/><text:span text:style-name="T1574">Trametes gibbosa<text:s/></text:span>(Pers.) Fr.</text:p>
      <text:p text:style-name="P1575">22. Kvapnioji kempė –<text:s/><text:span text:style-name="T1576">Trametes suaveolens<text:s/></text:span>(L.) Fr.</text:p>
      <text:p text:style-name="P1577">23. Krateriškasis taurūnis –<text:s/><text:span text:style-name="T1578">Urnula craterium<text:s/></text:span>(Schwein.) Fr.</text:p>
      <text:p text:style-name="P1579">24. Bohemiškasis aukšliavarpis –<text:s/><text:span text:style-name="T1580">Verpa bohemica<text:s/></text:span>(Krombh.) J. Schrot.</text:p>
      <text:p text:style-name="P1581">25. Pirštuotasis aukšliavarpis –<text:s/><text:span text:style-name="T1582">Verpa conica<text:s/></text:span>(O. F. Müll.) Sw.</text:p>
      <text:p text:style-name="P1583">26. Raudonkepuris aksombaravykis<text:s/><text:span text:style-name="T1584">– Xerocomus rubellus<text:s/></text:span>(Krombh.) Quél.</text:p>
      <text:p text:style-name="P1585">27. Kurapkinis storplutis –<text:s/><text:span text:style-name="T1586">Xylobolus frustulatus<text:s/></text:span>(Pers.) Boidin</text:p>
      <text:p text:style-name="P1587"/>
      <text:p text:style-name="P1588">4(I)<text:s/>kategorija</text:p>
      <text:p text:style-name="P1589">1. Gelsvarudis pievagrybis –<text:s/><text:span text:style-name="T1590">Agaricus augusius<text:s/></text:span>Fr.</text:p>
      <text:p text:style-name="P1591">2. Didysis pievagrybis –<text:s/><text:span text:style-name="T1592">Agaricus langei<text:s/></text:span>(F. H. Møller et Jul. Schäff.) Maire</text:p>
      <text:p text:style-name="P1593">3. Suaugtinė dirvapintė –<text:s/><text:span text:style-name="T1594">Albatrellus confluens<text:s/></text:span>(Alb. et Schwein.) Kotl. et Pouzar</text:p>
      <text:p text:style-name="P1595">4. Keturskiautis žvaigždinas –<text:s/><text:span text:style-name="T1596">Geastrum quadrifidum<text:s/></text:span>DC.</text:p>
      <text:p text:style-name="P1597">5. Didysis žvaigždinas –<text:s/><text:span text:style-name="T1598">Geastrum triplex<text:s/></text:span>Jungh.</text:p>
      <text:p text:style-name="P1599"><text:span text:style-name="T1600">6</text:span><text:span text:style-name="T1601">.<text:s/></text:span>Stambioji karteklė –<text:s/><text:span text:style-name="T1602">Gymnopilus spectabilis<text:s/></text:span>sensu A. H. Smith</text:p>
      <text:p text:style-name="P1603"><text:span text:style-name="T1604">7</text:span><text:span text:style-name="T1605">.<text:s/></text:span>Tiulianių hidnotrija –<text:s/><text:span text:style-name="T1606">Hydnotrya tulasnei<text:s/></text:span>Berk. et Broome</text:p>
      <text:p text:style-name="P1607"><text:span text:style-name="T1608">8</text:span><text:span text:style-name="T1609">.<text:s/></text:span>Mėsingasis dyglutis –<text:s/><text:span text:style-name="T1610">Hydnum rufescens<text:s/></text:span>Pers.</text:p>
      <text:p text:style-name="P1611"><text:span text:style-name="T1612">9</text:span><text:span text:style-name="T1613">.<text:s/></text:span>Juosvoji guote –<text:s/><text:span text:style-name="T1614">Hygrophorus atramentosus<text:s/></text:span>Seer. ex H. Haas et Haller</text:p>
      <text:p text:style-name="P1615"><text:span text:style-name="T1616">10</text:span><text:span text:style-name="T1617">.<text:s/></text:span>Purpurinė guotė –<text:s/><text:span text:style-name="T1618">Hygrophorus erubescens<text:s/></text:span>(Fr.) Fr.</text:p>
      <text:p text:style-name="P1619"><text:span text:style-name="T1620">11</text:span><text:span text:style-name="T1621">.<text:s/></text:span>Kislusis piengrybis –<text:s/><text:span text:style-name="T1622">Lactarius repraesentaneus<text:s/></text:span>Britzelm.</text:p>
      <text:p text:style-name="P1623"><text:span text:style-name="T1624">12</text:span><text:span text:style-name="T1625">.<text:s/></text:span>Gelsvasis piengrybis –<text:s/><text:span text:style-name="T1626">Lactarius resimus<text:s/></text:span>(Fr.) Fr.</text:p>
      <text:p text:style-name="P1627"><text:span text:style-name="T1628">13</text:span><text:span text:style-name="T1629">.<text:s/></text:span>Geltonasis piengrybis –<text:s/><text:span text:style-name="T1630">Lactarius scrobiculatus<text:s/></text:span>(Scop.) Fr.</text:p>
      <text:p text:style-name="P1631"><text:span text:style-name="T1632">14</text:span><text:span text:style-name="T1633">.<text:s/></text:span>Piengrybis jautakis –<text:s/><text:span text:style-name="T1634">Lactarius volemus<text:s/></text:span>(Fr.) Fr.</text:p>
      <text:p text:style-name="P1635"><text:span text:style-name="T1636">15</text:span><text:span text:style-name="T1637">.<text:s/></text:span>Atskiroji lentarija –<text:s/><text:span text:style-name="T1638">Lentaria byssiseda<text:s/></text:span>Corner</text:p>
      <text:p text:style-name="P1639"><text:span text:style-name="T1640">16</text:span><text:span text:style-name="T1641">.<text:s/></text:span>Meškinis dantūnėlis –<text:s/><text:span text:style-name="T1642">Lentinellus ursinus<text:s/></text:span>(Fr.) Kühner</text:p>
      <text:p text:style-name="P1643"><text:span text:style-name="T1644">17</text:span><text:span text:style-name="T1645">.<text:s/></text:span>Lapinis dantūnėlis –<text:s/><text:span text:style-name="T1646">Lentinellus vulpinus<text:s/></text:span>(Sowcrby) Kühner et Maire</text:p>
      <text:p text:style-name="P1647"><text:span text:style-name="T1648">18</text:span><text:span text:style-name="T1649">.<text:s/></text:span>Baltoji žvynabudė –<text:s/><text:span text:style-name="T1650">Lepiota alba<text:s/></text:span>(Bres.) Sacc.</text:p>
      <text:p text:style-name="P1651"><text:span text:style-name="T1652">19</text:span><text:span text:style-name="T1653">.<text:s/></text:span>Kiunerio žvynabudė –<text:s/><text:span text:style-name="T1654">Lepiota kuehneri<text:s/></text:span>Huijsman</text:p>
      <text:p text:style-name="P1655"><text:span text:style-name="T1656">20</text:span><text:span text:style-name="T1657">.<text:s/></text:span>Pilkšvarudė stirnabudė –<text:s/><text:span text:style-name="T1658">Lepista luscina<text:s/></text:span>(Fr.) Singer</text:p>
      <text:p text:style-name="P1659"><text:span text:style-name="T1660">21</text:span><text:span text:style-name="T1661">.<text:s/></text:span>Melsvakotė stirnabudė –<text:s/><text:span text:style-name="T1662">Lepista personata<text:s/></text:span>(Fr.) Cooke</text:p>
      <text:p text:style-name="P1663"><text:span text:style-name="T1664">22</text:span><text:span text:style-name="T1665">.<text:s/></text:span>Gumbuotasis baltnuosėdis –<text:s/><text:span text:style-name="T1666">Leucocortinarius bulbiger<text:s/></text:span>(Alb. et Schwcin.) Singer</text:p>
      <text:p text:style-name="P1667"><text:span text:style-name="T1668">23</text:span><text:span text:style-name="T1669">.<text:s/></text:span>Juodkotis mažūnis –<text:s/><text:span text:style-name="T1670">Marasmius alliaceus<text:s/></text:span>(Jacq.) Fr.</text:p>
      <text:p text:style-name="P1671"><text:span text:style-name="T1672">24</text:span><text:span text:style-name="T1673">.<text:s/></text:span>Kvapusis skiautenis –<text:s/><text:span text:style-name="T1674">Panus suavissimus<text:s/></text:span>(Fr.) Singer</text:p>
      <text:p text:style-name="P1675"><text:span text:style-name="T1676">25</text:span><text:span text:style-name="T1677">.<text:s/></text:span>Švytruojančioji minkštapintė –<text:s/><text:span text:style-name="T1678">Physisporinus vitreus<text:s/></text:span>(Pers.) P. Karst.</text:p>
      <text:p text:style-name="P1679"><text:span text:style-name="T1680">26</text:span><text:span text:style-name="T1681">.<text:s/></text:span>Baltoji skydabudė –<text:s/><text:span text:style-name="T1682">Pluteus pellitus<text:s/></text:span>(Pers.) P. Kurnu.</text:p>
      <text:p text:style-name="P1683"><text:span text:style-name="T1684">27</text:span><text:span text:style-name="T1685">.<text:s/></text:span>Raukšlėtasis trimitėlis –<text:s/><text:span text:style-name="T1686">Pseudocraterellus sinuosus<text:s/></text:span>(Fr.) Corner</text:p>
      <text:p text:style-name="P1687"><text:span text:style-name="T1688">28</text:span><text:span text:style-name="T1689">.<text:s/></text:span>Tikroji raudonpintė –<text:s/><text:span text:style-name="T1690">Pycnoporus cinnabarinus<text:s/></text:span>(Jacq.) Fr.</text:p>
      <text:p text:style-name="P1691"><text:span text:style-name="T1692">29</text:span><text:span text:style-name="T1693">.<text:s/></text:span>Kvapioji ūmėdė –<text:s/><text:span text:style-name="T1694">Russula grata<text:s/></text:span>Britzelm.</text:p>
      <text:p text:style-name="P1695"><text:span text:style-name="T1696">30</text:span><text:span text:style-name="T1697">.<text:s/></text:span>Plaušabudinis baltikas –<text:s/><text:span text:style-name="T1698">Tricholoma inocyboides<text:s/></text:span>Corner</text:p>
      <text:p text:style-name="P1699"><text:span text:style-name="T1700">31</text:span><text:span text:style-name="T1701">.<text:s/></text:span>Kislusis elniagrybis<text:s/><text:span text:style-name="T1702">– Xylaria polymorpha<text:s/></text:span>(Pers.) Grev.</text:p>
      <text:p text:style-name="P1703"/>
      <text:p text:style-name="P1704"><text:span text:style-name="T1705">Kerpės</text:span></text:p>
      <text:p text:style-name="P1706"/>
      <text:p text:style-name="P1707">0(Ex)<text:s/>kategorija</text:p>
      <text:p text:style-name="P1708">1. Rudoji blakstienė –<text:s/><text:span text:style-name="T1709">Anaptychia runcinata<text:s/></text:span>(With.) J. R. Laundon</text:p>
      <text:p text:style-name="P1710">2. Išcentrinis kežas –<text:s/><text:span text:style-name="T1711">Arctoparmelia centrifuga<text:s/></text:span>(L.) Hale</text:p>
      <text:p text:style-name="P1712">3. Šeriuotoji žiovenė –<text:s/><text:span text:style-name="T1713">Chaenotheca hispidula<text:s/></text:span>(Ach.) Zahlbr.</text:p>
      <text:p text:style-name="P1714">4. Putlioji šiurė –<text:s/><text:span text:style-name="T1715">Cladonia turgida<text:s/></text:span>Hoffm.</text:p>
      <text:p text:style-name="P1716">5. Juostinis plynkežis –<text:s/><text:span text:style-name="T1717">Hypogymnia vittata<text:s/></text:span>(Ach.) Parrique</text:p>
      <text:p text:style-name="P1718">6. Užlinkusioji nefroma –<text:s/><text:span text:style-name="T1719">Nephroma resupinatum<text:s/></text:span>(L.) Ach.</text:p>
      <text:p text:style-name="P1720">7. Karpuotoji meškapėde –<text:s/><text:span text:style-name="T1721">Peltigera aphthosa<text:s/></text:span>(L.) Willd.</text:p>
      <text:p text:style-name="P1722">8. Gyslotoji meškapėdė –<text:s/><text:span text:style-name="T1723">Peltigera venosa<text:s/></text:span>(L.) Hoffm.</text:p>
      <text:p text:style-name="P1724">9. Baltagyslė meškapėdė –<text:s/><text:span text:style-name="T1725">Peltigera degenii<text:s/></text:span>Gyeln.</text:p>
      <text:p text:style-name="P1726">10. Šiurkštusis taškuotkežis –<text:s/><text:span text:style-name="T1727">Punctelia subrudecta<text:s/></text:span>(Nyl.) Krog</text:p>
      <text:p text:style-name="P1728">11. Akytoji solorina –<text:s/><text:span text:style-name="T1729">Solorina spongiosa<text:s/></text:span>(Ach.) Anzi</text:p>
      <text:p text:style-name="P1730">12. Glotnioji kedenė –<text:s/><text:span text:style-name="T1731">Usnea glabrata<text:s/></text:span>(Ach.) Vain.</text:p>
      <text:p text:style-name="P1732"/>
      <text:p text:style-name="P1733">1(E)<text:s/>kategorija</text:p>
      <text:p text:style-name="P1734">1. Ąžuolinė baktrospora –<text:s/><text:span text:style-name="T1735">Bactrospora dryina<text:s/></text:span>(Ach.) A. Massal.</text:p>
      <text:p text:style-name="P1736">2. Žaliagalvė taurenė –<text:s/><text:span text:style-name="T1737">Calicium adspersum<text:s/></text:span>Pers.</text:p>
      <text:p text:style-name="P1738">3. Ąžuolinė taurenė –<text:s/><text:span text:style-name="T1739">Calicium querdnum<text:s/></text:span>Pers.</text:p>
      <text:p text:style-name="P1740">4. Melsvoji žiovenė –<text:s/><text:span text:style-name="T1741">Chaenotheca cinerea<text:s/></text:span>(Pers.) Tibell</text:p>
      <text:p text:style-name="P1742">5. Lieknoji žiovenė –<text:s/><text:span text:style-name="T1743">Chaenotheca gracillima<text:s/></text:span>(Vain.) Tibell</text:p>
      <text:p text:style-name="P1744">6. Kupstinė šiurė –<text:s/><text:span text:style-name="T1745">Cladonia caespiticia<text:s/></text:span>(Pers.) Florke</text:p>
      <text:p text:style-name="P1746">7. Parazitinė šiurė –<text:s/><text:span text:style-name="T1747">Cladonia parasitica<text:s/></text:span>(Hoffm.) Hoffm.</text:p>
      <text:p text:style-name="P1748">8. Glebioji gleiviakerpė –<text:s/><text:span text:style-name="T1749">Collema flaccidum<text:s/></text:span>(Ach.) Ach.</text:p>
      <text:p text:style-name="P1750">9. Pilkoji miltpuodė –<text:s/><text:span text:style-name="T1751">Cyphelium inquinans<text:s/></text:span>(Sm.) Trevis.</text:p>
      <text:p text:style-name="P1752">10. Geltonoji miltpuodė –<text:s/><text:span text:style-name="T1753">Cyphelium tigillare<text:s/></text:span>(Ach.) Ach.</text:p>
      <text:p text:style-name="P1754">11. Skėtrioji briedragė –<text:s/><text:span text:style-name="T1755">Evernia divaricata<text:s/></text:span>(L.) Ach.</text:p>
      <text:p text:style-name="P1756">12. Kintančioji briedragė –<text:s/><text:span text:style-name="T1757">Evernia mesomorpha<text:s/></text:span>Nyl.</text:p>
      <text:p text:style-name="P1758">13. Flotovo gijalekta –<text:s/><text:span text:style-name="T1759">Gyalecta flotowii<text:s/></text:span>Körb.</text:p>
      <text:p text:style-name="P1760">14. Guobinė gijalekta –<text:s/><text:span text:style-name="T1761">Gyalecta ulmi<text:s/></text:span>(Sw.) Zahlbr.</text:p>
      <text:p text:style-name="P1762">15. Šilinė puvėseklė –<text:s/><text:span text:style-name="T1763">Icmadophila ericetorum<text:s/></text:span>(L.) Zahlbr.</text:p>
      <text:p text:style-name="P1764">16. Latakinis gleivytis –<text:s/><text:span text:style-name="T1765">Leptogium corniculatum<text:s/></text:span>(Hoffm.) Minks</text:p>
      <text:p text:style-name="P1766">17. Adatiškasis gleivytis –<text:s/><text:span text:style-name="T1767">Leptogium teretiuseulum<text:s/></text:span>(Wallr.) Arnold</text:p>
      <text:p text:style-name="P1768">18. Diskinė plokštkerpė –<text:s/><text:span text:style-name="T1769">Lopadium disciforme<text:s/></text:span>(Flot.) Kullhem</text:p>
      <text:p text:style-name="P1770">19. Smulkialakštis juodkežis –<text:s/><text:span text:style-name="T1771">Melanelia panniformis<text:s/></text:span>(Nyl.) Essl.</text:p>
      <text:p text:style-name="P1772">20. Kraujaspalvis mikoblastas –<text:s/><text:span text:style-name="T1773">Mycoblastus sanguinarius<text:s/></text:span>(L.) Norman</text:p>
      <text:p text:style-name="P1774">21. Miltuotoji nefroma –<text:s/><text:span text:style-name="T1775">Nephroma parile<text:s/></text:span>(Ach.) Ach.</text:p>
      <text:p text:style-name="P1776">22. Gulsčioji meškapėdė<text:s/><text:span text:style-name="T1777">–Peltigera horizontalis<text:s/></text:span>(Huds.) Baumg.</text:p>
      <text:p text:style-name="P1778">23. Ponašakė ramalina –<text:s/><text:span text:style-name="T1779">Ramalina thrausta<text:s/></text:span>(Ach.) Nyl.</text:p>
      <text:p text:style-name="P1780">24. Tamsioji brylytė –<text:s/><text:span text:style-name="T1781">Sclerophora coniophaea<text:s/></text:span>(Norman) J. Mattsson et Middelb.</text:p>
      <text:p text:style-name="P1782">25. Miltuotoji brylytė –<text:s/><text:span text:style-name="T1783">Sclerophora farinacea<text:s/></text:span>(Chevall.) Chevall.</text:p>
      <text:p text:style-name="P1784">26. Šviesiagalvė brylytė –<text:s/><text:span text:style-name="T1785">Sclerophora peronella<text:s/></text:span>(Ach.) Tibell</text:p>
      <text:p text:style-name="P1786">27. Dantytoji telotrema –<text:s/><text:span text:style-name="T1787">Thelotrema lepadinum<text:s/></text:span>(Ach.) Ach.</text:p>
      <text:p text:style-name="P1788">28. Ruduojančioji kedenė –<text:s/><text:span text:style-name="T1789">Usnea fulvoreagens<text:s/></text:span>(Rasanen) Rasanen</text:p>
      <text:p text:style-name="P1790">29. Šiurkščioji kedenė –<text:s/><text:span text:style-name="T1791">Usnea seabrata<text:s/></text:span>Nyl.</text:p>
      <text:p text:style-name="P1792">30. Mužo auksakežis –<text:s/><text:span text:style-name="T1793">Xanthoparmelia mougeotii<text:s/></text:span>(Schaer. ex D. Dictrich.) Hale</text:p>
      <text:p text:style-name="P1794"/>
      <text:p text:style-name="P1795">2(V)<text:s/>kategorija</text:p>
      <text:p text:style-name="P1796">1. Dviguboji artonija –<text:s/><text:span text:style-name="T1797">Arthonia didyma<text:s/></text:span>Körb.</text:p>
      <text:p text:style-name="P1798">2. Baltakraštė artonija –<text:s/><text:span text:style-name="T1799">Arthonia leucopellaea<text:s/></text:span>(Ach.) Almq.</text:p>
      <text:p text:style-name="P1800">3. Vyninė artonija –<text:s/><text:span text:style-name="T1801">Arthonia vinosa<text:s/></text:span>Leight.</text:p>
      <text:p text:style-name="P1802">4. Žalsvoji kežytė –<text:s/><text:span text:style-name="T1803">Cetrelia olivetorum<text:s/></text:span>(Nyl.) W. L. Culb. et C. F. Culb.</text:p>
      <text:p text:style-name="P1804">5. Raukšlėtasis geltonkežis –<text:s/><text:span text:style-name="T1805">Flavoparmelia caperata<text:s/></text:span>(L.) Hale</text:p>
      <text:p text:style-name="P1806">6. Gūbriuotoji pūsliakerpė –<text:s/><text:span text:style-name="T1807">Lasallia pustulata<text:s/></text:span>(L.) Mérat</text:p>
      <text:p text:style-name="P1808">7. Blyškioji lekanora –<text:s/><text:span text:style-name="T1809">Lecanora albella<text:s/></text:span>(Pers.) Ach.</text:p>
      <text:p text:style-name="P1810">8. Kerpiškasis gleivytis –<text:s/><text:span text:style-name="T1811">Leptogium lichenoides<text:s/></text:span>(L.) Zahlbr.</text:p>
      <text:p text:style-name="P1812">9. Plačioji platužė –<text:s/><text:span text:style-name="T1813">Lobaria pulmonaria<text:s/></text:span>(L.) Hoffm..</text:p>
      <text:p text:style-name="P1814">10. Skylėtoji menegacija –<text:s/><text:span text:style-name="T1815">Menegazzia terebrata<text:s/></text:span>(Hoffm.) A. Massal.</text:p>
      <text:p text:style-name="P1816">11. Žvynuotoji meškapėdė<text:s/><text:span text:style-name="T1817">– Peltigera lepidophora<text:s/></text:span>(Nyl. ex Vain.)</text:p>
      <text:p text:style-name="P1818">12. Raudonvidurė žiauberuotė –<text:s/><text:span text:style-name="T1819">Phaeophyscia endophoenicea<text:s/></text:span>(Harm.) Moberg</text:p>
      <text:p text:style-name="P1820">13. Juodai žaliasis rizokarpas<text:s/><text:span text:style-name="T1821">– Rhizocarpon viridiatrum<text:s/></text:span>(Wulfcn) Körb.</text:p>
      <text:p text:style-name="P1822">14. Suodinoji saitakerpė –<text:s/><text:span text:style-name="T1823">Umbilicaria deusta<text:s/></text:span>(L.) Baumg.</text:p>
      <text:p text:style-name="P1824">15. Daugialakštė saitakerpė –<text:s/><text:span text:style-name="T1825">Umbilicaria polyphylla<text:s/></text:span>(L.) Baumg.</text:p>
      <text:p text:style-name="P1826"/>
      <text:p text:style-name="P1827">3(R)<text:s/>kategorija</text:p>
      <text:p text:style-name="P1828">1. Žalsvoji žiovenė –<text:s/><text:span text:style-name="T1829">Chaenotheca chlorella<text:s/></text:span>(Ach.) Müll. Arg.</text:p>
      <text:p text:style-name="P1830">2. Lakštuotoji šiurė –<text:s/><text:span text:style-name="T1831">Cladonia foliacea<text:s/></text:span>(Huds.) Willd.</text:p>
      <text:p text:style-name="P1832">3. Samaninis diplošistis<text:s/><text:span text:style-name="T1833">– Diploschistes muscorum<text:s/></text:span>(Scop.) R. Sant.</text:p>
      <text:p text:style-name="P1834">4. Alksninė hipotrachina –<text:s/><text:span text:style-name="T1835">Hypotrachyna revoluta<text:s/></text:span>(Florke) Hale</text:p>
      <text:p text:style-name="P1836">5. Skylėtoji spuoguotė<text:s/><text:span text:style-name="T1837">– Pertusaria pertusa<text:s/></text:span>(Weigel) Tuck.</text:p>
      <text:p text:style-name="P1838">6. Baltijinė ramalina –<text:s/><text:span text:style-name="T1839">Ramalina baltica<text:s/></text:span>Lettau</text:p>
      <text:p text:style-name="P18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CLUSadmin</dc:creator>
    <meta:creation-date>2016-03-03T13:08:00Z</meta:creation-date>
    <dc:date>2016-03-03T13:08:00Z</dc:date>
    <meta:template xlink:href="Normal.dotm" xlink:type="simple"/>
    <meta:editing-cycles>2</meta:editing-cycles>
    <meta:editing-duration>PT0S</meta:editing-duration>
    <meta:document-statistic meta:page-count="5" meta:paragraph-count="1326" meta:word-count="5966" meta:character-count="45095" meta:row-count="3371" meta:non-whitespace-character-count="40455"/>
  </office:meta>
</office:document-meta>
</file>