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ableColumn44" style:family="table-column">
      <style:table-column-properties style:column-width="0.6159in" style:use-optimal-column-width="false"/>
    </style:style>
    <style:style style:name="TableColumn45" style:family="table-column">
      <style:table-column-properties style:column-width="1.3465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8805in" style:use-optimal-column-width="false"/>
    </style:style>
    <style:style style:name="TableColumn48" style:family="table-column">
      <style:table-column-properties style:column-width="0.6166in" style:use-optimal-column-width="false"/>
    </style:style>
    <style:style style:name="TableColumn49" style:family="table-column">
      <style:table-column-properties style:column-width="2.6416in" style:use-optimal-column-width="false"/>
    </style:style>
    <style:style style:name="Table43" style:family="table">
      <style:table-properties style:width="6.6923in" fo:margin-left="0in" table:align="left"/>
    </style:style>
    <style:style style:name="TableRow50" style:family="table-row">
      <style:table-row-properties style:min-row-height="0.0138in" style:use-optimal-row-height="false" fo:keep-together="always"/>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style>
    <style:style style:name="T53" style:parent-style-name="DefaultParagraphFont" style:family="text">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Row64" style:family="table-row">
      <style:table-row-properties style:min-row-height="0.0138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Row77" style:family="table-row">
      <style:table-row-properties style:min-row-height="0.0138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Row90" style:family="table-row">
      <style:table-row-properties style:min-row-height="0.0138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38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0138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38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Row142" style:family="table-row">
      <style:table-row-properties style:min-row-height="0.0138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38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38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38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38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38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38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38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38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38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38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38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38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38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38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38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38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size="10pt" style:font-size-asian="10pt"/>
    </style:style>
    <style:style style:name="T416" style:parent-style-name="DefaultParagraphFont" style:family="text">
      <style:text-properties fo:font-style="italic" style:font-style-asian="italic" style:font-style-complex="italic" fo:font-size="10pt" style:font-size-asian="10pt"/>
    </style:style>
    <style:style style:name="T417" style:parent-style-name="DefaultParagraphFont" style:family="text">
      <style:text-properties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38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38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38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38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38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text-align="end" fo:text-indent="0.4923in"/>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letter-spacing="0.0416in"/>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letter-spacing="0.0416in"/>
    </style:style>
    <style:style style:name="P618" style:parent-style-name="Normal" style:family="paragraph">
      <style:paragraph-properties>
        <style:tab-stops>
          <style:tab-stop style:type="right" style:position="6.6937in"/>
        </style:tab-stops>
      </style:paragraph-properties>
    </style:style>
    <style:style style:name="P619" style:parent-style-name="Normal" style:family="paragraph">
      <style:paragraph-properties>
        <style:tab-stops>
          <style:tab-stop style:type="right" style:position="6.6937in"/>
        </style:tab-stops>
      </style:paragraph-properties>
    </style:style>
    <style:style style:name="P620" style:parent-style-name="Normal" style:family="paragraph">
      <style:paragraph-properties>
        <style:tab-stops>
          <style:tab-stop style:type="right" style:position="6.6937in"/>
        </style:tab-stops>
      </style:paragraph-properties>
    </style:style>
    <style:style style:name="P621" style:parent-style-name="Normal" style:family="paragraph">
      <style:paragraph-properties>
        <style:tab-stops>
          <style:tab-stop style:type="right" style:position="6.6937in"/>
        </style:tab-stops>
      </style:paragraph-properties>
    </style:style>
    <style:style style:name="T622" style:parent-style-name="DefaultParagraphFont" style:family="text">
      <style:text-properties fo:text-transform="uppercase"/>
    </style:style>
    <style:style style:name="T623" style:parent-style-name="DefaultParagraphFont" style:family="text">
      <style:text-properties fo:text-transform="uppercase"/>
    </style:style>
  </office:automatic-styles>
  <office:body>
    <office:text text:use-soft-page-breaks="true">
      <text:p text:style-name="P1"/>
      <text:p text:style-name="P9">VALSTYBINĖS LIGONIŲ KASOS PRIE SVEIKATOS APSAUGOS MINISTERIJOS DIREKTORIUS</text:p>
      <text:p text:style-name="P10"/>
      <text:p text:style-name="P11">Į S A K Y M A S</text:p>
      <text:p text:style-name="P12">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3"/>
      <text:p text:style-name="P14">2007 m. kovo 16 d. Nr. 1K-37</text:p>
      <text:p text:style-name="P15">Vilnius</text:p>
      <text:p text:style-name="P16"/>
      <text:p text:style-name="P17"/>
      <text:p text:style-name="P18">Vadovaudamasis Privalomojo sveikatos draudimo fondo biudžeto lėšomis apmokamų dantų protezavimo paslaugų ir jų bazinių kainų sąrašu, patvirtintu Lietuvos Respublikos sveikatos apsaugos ministro 2006 m. gruodžio 22 d. įsakymu Nr. V-1104 „Dėl Privalomojo sveikatos draudimo fondo biudžeto lėšomis apmokamų dantų protezavimo paslaugų ir jų bazinių kainų sąrašo patvirtinimo“ (Žin., 2006, Nr.<text:s/><text:a xlink:href="https://www.e-tar.lt/portal/lt/legalAct/TAR.BDE78D30C958" office:target-frame-name="_blank" xlink:show="new"><text:span text:style-name="T19">144-5510</text:span></text:a>):</text:p>
      <text:p text:style-name="P20">1.<text:s/><text:span text:style-name="T21">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2">89-3363</text:span></text:a>, Nr.<text:s/><text:a xlink:href="https://www.e-tar.lt/portal/lt/legalAct/TAR.440A84EFAFA4" office:target-frame-name="_blank" xlink:show="new"><text:span text:style-name="T23">94-3529</text:span></text:a>, Nr.<text:s/><text:a xlink:href="https://www.e-tar.lt/portal/lt/legalAct/TAR.BFAE45342421" office:target-frame-name="_blank" xlink:show="new"><text:span text:style-name="T24">110-4041</text:span></text:a>, Nr.<text:s/><text:a xlink:href="https://www.e-tar.lt/portal/lt/legalAct/TAR.CB1C4F0B9C13" office:target-frame-name="_blank" xlink:show="new"><text:span text:style-name="T25">124-4437</text:span></text:a>, Nr.<text:s/><text:a xlink:href="https://www.e-tar.lt/portal/lt/legalAct/TAR.454A2DD550A2" office:target-frame-name="_blank" xlink:show="new"><text:span text:style-name="T26">136-4902</text:span></text:a>, Nr.<text:s/><text:a xlink:href="https://www.e-tar.lt/portal/lt/legalAct/TAR.C68680960C43" office:target-frame-name="_blank" xlink:show="new"><text:span text:style-name="T27">150-5526</text:span></text:a>; 2006, Nr.<text:s/><text:a xlink:href="https://www.e-tar.lt/portal/lt/legalAct/TAR.544075B6609B" office:target-frame-name="_blank" xlink:show="new"><text:span text:style-name="T28">8-308</text:span></text:a>, Nr.<text:s/><text:a xlink:href="https://www.e-tar.lt/portal/lt/legalAct/TAR.C6FBDDB7C788" office:target-frame-name="_blank" xlink:show="new"><text:span text:style-name="T29">8-309</text:span></text:a>, Nr.<text:s/><text:a xlink:href="https://www.e-tar.lt/portal/lt/legalAct/TAR.F813E9E2D41D" office:target-frame-name="_blank" xlink:show="new"><text:span text:style-name="T30">31-1104</text:span></text:a>, Nr.<text:s/><text:a xlink:href="https://www.e-tar.lt/portal/lt/legalAct/TAR.B776FD0E8F73" office:target-frame-name="_blank" xlink:show="new"><text:span text:style-name="T31">42-1549</text:span></text:a>, Nr.<text:s/><text:a xlink:href="https://www.e-tar.lt/portal/lt/legalAct/TAR.4A290D278014" office:target-frame-name="_blank" xlink:show="new"><text:span text:style-name="T32">46-1679</text:span></text:a>, Nr.<text:s/><text:a xlink:href="https://www.e-tar.lt/portal/lt/legalAct/TAR.638FF6C37F5A" office:target-frame-name="_blank" xlink:show="new"><text:span text:style-name="T33">57-2055</text:span></text:a>, Nr.<text:s/><text:a xlink:href="https://www.e-tar.lt/portal/lt/legalAct/TAR.58E28FFFAF05" office:target-frame-name="_blank" xlink:show="new"><text:span text:style-name="T34">60-2170</text:span></text:a>, Nr.<text:s/><text:a xlink:href="https://www.e-tar.lt/portal/lt/legalAct/TAR.1429D7C2C880" office:target-frame-name="_blank" xlink:show="new"><text:span text:style-name="T35">68-2534</text:span></text:a>, Nr.<text:s/><text:a xlink:href="https://www.e-tar.lt/portal/lt/legalAct/TAR.0B5A24953193" office:target-frame-name="_blank" xlink:show="new"><text:span text:style-name="T36">70-2608</text:span></text:a>, Nr.<text:s/><text:a xlink:href="https://www.e-tar.lt/portal/lt/legalAct/TAR.0647BD7A3158" office:target-frame-name="_blank" xlink:show="new"><text:span text:style-name="T37">91-3602</text:span></text:a>, Nr.<text:s/><text:a xlink:href="https://www.e-tar.lt/portal/lt/legalAct/TAR.4BE7C01AC18D" office:target-frame-name="_blank" xlink:show="new"><text:span text:style-name="T38">111-4266</text:span></text:a>, Nr.<text:s/><text:a xlink:href="https://www.e-tar.lt/portal/lt/legalAct/TAR.D07775C65DCA" office:target-frame-name="_blank" xlink:show="new"><text:span text:style-name="T39">136-5193</text:span></text:a>, Nr.<text:s/><text:a xlink:href="https://www.e-tar.lt/portal/lt/legalAct/TAR.1425EFA04E82" office:target-frame-name="_blank" xlink:show="new"><text:span text:style-name="T40">144-5528</text:span></text:a>; 2007, Nr.<text:s/><text:a xlink:href="https://www.e-tar.lt/portal/lt/legalAct/TAR.905D2B79B433" office:target-frame-name="_blank" xlink:show="new"><text:span text:style-name="T41">2-116</text:span></text:a>), ir dalyje „06/Išlaidos sveikatos programoms finansuoti“, po eilutės „06 06/Priešinės liaukos vėžio ankstyvosios diagnostikos finansavimo programa /61/Priešinės liaukos ankstyvosios diagnostikos programos paslaugos“, stulpeliuose „Paslaugos kodas“ ir „Paslaugos pavadinimas“, po paslaugos kodo „2043“ ir paslaugos pavadinimo „Urologo konsultacijos ir priešinės liaukos biopsijos paslauga, kai histologiškai nustatyta prostatos: kita nenavikinė patologija“, įrašau eilutę „06 07/Pagyvenusių žmonių dantų protezavimo finansavimo programa /74/Dantų protezavimo paslaugos“ ir šiuos dantų protezavimo paslaugų kodus bei jų pavadinimus:</text:p>
      <text:p text:style-name="P4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Straipsnio kodas</text:span></text:p>
          </table:table-cell>
          <table:table-cell table:style-name="TableCell54">
            <text:p text:style-name="P55">PSDF biudžeto straipsnis</text:p>
          </table:table-cell>
          <table:table-cell table:style-name="TableCell56">
            <text:p text:style-name="P57">Grupės kodas</text:p>
          </table:table-cell>
          <table:table-cell table:style-name="TableCell58">
            <text:p text:style-name="P59">Paslaugų grupė</text:p>
          </table:table-cell>
          <table:table-cell table:style-name="TableCell60">
            <text:p text:style-name="P61">Paslaugos kodas</text:p>
          </table:table-cell>
          <table:table-cell table:style-name="TableCell62">
            <text:p text:style-name="P63">Paslaugos pavadinimas</text:p>
          </table:table-cell>
        </table:table-row>
        <table:table-row table:style-name="TableRow64">
          <table:table-cell table:style-name="TableCell65">
            <text:p text:style-name="P66">06 07</text:p>
          </table:table-cell>
          <table:table-cell table:style-name="TableCell67">
            <text:p text:style-name="P68">Pagyvenusių žmonių dantų protezavimo finansavimo programa</text:p>
          </table:table-cell>
          <table:table-cell table:style-name="TableCell69">
            <text:p text:style-name="P70">74</text:p>
          </table:table-cell>
          <table:table-cell table:style-name="TableCell71">
            <text:p text:style-name="P72">Dantų protezavimo paslaugos</text:p>
          </table:table-cell>
          <table:table-cell table:style-name="TableCell73">
            <text:p text:style-name="P74">2654</text:p>
          </table:table-cell>
          <table:table-cell table:style-name="TableCell75">
            <text:p text:style-name="P76">Pirminė apžiūra, anamnezė, dokumentacija</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2655</text:p>
          </table:table-cell>
          <table:table-cell table:style-name="TableCell88">
            <text:p text:style-name="P89">Nuimami protezai: dalinis plokštelinis protezas-bazė</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2656</text:p>
          </table:table-cell>
          <table:table-cell table:style-name="TableCell101">
            <text:p text:style-name="P102">Nuimami protezai: pilnas plokštelinis protezas-bazė</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2657</text:p>
          </table:table-cell>
          <table:table-cell table:style-name="TableCell114">
            <text:p text:style-name="P115">Nuimami protezai: pilnas plokštelinis protezas individualiame artikuliatoriuje-bazėje</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2658</text:p>
          </table:table-cell>
          <table:table-cell table:style-name="TableCell127">
            <text:p text:style-name="P128">Nuimami protezai: 1 danties įstatymas į plokštelinį protezą</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2659</text:p>
          </table:table-cell>
          <table:table-cell table:style-name="TableCell140">
            <text:p text:style-name="P141">Nuimami protezai: individualus šaukštas</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2660</text:p>
          </table:table-cell>
          <table:table-cell table:style-name="TableCell153">
            <text:p text:style-name="P154">Nuimami protezai: lenkta apkabėlė</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2661</text:p>
          </table:table-cell>
          <table:table-cell table:style-name="TableCell166">
            <text:p text:style-name="P167">Nuimami protezai: dentoalveolinė apkabėlė (pelotas)</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2662</text:p>
          </table:table-cell>
          <table:table-cell table:style-name="TableCell179">
            <text:p text:style-name="P180">Nuimami protezai: lieta iš chromkobalto atraminė apkabėlė</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2663</text:p>
          </table:table-cell>
          <table:table-cell table:style-name="TableCell192">
            <text:p text:style-name="P193">Nuimami protezai: minkšta bazė</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2664</text:p>
          </table:table-cell>
          <table:table-cell table:style-name="TableCell205">
            <text:p text:style-name="P206">Lanko atraminiai protezai iš chromkobalto ir tauriųjų metalų ant ugniai atsparaus modelio: lanko atraminis protezas-karkasas</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2665</text:p>
          </table:table-cell>
          <table:table-cell table:style-name="TableCell218">
            <text:p text:style-name="P219">Lanko atraminiai protezai iš chromkobalto ir tauriųjų metalų ant ugniai atsparaus modelio: lanko atraminis protezas su visų sistemų užraktais-karkasas</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2666</text:p>
          </table:table-cell>
          <table:table-cell table:style-name="TableCell231">
            <text:p text:style-name="P232">Lanko atraminiai protezai iš chromkobalto ir tauriųjų metalų ant ugniai atsparaus modelio: lanko atraminio protezo atraminio kabliuko įstatyma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2667</text:p>
          </table:table-cell>
          <table:table-cell table:style-name="TableCell244">
            <text:p text:style-name="P245">Lanko atraminiai protezai iš chromkobalto ir tauriųjų metalų ant ugniai atsparaus modelio: lanko atraminio protezo užrakto įstatymas</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2668</text:p>
          </table:table-cell>
          <table:table-cell table:style-name="TableCell257">
            <text:p text:style-name="P258">Lanko atraminiai protezai iš chromkobalto ir tauriųjų metalų ant ugniai atsparaus modelio: vieno atraminio danties frezavimas</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2669</text:p>
          </table:table-cell>
          <table:table-cell table:style-name="TableCell270">
            <text:p text:style-name="P271">Lanko atraminiai protezai iš chromkobalto ir tauriųjų metalų ant ugniai atsparaus modelio: 1 danties įstatymas į lanko atraminį protezą</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2670</text:p>
          </table:table-cell>
          <table:table-cell table:style-name="TableCell283">
            <text:p text:style-name="P284">Lietiniai protezai: lietas vainikėlis</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2671</text:p>
          </table:table-cell>
          <table:table-cell table:style-name="TableCell296">
            <text:p text:style-name="P297">Lietiniai protezai: lietas metalo plastiko vainikėlis</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2672</text:p>
          </table:table-cell>
          <table:table-cell table:style-name="TableCell309">
            <text:p text:style-name="P310">Lietiniai protezai: lietas dantis su metalo plastiko apdaila</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2673</text:p>
          </table:table-cell>
          <table:table-cell table:style-name="TableCell322">
            <text:p text:style-name="P323">Lietiniai protezai: lietas pusinis vainikėli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2674</text:p>
          </table:table-cell>
          <table:table-cell table:style-name="TableCell335">
            <text:p text:style-name="P336">Lietiniai protezai: įklotas</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2675</text:p>
          </table:table-cell>
          <table:table-cell table:style-name="TableCell348">
            <text:p text:style-name="P349">Lietiniai protezai: lietas vienašakis kultinis įklotas</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2676</text:p>
          </table:table-cell>
          <table:table-cell table:style-name="TableCell361">
            <text:p text:style-name="P362">Lietiniai protezai: lietas dvišakis kultinis įklota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2677</text:p>
          </table:table-cell>
          <table:table-cell table:style-name="TableCell374">
            <text:p text:style-name="P375">Lietiniai protezai: lietas trišakis kultinis įklotas</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2678</text:p>
          </table:table-cell>
          <table:table-cell table:style-name="TableCell387">
            <text:p text:style-name="P388">Lietiniai protezai: lieto karkaso perpjovimas ir suvirinima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2679</text:p>
          </table:table-cell>
          <table:table-cell table:style-name="TableCell400">
            <text:p text:style-name="P401">Protezų pataisos: 1-2 plastmasinių dantų įdėjimas restauruojant plokštelę</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2680</text:p>
          </table:table-cell>
          <table:table-cell table:style-name="TableCell413">
            <text:p text:style-name="P414"><text:span text:style-name="T415">Protezų pataisos: 3-4</text:span><text:span text:style-name="T416"><text:s/></text:span><text:span text:style-name="T417">plastmasinių dantų įdėjimas restauruojant plokštelę</text:span></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2681</text:p>
          </table:table-cell>
          <table:table-cell table:style-name="TableCell429">
            <text:p text:style-name="P430">Protezų pataisos: lūžusio plokštelės pagrindo pataisymas</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2682</text:p>
          </table:table-cell>
          <table:table-cell table:style-name="TableCell442">
            <text:p text:style-name="P443">Protezų pataisos: lūžusio plokštelės pagrindo pataisymas ir armavimas</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2683</text:p>
          </table:table-cell>
          <table:table-cell table:style-name="TableCell455">
            <text:p text:style-name="P456">Protezų pataisos: 2 lūžių plokštelės pagrindo pataisymas</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2684</text:p>
          </table:table-cell>
          <table:table-cell table:style-name="TableCell468">
            <text:p text:style-name="P469">Protezų pataisos: vienos apkabėlės pakeitimas, įdėjima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2685</text:p>
          </table:table-cell>
          <table:table-cell table:style-name="TableCell481">
            <text:p text:style-name="P482">Protezų pataisos: seno protezo bazės pataisymas (perbazavimas laboratoriniu būdu)</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2686</text:p>
          </table:table-cell>
          <table:table-cell table:style-name="TableCell494">
            <text:p text:style-name="P495">Protezų pataisos: vainikėlio arba danties plastmasinės apdailos restauravimas</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2687</text:p>
          </table:table-cell>
          <table:table-cell table:style-name="TableCell507">
            <text:p text:style-name="P508">Kitos paslaugos: plastmasinis vainikėlis</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2688</text:p>
          </table:table-cell>
          <table:table-cell table:style-name="TableCell520">
            <text:p text:style-name="P521">Kitos paslaugos: štampuoto vainikėlio nuėmima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2689</text:p>
          </table:table-cell>
          <table:table-cell table:style-name="TableCell533">
            <text:p text:style-name="P534">Kitos paslaugos: lieto vainikėlio nuėmima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2690</text:p>
          </table:table-cell>
          <table:table-cell table:style-name="TableCell546">
            <text:p text:style-name="P547">Kitos paslaugos: vainikėlio cementavimas</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2691</text:p>
          </table:table-cell>
          <table:table-cell table:style-name="TableCell559">
            <text:p text:style-name="P560">Kitos paslaugos: vienmomentinio atspaudo nuėmimas be retrakcijos</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2692</text:p>
          </table:table-cell>
          <table:table-cell table:style-name="TableCell572">
            <text:p text:style-name="P573">Kitos paslaugos: dvimomentinio atspaudo nuėmimas be retrakcijo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2693</text:p>
          </table:table-cell>
          <table:table-cell table:style-name="TableCell585">
            <text:p text:style-name="P586">Kitos paslaugos: vieno danties gleivinės retrakcija</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2694</text:p>
          </table:table-cell>
          <table:table-cell table:style-name="TableCell598">
            <text:p text:style-name="P599">Kitos paslaugos: diagnostinis modelis</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2695</text:p>
          </table:table-cell>
          <table:table-cell table:style-name="TableCell611">
            <text:p text:style-name="P612">Kitos paslaugos: danties šaknies kanalo paruošimas kultiniam-kaištiniam įklotui</text:p>
          </table:table-cell>
        </table:table-row>
      </table:table>
      <text:p text:style-name="P613">„</text:p>
      <text:p text:style-name="P614">2.<text:s/><text:span text:style-name="T615">Nustata</text:span>u, kad šiuo įsakymu patvirtinti dantų protezavimo paslaugų kodai taikomi tvarkant šių paslaugų apskaitą nuo 2007 m. sausio 1 dienos.</text:p>
      <text:p text:style-name="P616">3.<text:s/><text:span text:style-name="T617">Pavedu</text:span><text:s/>įsakymo vykdymą kontroliuoti direktoriaus pavaduotojui medicinai.</text:p>
      <text:p text:style-name="P618"/>
      <text:p text:style-name="P619"/>
      <text:p text:style-name="P620"/>
      <text:p text:style-name="P621"><text:span text:style-name="T622">DIREKTORIUS</text:span><text:span text:style-name="T623"><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4T14:05:00Z</meta:creation-date>
    <dc:date>2016-10-24T14:05:00Z</dc:date>
    <meta:template xlink:href="Normal.dotm" xlink:type="simple"/>
    <meta:editing-cycles>2</meta:editing-cycles>
    <meta:editing-duration>PT0S</meta:editing-duration>
    <meta:document-statistic meta:page-count="3" meta:paragraph-count="118" meta:word-count="1046" meta:character-count="7603" meta:row-count="303" meta:non-whitespace-character-count="6675"/>
  </office:meta>
</office:document-meta>
</file>