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VASARIO 22 D. NUTARIMO NR. 194 „DĖL PASIENIO POLICIJOS DEPARTAMENTO PRIE LIETUVOS RESPUBLIKOS VIDAUS REIKALŲ MINISTERIJOS REORGANIZAVIMO IR VALSTYBĖS SIENOS APSAUGOS TARNYBOS PRIE LIETUVOS RESPUBLIKOS VIDAUS REIKALŲ MINISTERIJOS NUOSTATŲ PATVIRTINIMO“ PAKEITIMO</text:p>
      <text:p text:style-name="P12"/>
      <text:p text:style-name="P13">2007 m. kovo 28 d. Nr. 300</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Valstybės sienos apsaugos tarnybos prie Lietuvos Respublikos vidaus reikalų ministerijos nuostatus, patvirtintus Lietuvos Respublikos Vyriausybės 2001 m. vasario 22 d. nutarimu Nr. 194 „Dėl Pasienio policijos departamento prie Lietuvos Respublikos vidaus reikalų ministerijos reorganizavimo ir Valstybės sienos apsaugos tarnybos prie Lietuvos Respublikos vidaus reikalų ministerijos nuostatų patvirtinimo“ (Žin., 2001, Nr.<text:s/></text:span><text:a xlink:href="https://www.e-tar.lt/portal/lt/legalAct/TAR.004C77952217" office:target-frame-name="_blank" xlink:show="new"><text:span text:style-name="T23">18-556</text:span></text:a><text:span text:style-name="T24">; 2002, Nr.<text:s/></text:span><text:a xlink:href="https://www.e-tar.lt/portal/lt/legalAct/TAR.F1790965C032" office:target-frame-name="_blank" xlink:show="new"><text:span text:style-name="T25">31-1159</text:span></text:a><text:span text:style-name="T26">), ir išdėstyti 24 punktą taip:</text:span></text:p>
      <text:p text:style-name="P27"><text:span text:style-name="T28">„</text:span><text:span text:style-name="T29">24</text:span><text:span text:style-name="T30">. Yra dešimt struktūrinių tarnybos padalinių – rinktinių. Rinktinės paskirstytos valstybės teritorijoje; jos organizuoja ir įgyvendina tarnybos funkcijas:</text:span></text:p>
      <text:p text:style-name="P31"><text:span text:style-name="T32">24.1</text:span><text:span text:style-name="T33">. Vilniaus ir Varėnos rinktinės – pasienio ruože prie valstybės sienos su Baltarusijos Respublika;</text:span></text:p>
      <text:p text:style-name="P34"><text:span text:style-name="T35">24.2</text:span><text:span text:style-name="T36">. Ignalinos rinktinė – pasienio ruože prie valstybės sienos su Baltarusijos Respublika ir Latvijos Respublika;</text:span></text:p>
      <text:p text:style-name="P37"><text:span text:style-name="T38">24.3</text:span><text:span text:style-name="T39">. Lazdijų rinktinė – pasienio ruože prie valstybės sienos su Baltarusijos Respublika, Lenkijos Respublika ir Rusijos Federacija;</text:span></text:p>
      <text:p text:style-name="P40"><text:span text:style-name="T41">24.4</text:span><text:span text:style-name="T42">. Pagėgių rinktinė – pasienio ruože prie valstybės sienos su Rusijos Federacija;</text:span></text:p>
      <text:p text:style-name="P43"><text:span text:style-name="T44">24.5</text:span><text:span text:style-name="T45">. Pakrančių apsaugos rinktinė – pasienio ruože prie valstybės sienos su Rusijos Federacija ir Latvijos Respublika, teritorinėje jūroje, taip pat vykdo valstybės įmonės Tarptautinio Palangos oro uosto fizinę apsaugą;</text:span></text:p>
      <text:p text:style-name="P46"><text:span text:style-name="T47">24.6</text:span><text:span text:style-name="T48">. Šiaulių rinktinė – pasienio ruože prie valstybės sienos su Latvijos Respublika;</text:span></text:p>
      <text:p text:style-name="P49"><text:span text:style-name="T50">24.7</text:span><text:span text:style-name="T51">. Ignalinos atominės elektrinės apsaugos rinktinė – vykdo ir užtikrina valstybės įmonės Ignalinos atominės elektrinės ir gabenamų per valstybės teritoriją branduolinių medžiagų krovinių fizinę apsaugą;</text:span></text:p>
      <text:p text:style-name="P52"><text:span text:style-name="T53">24.8</text:span><text:span text:style-name="T54">. Aviacijos rinktinė ir Specialiųjų užduočių rinktinė – visoje valstybės teritorijoje.“</text:span></text:p>
      <text:p text:style-name="P55"/>
      <text:p text:style-name="P56"/>
      <text:p text:style-name="P57"/>
      <text:p text:style-name="P58">Ministras Pirmininkas<text:tab/>Gediminas Kirkilas</text:p>
      <text:p text:style-name="P59"/>
      <text:p text:style-name="P60"/>
      <text:p text:style-name="P61"/>
      <text:p text:style-name="P62">Krašto apsaugos ministras,<text:tab/></text:p>
      <text:p text:style-name="P63"><text:span text:style-name="T64">pavaduojantis vidaus reikalų ministrą</text:span><text:span text:style-name="T65"><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21:31:00Z</meta:creation-date>
    <dc:date>2024-04-30T21:31:00Z</dc:date>
    <meta:template xlink:href="Normal.dotm" xlink:type="simple"/>
    <meta:editing-cycles>2</meta:editing-cycles>
    <meta:editing-duration>PT0S</meta:editing-duration>
    <meta:document-statistic meta:page-count="2" meta:paragraph-count="23" meta:word-count="327" meta:character-count="2444" meta:row-count="93" meta:non-whitespace-character-count="2140"/>
  </office:meta>
</office:document-meta>
</file>