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29 D. NUTARIMO NR. 526 „DĖL TARNYBINIŲ KOMANDIRUOČIŲ IŠLAIDŲ APMOKĖJIMO BIUDŽETINĖSE ĮSTAIGOSE TAISYKLIŲ PATVIRTINIMO“ PAKEITIMO</text:p>
      <text:p text:style-name="P12"/>
      <text:p text:style-name="P13">2007 m. kovo 28 d. Nr. 29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4 m. balandžio 29 d. nutarimą Nr. 526 „Dėl Tarnybinių komandiruočių išlaidų apmokėjimo biudžetinėse įstaigose taisyklių patvirtinimo“ (Žin., 2004, Nr.<text:s/></text:span><text:a xlink:href="https://www.e-tar.lt/portal/lt/legalAct/TAR.E356C85AC1C6" office:target-frame-name="_blank" xlink:show="new"><text:span text:style-name="T24">74-2555</text:span></text:a><text:span text:style-name="T25">):</text:span></text:p>
      <text:p text:style-name="P26"><text:span text:style-name="T27">1.1</text:span><text:span text:style-name="T28">. Išdėstyti preambulę taip:<text:s/></text:span></text:p>
      <text:p text:style-name="P29"><text:span text:style-name="T30">„Vadovaudamasi Lietuvos Respublikos darbo kodekso (Žin., 2002, Nr.<text:s/></text:span><text:a xlink:href="https://www.e-tar.lt/portal/lt/legalAct/TAR.31185A622C9F" office:target-frame-name="_blank" xlink:show="new"><text:span text:style-name="T31">64-2569</text:span></text:a><text:span text:style-name="T32">) 220 straipsnio 1 ir 2 dalimis ir Lietuvos Respublikos valstybės tarnybos įstatymo (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6, Nr.<text:s/></text:span><text:a xlink:href="https://www.e-tar.lt/portal/lt/legalAct/TAR.FDA590A67D72" office:target-frame-name="_blank" xlink:show="new"><text:span text:style-name="T37">4-97</text:span></text:a><text:span text:style-name="T38">) 43 straipsnio 9 dalimi, Lietuvos Respublikos Vyriausybė</text:span><text:span text:style-name="T39"><text:s/></text:span><text:span text:style-name="T40">nutari</text:span><text:span text:style-name="T41">a:</text:span><text:span text:style-name="T42">“.</text:span></text:p>
      <text:p text:style-name="P43"><text:span text:style-name="T44">1.2</text:span><text:span text:style-name="T45">. Išdėstyti nurodytuoju nutarimu patvirtintų Tarnybinių komandiruočių išlaidų apmokėjimo biudžetinėse įstaigose taisyklių 2 punktą taip:</text:span></text:p>
      <text:p text:style-name="P46"><text:span text:style-name="T47">„</text:span><text:span text:style-name="T48">2</text:span><text:span text:style-name="T49">. Tarnybine komandiruote laikomas:</text:span></text:p>
      <text:p text:style-name="P50"><text:span text:style-name="T51">2.1</text:span><text:span text:style-name="T52">.<text:s/></text:span><text:span text:style-name="T53">darbuotojo, dirbančio pagal darbo sutartį, ar valstybės tarnautojo (toliau vadinama –<text:s/></text:span><text:span text:style-name="T54">darbuotojas) išvykimas tam tikram laikui iš nuolatinės darbo vietos įstaigos vadovo arba jo įgalioto asmens siuntimu atlikti tarnybinio pavedimo;</text:span></text:p>
      <text:p text:style-name="P55"><text:span text:style-name="T56">2.2</text:span><text:span text:style-name="T57">. Lietuvos kariuomenės kario, civilinę krašto apsaugos tarnybą atliekančio statutinio valstybės tarnautojo (toliau vadinama – statutinis tarnautojas) ar darbuotojo išvykimas už Lietuvos Respublikos teritorijos ribų laikotarpiui iki 90 dienų (įskaitytinai), kai karys, statutinis tarnautojas ar darbuotojas krašto apsaugos ministro ar jo įgalioto asmens įsakymu siunčiamas atlikti tarnybos tarptautinių operacijų kariniame vienete (įskaitant dalyvavimą 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58"><text:span text:style-name="T59">Tarnybinės komandiruotės metu darbuotojui, kai jis siunčiamas tarptautinių operacijų vietovėje atlikti tarnybinių užduočių, tiesiogiai nesusijusių su tarptautinių operacijų karinio vieneto vykdomomis užduotimis, taikomi šiuo nutarimu nustatyti dienpinigiai, taip pat papildomos apmokėjimo ir aprūpinimo sąlygos, kurias statutiniam tarnautojui už tarnybą tarptautinių operacijų metu nustato Lietuvos Respublikos Vyriausybės 2004 m. kovo 17 d. nutarimas Nr. 287 „Dėl Lietuvos karių ir civilių krašto apsaugos siste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T60">42-1381</text:span></text:a><text:span text:style-name="T61">).“</text:span></text:p>
      <text:p text:style-name="P62"><text:span text:style-name="T63">2</text:span><text:span text:style-name="T64">. Šis nutarimas įsigalioja nuo 2007 m. balandžio 1 dienos.</text:span></text:p>
      <text:p text:style-name="P65"/>
      <text:p text:style-name="P66"/>
      <text:p text:style-name="P67"/>
      <text:p text:style-name="P68">Ministras Pirmininkas<text:tab/>Gediminas Kirkilas</text:p>
      <text:p text:style-name="P69"/>
      <text:p text:style-name="P70"/>
      <text:p text:style-name="P71"/>
      <text:p text:style-name="P72"><text:span text:style-name="T73">L. e. finansų ministro pareigas</text:span><text:span text:style-name="T7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1-13T21:27:00Z</meta:creation-date>
    <dc:date>2015-01-13T21:27:00Z</dc:date>
    <meta:template xlink:href="Normal" xlink:type="simple"/>
    <meta:editing-cycles>2</meta:editing-cycles>
    <meta:editing-duration>PT0S</meta:editing-duration>
    <meta:document-statistic meta:page-count="1" meta:paragraph-count="151" meta:word-count="441" meta:character-count="3185" meta:row-count="180" meta:non-whitespace-character-count="2895"/>
  </office:meta>
</office:document-meta>
</file>