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VASARIO 11 D. NUTARIMO NR. 155 „DĖL KELIŲ PRIEŽIŪROS TVARKOS PATVIRTINIMO“ PAKEITIMO</text:p>
      <text:p text:style-name="P12"/>
      <text:p text:style-name="P13">2007 m. kovo 14 d. Nr. 28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4 m. vasario 11 d. nutarimą Nr. 155 „Dėl Kelių priežiūros tvarkos patvirtinimo“ (Žin., 2004, Nr.<text:s/></text:span><text:a xlink:href="https://www.e-tar.lt/portal/lt/legalAct/TAR.6569EF63B764" office:target-frame-name="_blank" xlink:show="new"><text:span text:style-name="T23">25-771</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Įrašyti 1 punkte vietoj žodžio „tvarką“ žodžius „tvarkos aprašą“.</text:span></text:p>
      <text:p text:style-name="P31"><text:span text:style-name="T32">3</text:span><text:span text:style-name="T33">. Papildyti šiuo 1</text:span><text:span text:style-name="T34">1</text:span><text:span text:style-name="T35"><text:s/>punktu:</text:span></text:p>
      <text:p text:style-name="P36"><text:span text:style-name="T37">„</text:span><text:span text:style-name="T38">1</text:span><text:span text:style-name="T39">1</text:span><text:span text:style-name="T40">.</text:span><text:span text:style-name="T41"><text:s/></text:span><text:span text:style-name="T42">Nustatyti, kad tuo atveju, jeigu Lietuvoje bus numatyta staty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43">2004 m. specialusis leidimas,</text:span><text:span text:style-name="T44"><text:s/>7 skyrius, 8 tomas, p. 309). Su tuo susijusius reikalavimus nustatys Susisiekimo ministerija.“</text:span></text:p>
      <text:p text:style-name="P45"><text:span text:style-name="T46">4</text:span><text:span text:style-name="T47">. Nurodytuoju nutarimu patvirtintoje Kelių priežiūros tvarkoje:</text:span></text:p>
      <text:p text:style-name="P48"><text:span text:style-name="T49">4.1</text:span><text:span text:style-name="T50">. Įrašyti pavadinime vietoj žodžio „tvarka“ žodžius „tvarkos aprašas“.</text:span></text:p>
      <text:p text:style-name="P51"><text:span text:style-name="T52">4.2</text:span><text:span text:style-name="T53">. Įrašyti 1 punkte vietoj žodžio „tvarka“ žodžius „tvarkos aprašas“, vietoj žodžių „ši Tvarka“ žodžius „šis Aprašas“.</text:span></text:p>
      <text:p text:style-name="P54"><text:span text:style-name="T55">4.3</text:span><text:span text:style-name="T56">. Įrašyti 2 punkto pirmojoje pastraipoje vietoj žodžių „šioje Tvarkoje“ žodžius „šiame Apraše“.</text:span></text:p>
      <text:p text:style-name="P57"><text:span text:style-name="T58">4.4</text:span><text:span text:style-name="T59">. Išdėstyti 8.4.2 punktą taip:</text:span></text:p>
      <text:p text:style-name="P60"><text:span text:style-name="T61">„</text:span><text:span text:style-name="T62">8.4.2</text:span><text:span text:style-name="T63">. vietinės reikšmės kelius (gatves) prižiūri savivaldybės ar kiti fiziniai ir juridiniai asmenys. Jų taisymo bei priežiūros darbų užsakovo funkcijas atlieka ir šių kelių (gatvių) vertę apskaito savivaldybės, kiti fiziniai ir juridiniai asmenys.“</text:span></text:p>
      <text:p text:style-name="P64"><text:span text:style-name="T65">4.5</text:span><text:span text:style-name="T66">. Įrašyti 11 punkte vietoj žodžių „šia Tvarka“ žodžius „šiuo Aprašu“.</text:span></text:p>
      <text:p text:style-name="P67"><text:span text:style-name="T68">4.6</text:span><text:span text:style-name="T69">. Išbraukti 13 punkto pirmojoje pastraipoje žodį „viešuosius“ ir įrašyti po žodžio „kelius“ žodį „(gatves)“.</text:span></text:p>
      <text:p text:style-name="P70"><text:span text:style-name="T71">4.7</text:span><text:span text:style-name="T72">. Išdėstyti 13.4 punktą taip:</text:span></text:p>
      <text:p text:style-name="P73"><text:span text:style-name="T74">„</text:span><text:span text:style-name="T75">13.4</text:span><text:span text:style-name="T76">. nustatyti keliuose avaringas vietas, analizuoti dėl kelių būklės įvykusių eismo įvykių priežastis, planuoti ir įgyvendinti eismo įvykių riziką mažinančias priemones;“.</text:span></text:p>
      <text:p text:style-name="P77"><text:span text:style-name="T78">4.8</text:span><text:span text:style-name="T79">. Pripažinti netekusiu galios 14 punktą.</text:span></text:p>
      <text:p text:style-name="P80"><text:span text:style-name="T81">4.9</text:span><text:span text:style-name="T82">. Įrašyti 15 punkto pirmojoje pastraipoje po žodžių „žemės savininko“ žodį „(valdytojo)“.</text:span></text:p>
      <text:p text:style-name="P83"><text:span text:style-name="T84">4.10</text:span><text:span text:style-name="T85">. Papildyti šiuo 15.9 punktu:</text:span></text:p>
      <text:p text:style-name="P86"><text:span text:style-name="T87">„</text:span><text:span text:style-name="T88">15.9</text:span><text:span text:style-name="T89">. kitais atvejais.“</text:span></text:p>
      <text:p text:style-name="P90"><text:span text:style-name="T91">4.11</text:span><text:span text:style-name="T92">. Išbraukti 17 punkto antrąjį sakinį.</text:span></text:p>
      <text:p text:style-name="P93"><text:span text:style-name="T94">4.12</text:span><text:span text:style-name="T95">. Išdėstyti 24 punktą taip:</text:span></text:p>
      <text:p text:style-name="P96"><text:span text:style-name="T97">„</text:span><text:span text:style-name="T98">24</text:span><text:span text:style-name="T99">. Automobilių kelių ruožus, esančius geležinkelio pervažose ir po 10 metrų abipus kraštinio bėgio, taip pat geležinkelio viadukus virš automobilių kelių taiso (remontuoja) ir prižiūri viešosios geležinkelių infrastruktūros valdytojas arba suinteresuoti fiziniai ar juridiniai asmenys, atsižvelgiant į kelio reikšmę. Geležinkelio pervažų įrengimą ir priežiūrą reglamentuoja Lietuvos Respublikos geležinkelių transporto kodeksas (Žin., 2004, Nr.<text:s/></text:span><text:a xlink:href="https://www.e-tar.lt/portal/lt/legalAct/TAR.6EA8AC8A483B" office:target-frame-name="_blank" xlink:show="new"><text:span text:style-name="T100">72-2489</text:span></text:a><text:span text:style-name="T101">).“</text:span></text:p>
      <text:p text:style-name="P102"><text:span text:style-name="T103">4.13</text:span><text:span text:style-name="T104">. Įrašyti 25 punkte vietoj žodžio „organizacijoms“ žodžius „viešosios geležinkelių infrastruktūros valdytojui“.</text:span></text:p>
      <text:p text:style-name="P105"><text:span text:style-name="T106">4.14</text:span><text:span text:style-name="T107">. Pripažinti netekusiu galios 28 punktą.</text:span></text:p>
      <text:p text:style-name="P108"><text:span text:style-name="T109">4.15</text:span><text:span text:style-name="T110">. Išdėstyti 31 punktą taip:</text:span></text:p>
      <text:p text:style-name="P111"><text:span text:style-name="T112">„</text:span><text:span text:style-name="T113">31</text:span><text:span text:style-name="T114">. Kelio savininkams (valdytojams) ar policijos pareigūnams apribojant ar nutraukiant eismą, keliuose, atsižvelgiant į priežastis ir darbų pobūdį, pastatomi atitinkami kelio ženklai, nurodomos galimos apylankos. Apie eismo ribojimą keliuose ar kelių uždarymą skelbiama per visuomenės informavimo priemones (radiją, televiziją, spaudą). Pasibaigus apribojimams kelio ženklai tuoj pat nuimami.“</text:span></text:p>
      <text:p text:style-name="P115"><text:span text:style-name="T116">4.16</text:span><text:span text:style-name="T117">. Įrašyti 33 punkte vietoj žodžių „šioje Tvarkoje“ žodžius „šiame Apraše“.</text:span></text:p>
      <text:p text:style-name="P118"><text:span text:style-name="T119">4.17</text:span><text:span text:style-name="T120">. Išdėstyti 34 punkto pirmąją pastraipą taip:</text:span></text:p>
      <text:p text:style-name="P121"><text:span text:style-name="T122">„</text:span><text:span text:style-name="T123">34</text:span><text:span text:style-name="T124">. Dirbti įvairius darbus ir (ar) statyti kokius nors statinius keliuose, kelio juostoje ar kelio apsaugos zonoje (išskyrus žemės ūkio, melioracijos, miškų tvarkymo darbus, dirbamus nepažeidžiant kelio sankasos ir kitų kelio įrenginių) be savininko (valdytojo) leidimo draudžiama. Leidimus išduoda:“.</text:span></text:p>
      <text:p text:style-name="P125"><text:span text:style-name="T126">4.18</text:span><text:span text:style-name="T127">. Išdėstyti 41 punkto pirmąją pastraipą taip:</text:span></text:p>
      <text:p text:style-name="P128"><text:span text:style-name="T129">„</text:span><text:span text:style-name="T130">41</text:span><text:span text:style-name="T131">. Valstybinės ir vietinės reikšmės kelius prižiūrintys asmenys turi teisę:“.</text:span></text:p>
      <text:p text:style-name="P132"><text:span text:style-name="T133">4.19</text:span><text:span text:style-name="T134">. Išdėstyti 41.4 punktą taip:</text:span></text:p>
      <text:p text:style-name="P135"><text:span text:style-name="T136">„</text:span><text:span text:style-name="T137">41.4</text:span><text:span text:style-name="T138">. šalinti kelio juostoje medžius ir krūmus pagal Saugotinų želdinių, augančių ne miško žemėje, apsaugos, priežiūros, tvarkymo ir nuostolių juos sunaikinus ar sužalojus atlyginimo tvarką, patvirtintą aplinkos ministro 2001 m. gegužės 18 d. įsakymu Nr. 274 (Žin., 2001, Nr.<text:s/></text:span><text:a xlink:href="https://www.e-tar.lt/portal/lt/legalAct/TAR.5334E58802D3" office:target-frame-name="_blank" xlink:show="new"><text:span text:style-name="T139">45-1603</text:span></text:a><text:span text:style-name="T140">; 2004, Nr.<text:s/></text:span><text:a xlink:href="https://www.e-tar.lt/portal/lt/legalAct/TAR.43A20148CC55" office:target-frame-name="_blank" xlink:show="new"><text:span text:style-name="T141">10-285</text:span></text:a><text:span text:style-name="T142">);“.</text:span></text:p>
      <text:p text:style-name="P143"><text:span text:style-name="T144">4.20</text:span><text:span text:style-name="T145">. Išdėstyti 41.5 punktą taip:</text:span></text:p>
      <text:p text:style-name="P146"><text:span text:style-name="T147">„</text:span><text:span text:style-name="T148">41.5</text:span><text:span text:style-name="T149">. įstatymų ir kitų teisės aktų nustatyta tvarka šalinti savarankiškai pastatytus objektus (pastatus, išorinę reklamą, kelio ženklus, imituojančius reklamą, technines eismo reguliavimo priemones, sankryžas, nuovažas, antžeminius ar požeminius inžinerinius tinklus, paminklinius akcentus-simbolius, įrengtus karjerus, vandens telkinius ir kita) kelyje, gatvėse ir prie jų, kelio juostoje ar kelio apsaugos zonoje. Tai šalinama įrengusių asmenų lėšomis, jeigu raštu įspėti to jie nedaro patys. Taip pat draudžiama sandėliuoti kelyje ar kelio juostoje medžiagas (medieną, krovinius ir kitus daiktus), kurios šalinamos kartu su policija įrengusių asmenų lėšomis, jeigu raštu įspėti to jie nedaro patys;“.</text:span></text:p>
      <text:p text:style-name="P150"><text:span text:style-name="T151">4.21</text:span><text:span text:style-name="T152">. Įrašyti 42 punkte vietoj žodžių „šios Tvarkos“ žodžius „šio Aprašo“.</text:span></text:p>
      <text:p text:style-name="P153"><text:span text:style-name="T154">4.22</text:span><text:span text:style-name="T155">. Įrašyti 43 punkte vietoj žodžių „šios Tvarkos“ žodžius „šio Aprašo“.</text:span></text:p>
      <text:p text:style-name="P156"/>
      <text:p text:style-name="P157"/>
      <text:p text:style-name="P158"/>
      <text:p text:style-name="P159"><text:span text:style-name="T160">Ministras Pirmininkas</text:span><text:span text:style-name="T161"><text:tab/>Gediminas Kirkilas</text:span></text:p>
      <text:p text:style-name="P162"/>
      <text:p text:style-name="P163"/>
      <text:p text:style-name="P164"/>
      <text:p text:style-name="P165">Susisiekimo ministras<text:tab/>Algirdas Butkevičiu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03:00Z</meta:creation-date>
    <dc:date>2017-03-28T12:03:00Z</dc:date>
    <meta:template xlink:href="Normal.dotm" xlink:type="simple"/>
    <meta:editing-cycles>2</meta:editing-cycles>
    <meta:editing-duration>PT0S</meta:editing-duration>
    <meta:document-statistic meta:page-count="2" meta:paragraph-count="338" meta:word-count="820" meta:character-count="5421" meta:row-count="1234" meta:non-whitespace-character-count="4939"/>
  </office:meta>
</office:document-meta>
</file>