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TimesLT" style:font-size-complex="11pt" fo:language="en" fo:country="US"/>
    </style:style>
    <style:style style:name="P13" style:parent-style-name="Normal" style:family="paragraph">
      <style:paragraph-properties fo:text-align="end"/>
      <style:text-properties style:font-name-complex="TimesLT"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end"/>
      <style:text-properties style:font-name-complex="TimesLT"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name-complex="TimesLT" fo:font-weight="bold" style:font-weight-asian="bold" style:font-weight-complex="bold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complex="TimesLT" fo:font-size="11pt" style:font-size-asian="11pt" style:font-size-complex="11pt" fo:language="en" fo:country="GB"/>
    </style:style>
    <style:style style:name="P24" style:parent-style-name="Normal" style:family="paragraph">
      <style:paragraph-properties fo:text-align="center" fo:line-height="150%"/>
      <style:text-properties style:font-name-complex="TimesLT" fo:font-size="11pt" style:font-size-asian="11pt" style:font-size-complex="11pt" fo:language="en" fo:country="GB"/>
    </style:style>
    <style:style style:name="P25" style:parent-style-name="Normal" style:family="paragraph">
      <style:paragraph-properties fo:text-align="center" fo:line-height="150%"/>
      <style:text-properties style:font-name-complex="TimesLT" fo:font-size="11pt" style:font-size-asian="11pt" style:font-size-complex="11pt" fo:language="en" fo:country="GB"/>
    </style:style>
    <style:style style:name="S1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imesLT" style:font-size-complex="12pt" fo:language="en" fo:country="GB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style:font-name-complex="TimesLT" style:font-size-complex="12pt" fo:language="en" fo:country="GB"/>
    </style:style>
    <style:style style:name="T31" style:parent-style-name="DefaultParagraphFont" style:family="text">
      <style:text-properties style:font-name-complex="TimesLT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complex="TimesLT" style:font-size-complex="12pt" fo:language="en" fo:country="GB"/>
    </style:style>
    <style:style style:name="T34" style:parent-style-name="DefaultParagraphFont" style:family="text">
      <style:text-properties style:font-name-complex="TimesLT" style:font-size-complex="12pt" fo:language="en" fo:country="GB"/>
    </style:style>
    <style:style style:name="T35" style:parent-style-name="DefaultParagraphFont" style:family="text">
      <style:text-properties style:font-name-complex="TimesLT" style:font-size-complex="12pt" fo:language="en" fo:country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TimesLT" style:font-size-complex="12pt" fo:language="en" fo:country="GB"/>
    </style:style>
    <style:style style:name="T38" style:parent-style-name="DefaultParagraphFont" style:family="text">
      <style:text-properties style:font-name-complex="TimesLT" style:font-size-complex="12pt" fo:language="en" fo:country="GB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complex="TimesLT" style:font-size-complex="12pt" fo:language="en" fo:country="GB"/>
    </style:style>
    <style:style style:name="T41" style:parent-style-name="DefaultParagraphFont" style:family="text">
      <style:text-properties style:font-name-complex="TimesLT" style:font-size-complex="12pt" fo:language="en" fo:country="GB"/>
    </style:style>
    <style:style style:name="T42" style:parent-style-name="DefaultParagraphFont" style:family="text">
      <style:text-properties style:font-name-complex="TimesLT" style:font-size-complex="12pt" fo:language="en" fo:country="GB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complex="TimesLT" style:font-size-complex="12pt" fo:language="en" fo:country="GB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complex="TimesLT" style:font-size-complex="12pt" fo:language="en" fo:country="GB"/>
    </style:style>
    <style:style style:name="T47" style:parent-style-name="DefaultParagraphFont" style:family="text">
      <style:text-properties style:font-name-complex="TimesLT" style:font-size-complex="12pt" fo:language="en" fo:country="GB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T50" style:parent-style-name="DefaultParagraphFont" style:family="text">
      <style:text-properties style:font-name-complex="TimesLT" style:font-size-complex="12pt" fo:language="en" fo:country="GB"/>
    </style:style>
    <style:style style:name="T51" style:parent-style-name="DefaultParagraphFont" style:family="text">
      <style:text-properties style:font-name-complex="TimesLT" style:font-size-complex="12pt" fo:language="en" fo:country="GB"/>
    </style:style>
    <style:style style:name="T52" style:parent-style-name="DefaultParagraphFont" style:family="text">
      <style:text-properties style:font-name-complex="TimesLT" style:font-size-complex="12pt" fo:language="en" fo:country="GB"/>
    </style:style>
    <style:style style:name="P53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</style:style>
    <style:style style:name="T54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T55" style:parent-style-name="DefaultParagraphFont" style:family="text">
      <style:text-properties style:font-name-complex="TimesLT" fo:font-weight="bold" style:font-weight-asian="bold" style:font-weight-complex="bold" style:font-size-complex="12pt" fo:language="en" fo:country="GB"/>
    </style:style>
    <style:style style:name="T56" style:parent-style-name="DefaultParagraphFont" style:family="text">
      <style:text-properties style:font-name-complex="TimesLT" style:font-size-complex="12pt" fo:language="en" fo:country="GB"/>
    </style:style>
    <style:style style:name="T57" style:parent-style-name="DefaultParagraphFont" style:family="text">
      <style:text-properties style:font-name-complex="TimesLT" style:font-size-complex="12pt" fo:language="en" fo:country="GB"/>
    </style:style>
    <style:style style:name="T58" style:parent-style-name="DefaultParagraphFont" style:family="text">
      <style:text-properties style:font-name-complex="TimesLT" style:font-size-complex="12pt" fo:language="en" fo:country="GB"/>
    </style:style>
    <style:style style:name="P59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  <style:text-properties style:font-name-complex="TimesLT" style:font-size-complex="12pt" fo:language="en" fo:country="GB"/>
    </style:style>
    <style:style style:name="P60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  <style:text-properties style:font-name-complex="TimesLT" style:font-size-complex="12pt" fo:language="en" fo:country="GB"/>
    </style:style>
    <style:style style:name="P61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  <style:text-properties style:font-name-complex="TimesLT" style:font-size-complex="12pt" fo:language="en" fo:country="GB"/>
    </style:style>
    <style:style style:name="P62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</style:style>
    <style:style style:name="P63" style:parent-style-name="Normal" style:family="paragraph">
      <style:paragraph-properties fo:text-align="justify" fo:line-height="150%" fo:margin-right="-0.0395in">
        <style:tab-stops>
          <style:tab-stop style:type="right" style:position="0.4923in"/>
        </style:tab-stops>
      </style:paragraph-properties>
    </style:style>
    <style:style style:name="T64" style:parent-style-name="DefaultParagraphFont" style:family="text">
      <style:text-properties style:font-name-complex="TimesLT" fo:text-transform="uppercase" style:font-size-complex="12pt"/>
    </style:style>
    <style:style style:name="T65" style:parent-style-name="DefaultParagraphFont" style:family="text">
      <style:text-properties style:font-name-complex="TimesLT" fo:text-transform="uppercase" style:font-size-complex="12pt"/>
    </style:style>
    <style:style style:name="T66" style:parent-style-name="DefaultParagraphFont" style:family="text">
      <style:text-properties style:font-name-complex="TimesLT" fo:text-transform="uppercase" style:font-size-complex="12pt"/>
    </style:style>
    <style:style style:name="T67" style:parent-style-name="DefaultParagraphFont" style:family="text">
      <style:text-properties style:font-name-complex="TimesLT" fo:text-transform="uppercase" style:font-size-complex="12pt"/>
    </style:style>
    <style:style style:name="T68" style:parent-style-name="DefaultParagraphFont" style:family="text">
      <style:text-properties style:font-name-complex="TimesLT"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4792in" svg:height="0.76111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/>
      <text:p text:style-name="P15"><text:span text:style-name="T16">SEIMAS OF THE REPUBLIC OF LITHUANIA</text:span></text:p>
      <text:p text:style-name="P17"/>
      <text:p text:style-name="P18"><text:span text:style-name="T19">RESOLUTION</text:span></text:p>
      <text:p text:style-name="P20"><text:span text:style-name="T21">ON THE ENVIRONMENTAL IMPACT ASSESSMENT OF LARGE-SCALE INFRASTRUCTURE PROJECTS IN THE BALTIC SEA POSING A RISK TO ALL THE BALTIC SEA STATES – MEMBER STATES OF THE EUROPEAN UNION<text:s/></text:span></text:p>
      <text:p text:style-name="P22"/>
      <text:p text:style-name="P23">27 March 2007</text:p>
      <text:p text:style-name="P24">Vilnius</text:p>
      <text:p text:style-name="P25"/>
      <text:section text:name="Sect1" text:style-name="S1">
        <text:p text:style-name="P26"><text:span text:style-name="T27">The Seimas of the Republic of Lithuania,</text:span></text:p>
        <text:p text:style-name="P28"><text:span text:style-name="T29">having regard</text:span><text:span text:style-name="T30"><text:s/>to the fact that:</text:span><text:span text:style-name="T31"><text:s/></text:span></text:p>
        <text:p text:style-name="P32"><text:span text:style-name="T33">the Baltic Sea is a continental sea and one of the most polluted seas in</text:span><text:span text:style-name="T34"><text:s/>the world; water in the Baltic Sea is renewed only every 25-40 years by reason of a slow water exchange with the North Sea; this sea is highly sensitive to pollution due to its enclosed nature and other natural conditions, its biological resources may be<text:s/></text:span><text:span text:style-name="T35">quite rapidly depleted and other consequences may be caused by human economic activities; on 22 July 2005, the International Maritime Organisation declared the Baltic Sea as a Particularly Sensitive Sea Area;</text:span></text:p>
        <text:p text:style-name="P36"><text:span text:style-name="T37">approximately 85 million people live in the Bal</text:span><text:span text:style-name="T38">tic Sea basin, a variety of economic activities (agriculture, industry, land and sea transport, trade, energy, tourism and recreation) is being developed in the basin, which has a continuous impact on the state of the sea environment;</text:span></text:p>
        <text:p text:style-name="P39"><text:span text:style-name="T40">approximately 15% of<text:s/></text:span><text:span text:style-name="T41">the world sea transport is involved in navigation in the Baltic Sea; approximately 2000 ships are usually present in the Baltic Sea on a continuous basis; approximately 100 million tons of oil are annually shipped across the Baltic Sea, and it is planned t</text:span><text:span text:style-name="T42">o substantially increase this quantity;</text:span></text:p>
        <text:p text:style-name="P43"><text:span text:style-name="T44">on the basis of different data, from 40000 up to 80000 tons of chemical munitions were dumped in the Baltic Sea during World War II; moreover, the map of their burial areas is not definitive and accurate;</text:span></text:p>
        <text:p text:style-name="P45"><text:span text:style-name="T46">the planned</text:span><text:span text:style-name="T47"><text:s/>large-scale infrastructure projects in the Baltic Sea are especially dangerous for the fragile environment of the Baltic Sea and may have irremediable consequences for the environment;<text:s/></text:span></text:p>
        <text:soft-page-break/>
        <text:p text:style-name="P48"><text:span text:style-name="T49">invites<text:s/></text:span><text:span text:style-name="T50">the Baltic Sea States – Member States of the European Union,<text:s/></text:span><text:span text:style-name="T51">the European Commission and the EU Presidency to ensure that, when planning large-scale infrastructure projects in the Baltic Sea, the implementation of which may have a considerable impact on all the Baltic Sea States – Member States of the European Union</text:span><text:span text:style-name="T52">, possible alternative projects would be thoroughly analysed to prevent invasion into the Baltic Sea;</text:span></text:p>
        <text:p text:style-name="P53"><text:span text:style-name="T54"><text:tab/></text:span><text:span text:style-name="T55"><text:tab/>states<text:s/></text:span><text:span text:style-name="T56">that large-scale infrastructure projects in the Baltic Sea shall not be commenced, and those that have already commenced must be suspended, until</text:span><text:span text:style-name="T57"><text:s/>the comparison with possible alternative projects is made, and a comprehensive environmental impact assessment of the project is carried out independently of the companies implementing the project in compliance with the spirit of international law, provid</text:span><text:span text:style-name="T58">ing convincing and objective answers to all the questions concerning the risk posed to the environment by the project.<text:s/></text:span></text:p>
        <text:p text:style-name="P59"/>
        <text:p text:style-name="P60"/>
        <text:p text:style-name="P61"/>
        <text:p text:style-name="P62"/>
        <text:p text:style-name="P63"><text:span text:style-name="T64">SPEAKER OF THE SEIMAS</text:span><text:span text:style-name="T65"><text:tab/></text:span><text:span text:style-name="T66"><text:tab/></text:span><text:span text:style-name="T67"><text:tab/></text:span><text:span text:style-name="T68"><text:tab/><text:s text:c="5"/>VIKTORAS MUNTIA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text-properties style:font-name="TimesLT" style:font-name-complex="TimesLT" style:font-size-complex="12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20:52:00Z</meta:creation-date>
    <dc:date>2017-04-08T20:52:00Z</dc:date>
    <meta:print-date>2007-03-28T07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57" meta:character-count="2870" meta:row-count="62" meta:non-whitespace-character-count="2431"/>
  </office:meta>
</office:document-meta>
</file>