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GYVENDINIMO“ PAKEITIMO</text:p>
      <text:p text:style-name="P9"/>
      <text:p text:style-name="P10">2007 m. kovo 8 d. Nr. 3D-106</text:p>
      <text:p text:style-name="P11">Vilnius</text:p>
      <text:p text:style-name="P12"/>
      <text:p text:style-name="P13"/>
      <text:p text:style-name="P14"><text:span text:style-name="T15">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6">57-2056</text:span></text:a>; 2004, Nr. 178-6604; 2005, Nr.<text:s/><text:a xlink:href="https://www.e-tar.lt/portal/lt/legalAct/TAR.E61E8052C738" office:target-frame-name="_blank" xlink:show="new"><text:span text:style-name="T17">3-58</text:span></text:a>; 2006, Nr.<text:s/><text:a xlink:href="https://www.e-tar.lt/portal/lt/legalAct/TAR.382867D6F79B" office:target-frame-name="_blank" xlink:show="new"><text:span text:style-name="T18">124-4727</text:span></text:a>):</text:p>
      <text:p text:style-name="P19">1. Papildau šiais 1.6.3 ir 1.6.4 punktais:</text:p>
      <text:p text:style-name="P20">„1.6.3. kad vertintojo vieta būtų aprūpinta kiaulių skerdenų raumeningumo įvertinimo prietaisu, įteisintu Lietuvos Respublikos teisės aktuose;</text:p>
      <text:p text:style-name="P21">1.6.4.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22">2. Išdėstau 1.7 punktą taip:</text:p>
      <text:p text:style-name="P23">„1.7. Gyvulių skerdenų klasifikavimo išlaidos dengiamos iš skerdyklos lėšų.“</text:p>
      <text:p text:style-name="P24">3.<text:s/><text:span text:style-name="T25">Nustata</text:span>u, kad šio įsakymo 2 punktas įsigalioja 2007 m. gegužės 1 d.</text:p>
      <text:p text:style-name="P26"/>
      <text:p text:style-name="P27"/>
      <text:p text:style-name="P28"/>
      <text:p text:style-name="P29">ŽEMĖS ŪKIO MINISTRĖ<text:tab/>KAZIMIRA DANUTĖ PRUNSK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CLUSadmin</dc:creator>
    <meta:creation-date>2016-06-09T14:23:00Z</meta:creation-date>
    <dc:date>2016-06-09T14:23:00Z</dc:date>
    <meta:template xlink:href="Normal.dotm" xlink:type="simple"/>
    <meta:editing-cycles>2</meta:editing-cycles>
    <meta:editing-duration>PT0S</meta:editing-duration>
    <meta:document-statistic meta:page-count="1" meta:paragraph-count="18" meta:word-count="241" meta:character-count="1647" meta:row-count="64" meta:non-whitespace-character-count="1424"/>
  </office:meta>
</office:document-meta>
</file>