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4" style:parent-style-name="DefaultParagraphFont" style:family="text">
      <style:text-properties fo:text-transform="uppercase"/>
    </style:style>
    <style:style style:name="T275" style:parent-style-name="DefaultParagraphFont" style:family="text">
      <style:text-properties fo:text-transform="uppercase"/>
    </style:style>
    <style:style style:name="P2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DIDŽIOJO LIETUVOS KUNIGAIKŠČIO GEDIMINO ORDINU IR ORDINO MEDALIU</text:p>
      <text:p text:style-name="P12"/>
      <text:p text:style-name="P13">1996 m. liepos 2 d. Nr. 986</text:p>
      <text:p text:style-name="P14">Vilnius</text:p>
      <text:p text:style-name="P15"/>
      <text:p text:style-name="P16"><text:span text:style-name="T17">1</text:span><text:span text:style-name="T18">. Mindaugo karūnavimo – Valstybės dienos proga u</text:span><text:span text:style-name="T19">ž nuopelnus Lietuvai, jos ūkiui, kultūrai, mokslui ir švietimui apdovanoju<text:s/></text:span><text:span text:style-name="T20">Didžiojo Lietuvos Kunigaikščio Gedimino ordinu ir ordino medaliu</text:span><text:span text:style-name="T21"><text:s/>šiuos Lietuvos Respublikos ir užsienio valstybių piliečius:</text:span></text:p>
      <text:p text:style-name="P22"/>
      <text:p text:style-name="P23"><text:span text:style-name="T24">3-ojo laipsnio ordinu</text:span></text:p>
      <text:p text:style-name="P25"/>
      <text:p text:style-name="P26"><text:span text:style-name="T27">Aleksandrą ČYRĄ</text:span><text:span text:style-name="T28"><text:s/>– buvusį ilg</text:span><text:span text:style-name="T29">ametį Vilniaus technikos universiteto rektorių, Lietuvos mokslų akademijos tikrąjį narį, habilituotą daktarą, profesorių.</text:span></text:p>
      <text:p text:style-name="P30"><text:span text:style-name="T31">Rimantą KARAZIJĄ</text:span><text:span text:style-name="T32"><text:s/>– buvusį ilgametį Lietuvos veterinarijos akademijos rektorių, Lietuvos Respublikos nepaprastąjį ir įgaliotąjį ambasad</text:span><text:span text:style-name="T33">orių Latvijos Respublikoje.</text:span></text:p>
      <text:p text:style-name="P34"><text:span text:style-name="T35">Joną KARČIAUSKĄ</text:span><text:span text:style-name="T36"><text:s/>– akcinės bendrovės „Audėjas“ generalinį direktorių.</text:span></text:p>
      <text:p text:style-name="P37"><text:span text:style-name="T38">Leoną KRIAUČELIŪNĄ</text:span><text:span text:style-name="T39"><text:s/>– veterinarijos gydytoją, lietuvių išeivijos veikėją (JAV).</text:span></text:p>
      <text:p text:style-name="P40"/>
      <text:p text:style-name="P41"><text:span text:style-name="T42">4-ojo laipsnio ordinu</text:span></text:p>
      <text:p text:style-name="P43"/>
      <text:p text:style-name="P44"><text:span text:style-name="T45">Juozą APUTĮ</text:span><text:span text:style-name="T46"><text:s/>– rašytoją, žurnalo „Metai“ literatūros<text:s/></text:span><text:span text:style-name="T47">skyriaus bendradarbį.</text:span></text:p>
      <text:p text:style-name="P48"><text:span text:style-name="T49">Steponą ARCIŠKEVIČIŲ</text:span><text:span text:style-name="T50"><text:s/>– akcinės bendrovės „Kauno baldai“ generalinį direktorių.</text:span></text:p>
      <text:p text:style-name="P51"><text:span text:style-name="T52">Loretą BARTUSEVIČIŪTĘ-NOREIKIENĘ</text:span><text:span text:style-name="T53"><text:s/>– Lietuvos operos ir baleto teatro baleto solistę.</text:span></text:p>
      <text:p text:style-name="P54"><text:span text:style-name="T55">Emiliją DAKTARAVIČIENĘ</text:span><text:span text:style-name="T56"><text:s/>– Kauno medicinos akademijos Regos reabilitacinė</text:span><text:span text:style-name="T57">s laboratorijos vedėją, habilituotą daktarę, profesorę.</text:span></text:p>
      <text:p text:style-name="P58"><text:span text:style-name="T59">Liudą DAMBRAUSKĄ</text:span><text:span text:style-name="T60"><text:s/>– publicistą, visuomenės veikėją.</text:span></text:p>
      <text:p text:style-name="P61"><text:span text:style-name="T62">Liudą DOVYDĖNĄ</text:span><text:span text:style-name="T63"><text:s/>– rašytoją, publicistą, lietuvių išeivijos veikėją (JAV).</text:span></text:p>
      <text:p text:style-name="P64"><text:span text:style-name="T65">Česlovą JUKNĄ</text:span><text:span text:style-name="T66"><text:s/>– Lietuvos veterinarijos akademijos katedros vedėją, Lietuvos mokslų akademijos narį korespondentą.</text:span></text:p>
      <text:p text:style-name="P67"><text:span text:style-name="T68">Julių JUZELIŪNĄ</text:span><text:span text:style-name="T69"><text:s/>– kompozitorių, Lietuvos muzikos akademijos profesorių, habilituotą daktarą.</text:span></text:p>
      <text:p text:style-name="P70"><text:span text:style-name="T71">Vytautą KUDŽMĄ</text:span><text:span text:style-name="T72"><text:s/>– Lietuvos operos ir baleto teatro baleto solis</text:span><text:span text:style-name="T73">tą.</text:span></text:p>
      <text:p text:style-name="P74"><text:span text:style-name="T75">Alfonsą MALDONĮ</text:span><text:span text:style-name="T76"><text:s/>– poetą, vertėją.</text:span></text:p>
      <text:p text:style-name="P77"><text:span text:style-name="T78">Joną MORKŪNĄ</text:span><text:span text:style-name="T79"><text:s/>– Pasvalio rajono žemės ūkio valdybos Žemės ūkio gamybos koordinavimo ir kooperacijos tarnybos vyriausiąjį agronomą.</text:span></text:p>
      <text:p text:style-name="P80"><text:span text:style-name="T81">Pijų Zigmantą POŠIŪNĄ</text:span><text:span text:style-name="T82"><text:s/>– Lietuvos teismo ekspertizės instituto direktorių, habilituotą daktarą, profesorių.</text:span></text:p>
      <text:p text:style-name="P83"><text:span text:style-name="T84">Juozapą Petrą RADIKĄ</text:span><text:span text:style-name="T85"><text:s/>– Vilniaus universiteto ligoninės „Santariškių klinikos“ generalinį direktorių.</text:span></text:p>
      <text:p text:style-name="P86"><text:span text:style-name="T87">Rapolą RAJECKĄ</text:span><text:span text:style-name="T88"><text:s/>– Lietuvos geologijos tarnybos grupės vadovą.</text:span></text:p>
      <text:p text:style-name="P89"><text:span text:style-name="T90">Leoną SE</text:span><text:span text:style-name="T91">IBUTĮ</text:span><text:span text:style-name="T92"><text:s/>– gydytoją, lietuvių išeivijos veikėją (JAV).</text:span></text:p>
      <text:p text:style-name="P93"><text:span text:style-name="T94">Vytautą SIRIJOS GIRĄ</text:span><text:span text:style-name="T95"><text:s/>– rašytoją.</text:span></text:p>
      <text:p text:style-name="P96"><text:span text:style-name="T97">Stasį ŠAPARNĮ</text:span><text:span text:style-name="T98"><text:s/>– Olimpinių žaidynių prizininką, Lietuvos policijos akademijos įvadinių studijų viršininką.</text:span></text:p>
      <text:p text:style-name="P99"><text:span text:style-name="T100">Angelę VYŠNIAUSKAITĘ</text:span><text:span text:style-name="T101"><text:s/>– etnografę, habilituotą daktarę, profesorę.</text:span></text:p>
      <text:soft-page-break/>
      <text:p text:style-name="P102"><text:span text:style-name="T103">Edmundą Kazimierą ZAVADSKĄ</text:span><text:span text:style-name="T104"><text:s/>– Vilniaus technikos universiteto rektorių, habilituotą daktarą, profesorių.</text:span></text:p>
      <text:p text:style-name="P105"/>
      <text:p text:style-name="P106"><text:span text:style-name="T107">5-ojo laipsnio ordinu</text:span></text:p>
      <text:p text:style-name="P108"/>
      <text:p text:style-name="P109"><text:span text:style-name="T110">Valterį Kristupą BANAITĮ</text:span><text:span text:style-name="T111"><text:s/>– lietuvių kultūros puoselėtoją, lietuvių išeivijos veikėją (Vokietijos Federacinė Respublika).</text:span></text:p>
      <text:p text:style-name="P112"><text:span text:style-name="T113">Vy</text:span><text:span text:style-name="T114">tautą BUČINSKĄ</text:span><text:span text:style-name="T115"><text:s/>– Marijampolės rajono Kazlų Rūdos specialiosios internatinės mokyklos mokytoją.</text:span></text:p>
      <text:p text:style-name="P116"><text:span text:style-name="T117">Aleksandrą DABKEVIČIŲ</text:span><text:span text:style-name="T118"><text:s/>– Strėvininkų pensionato direktorių.</text:span></text:p>
      <text:p text:style-name="P119"><text:span text:style-name="T120">Nijolę DUMBLIAUSKIENĘ</text:span><text:span text:style-name="T121"><text:s/>– akcinės bendrovės „Utenos trikotažas“ generalinę direktorę.</text:span></text:p>
      <text:p text:style-name="P122"><text:span text:style-name="T123">Jesse FLISĄ</text:span><text:span text:style-name="T124"><text:s/>– Kana</text:span><text:span text:style-name="T125">dos parlamento narį.</text:span></text:p>
      <text:p text:style-name="P126"><text:span text:style-name="T127">Nijolę GENYTĘ</text:span><text:span text:style-name="T128"><text:s/>– Pabradės vaikų pensionato direktorę.</text:span></text:p>
      <text:p text:style-name="P129"><text:span text:style-name="T130">Algimantą JUCEVIČIŲ</text:span><text:span text:style-name="T131"><text:s/>– Lietuvos keliautojų sąjungos valdybos pirmininką.</text:span></text:p>
      <text:p text:style-name="P132"><text:span text:style-name="T133">Lennartą MYHLBACKĄ</text:span><text:span text:style-name="T134"><text:s/>– Švedijos Karalystės gelbėjimo darbų agentūros generalinį direktorių.</text:span></text:p>
      <text:p text:style-name="P135"><text:span text:style-name="T136">Elvyrą NARAKIENĘ</text:span><text:span text:style-name="T137"><text:s/>– J</text:span><text:span text:style-name="T138">oniškio rajono centrinės ligoninės Bučiūnų medicinos punkto vedėją.</text:span></text:p>
      <text:p text:style-name="P139"><text:span text:style-name="T140">Antaną PABIJANSKĄ</text:span><text:span text:style-name="T141"><text:s/>– buvusį ilgametį Lietuvos veterinarijos akademijos katedros vedėją, docentą.</text:span></text:p>
      <text:p text:style-name="P142"><text:span text:style-name="T143">Vytautą STANIKŪNĄ</text:span><text:span text:style-name="T144"><text:s/>– Lietuvos liaudies buities muziejaus direktoriaus pavaduotoją.</text:span></text:p>
      <text:p text:style-name="P145"><text:span text:style-name="T146">Radegastą<text:s/></text:span><text:span text:style-name="T147">PAROLEKĄ</text:span><text:span text:style-name="T148"><text:s/>– Prahos Karolio universiteto Baltistikos katedros profesorių (Čekijos Respublika).</text:span></text:p>
      <text:p text:style-name="P149"><text:span text:style-name="T150">Viktorą ŠLITERĮ</text:span><text:span text:style-name="T151"><text:s/>– Lietuvos Respublikos garbės konsulą Australijoje.</text:span></text:p>
      <text:p text:style-name="P152"><text:span text:style-name="T153">Edmundą ULDUKĮ</text:span><text:span text:style-name="T154"><text:s/>– Priešgaisrinės apsaugos departamento prie Lietuvos Respublikos vidaus reikalų ministerijos direktoriaus pavaduotoją.</text:span></text:p>
      <text:p text:style-name="P155"><text:span text:style-name="T156">Juozą VAITKŲ</text:span><text:span text:style-name="T157"><text:s/>– Lietuvos veterinarijos akademijos docentą.</text:span></text:p>
      <text:p text:style-name="P158"><text:span text:style-name="T159">Stasį VANSEVIČIŲ</text:span><text:span text:style-name="T160"><text:s/>– Vilniaus universiteto Valstybės ir teisės istorijos ir teor</text:span><text:span text:style-name="T161">ijos katedros vedėją, habilituotą daktarą, profesorių.</text:span></text:p>
      <text:p text:style-name="P162"><text:span text:style-name="T163">Antaną VENGRĮ</text:span><text:span text:style-name="T164"><text:s/>– teatrologą, menotyros daktarą.</text:span></text:p>
      <text:p text:style-name="P165"><text:span text:style-name="T166">Aleną VLČKOVĄ</text:span><text:span text:style-name="T167"><text:s/>– lietuvių literatūros vertėją (Čekijos Respublika).</text:span></text:p>
      <text:p text:style-name="P168"><text:span text:style-name="T169">Vitalį ŽUKAUSKĄ</text:span><text:span text:style-name="T170"><text:s/>– aktorių, lietuvių išeivijos veikėją (JAV).</text:span></text:p>
      <text:p text:style-name="P171"/>
      <text:p text:style-name="P172"><text:span text:style-name="T173">1-ojo laipsnio medaliu</text:span></text:p>
      <text:p text:style-name="P174"/>
      <text:p text:style-name="P175"><text:span text:style-name="T176">Julijų Kęstutį ARMONAITĮ</text:span><text:span text:style-name="T177"><text:s/>– akcinės bendrovės „Sportinė aviacija“ Konstravimo grupės viršininką.</text:span></text:p>
      <text:p text:style-name="P178"><text:span text:style-name="T179">Joną GIRIJOTĄ</text:span><text:span text:style-name="T180"><text:s/>– Vilniaus 2-osios muzikos mokyklos direktorių.</text:span></text:p>
      <text:p text:style-name="P181"><text:span text:style-name="T182">Liudviką GRUBLIAUSKĄ</text:span><text:span text:style-name="T183"><text:s/>– Lietuvos veterinarijos akademijos docentą.</text:span></text:p>
      <text:p text:style-name="P184"><text:span text:style-name="T185">Antaną Juozą ILGAUSKĄ</text:span><text:span text:style-name="T186"><text:s/>– inžin</text:span><text:span text:style-name="T187">ierių, automobilių ir motociklų sporto veteraną, Lietuvos automobilių klubo garbės prezidentą.</text:span></text:p>
      <text:p text:style-name="P188"><text:span text:style-name="T189">Juozapą KAIRĮ</text:span><text:span text:style-name="T190"><text:s/>– Lietuvos aklųjų choro „Vilnius“ artistą.</text:span></text:p>
      <text:p text:style-name="P191"><text:span text:style-name="T192">Eleną LUKAUSKIENĘ</text:span><text:span text:style-name="T193"><text:s/>– akcinės bendrovės „Sparta“ skyriaus viršininkę.</text:span></text:p>
      <text:p text:style-name="P194"><text:span text:style-name="T195">Juozą MARCINKŲ</text:span><text:span text:style-name="T196"><text:s/>– individualios įmonė</text:span><text:span text:style-name="T197">s leidyklos „Eldija“ savininką.</text:span></text:p>
      <text:p text:style-name="P198"><text:span text:style-name="T199">Dalią Oną PALUKAITIENĘ</text:span><text:span text:style-name="T200"><text:s/>– Kauno dailės gimnazijos direktorę.</text:span></text:p>
      <text:p text:style-name="P201"><text:span text:style-name="T202">Mykolą POZNANSKĄ</text:span><text:span text:style-name="T203"><text:s/>– Lietuvos aklųjų draugijos veiklos puoselėtoją.</text:span></text:p>
      <text:p text:style-name="P204"><text:span text:style-name="T205">Kazimiežą Vitoldą TATOLĄ</text:span><text:span text:style-name="T206"><text:s/>– Lietuvos teismo ekspertizės instituto skyriaus vedėją.</text:span></text:p>
      <text:p text:style-name="P207"><text:span text:style-name="T208">Valentiną Vytaut</text:span><text:span text:style-name="T209">ą TOLOČKĄ</text:span><text:span text:style-name="T210"><text:s/>– Lietuvos aklųjų bibliotekos skyriaus vyriausiąjį redaktorių, socialinių mokslų daktarą.</text:span></text:p>
      <text:soft-page-break/>
      <text:p text:style-name="P211"><text:span text:style-name="T212">Povilą VAINIŪNĄ</text:span><text:span text:style-name="T213"><text:s/>– Vilniaus technikos universiteto Statybos fakulteto dekaną, mokslų daktarą, docentą.</text:span></text:p>
      <text:p text:style-name="P214"><text:span text:style-name="T215">Marijoną VYČIŪTĘ</text:span><text:span text:style-name="T216"><text:s/>– Lietuvos veterinarijos akademijos F</text:span><text:span text:style-name="T217">iziologijos ir patologijos katedros prozektorę.</text:span></text:p>
      <text:p text:style-name="P218"/>
      <text:p text:style-name="P219"><text:span text:style-name="T220">2-ojo laipsnio medaliu</text:span></text:p>
      <text:p text:style-name="P221"/>
      <text:p text:style-name="P222"><text:span text:style-name="T223">Jurgį KULPĮ</text:span><text:span text:style-name="T224"><text:s/>– Lietuvos veterinarijos akademijos docentą.</text:span></text:p>
      <text:p text:style-name="P225"><text:span text:style-name="T226">Algį KVAINICKĄ</text:span><text:span text:style-name="T227"><text:s/>– Vilniaus miesto vyriausiojo policijos komisariato Kriminalinės policijos Organizuoto nusikalstamumo tyrim</text:span><text:span text:style-name="T228">o tarnybos komisarą inspektorių.</text:span></text:p>
      <text:p text:style-name="P229"><text:span text:style-name="T230">Rimantą PAULAVIČIŲ</text:span><text:span text:style-name="T231"><text:s/>– Jurbarko rajono policijos komisariato Savivaldybių policijos jaunesnįjį inspektorių.</text:span></text:p>
      <text:p text:style-name="P232"><text:span text:style-name="T233">Severiną RIMŠĄ</text:span><text:span text:style-name="T234"><text:s/>– akcinės bendrovės „Neaustinės medžiagos“ technikos ir tiekimo direktorių.</text:span></text:p>
      <text:p text:style-name="P235"><text:span text:style-name="T236">Juozą ŠIAUČIULĮ</text:span><text:span text:style-name="T237"><text:s/>– rašytoją, lietuvių išeivijos veikėją (Kanada).</text:span></text:p>
      <text:p text:style-name="P238"><text:span text:style-name="T239">Dalią Jadvygą TALALIENĘ</text:span><text:span text:style-name="T240"><text:s/>– Lietuvos teismo ekspertizės instituto skyriaus vedėją.</text:span></text:p>
      <text:p text:style-name="P241"><text:span text:style-name="T242">Ireną TALALIENĘ</text:span><text:span text:style-name="T243"><text:s/>– Valstybinio socialinio draudimo fondo vyriausiąją inspektorę.</text:span></text:p>
      <text:p text:style-name="P244"/>
      <text:p text:style-name="P245"><text:span text:style-name="T246">3-ojo laipsnio medaliu</text:span></text:p>
      <text:p text:style-name="P247"/>
      <text:p text:style-name="P248"><text:span text:style-name="T249">Edvardą CICĖNĄ</text:span><text:span text:style-name="T250"><text:s/>–</text:span><text:span text:style-name="T251"><text:s/>Šiaulių „Aušros“ muziejaus direktorių.</text:span></text:p>
      <text:p text:style-name="P252"><text:span text:style-name="T253">Andrea DAMILANO</text:span><text:span text:style-name="T254"><text:s/>– žurnalistą, Italijos asociacijos Lietuvai remti vicepirmininką</text:span></text:p>
      <text:p text:style-name="P255"><text:span text:style-name="T256">Bronislavą GAILIŪTĘ-SPIES</text:span><text:span text:style-name="T257"><text:s/>– dainininkę, lietuvių tautinio meno propaguotoją ir puoselėtoją (Belgija).</text:span></text:p>
      <text:p text:style-name="P258"><text:span text:style-name="T259">Janę MASIULIENĘ</text:span><text:span text:style-name="T260"><text:s/>– Lietuvos teismo ekspertizės instituto skyriaus vedėją.</text:span></text:p>
      <text:p text:style-name="P261"><text:span text:style-name="T262">Zofiją RINKEVIČIENĘ</text:span><text:span text:style-name="T263"><text:s/>– Lietuvos teismo ekspertizės instituto vyresniąją mokslinę bendradarbę.</text:span></text:p>
      <text:p text:style-name="P264"><text:span text:style-name="T265">Albiną VAIČIŪNĄ</text:span><text:span text:style-name="T266"><text:s/>– Vilniaus muziejaus Beatričės namai direktorių.</text:span></text:p>
      <text:p text:style-name="P267"><text:span text:style-name="T268">2</text:span><text:span text:style-name="T269">. Šis dekretas įsigalioja nuo jo pasi</text:span><text:span text:style-name="T270">rašymo dienos.</text:span></text:p>
      <text:p text:style-name="P271"/>
      <text:p text:style-name="P272"/>
      <text:p text:style-name="P273"><text:span text:style-name="T274">RESPUBLIKOS PREZIDENTAS</text:span><text:span text:style-name="T275"><text:tab/>ALGIRDAS BRAZAUSKAS</text:span></text:p>
      <text:p text:style-name="P276">______________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30T00:07:00Z</meta:creation-date>
    <dc:date>2015-09-30T00:07:00Z</dc:date>
    <meta:template xlink:href="Normal.dotm" xlink:type="simple"/>
    <meta:editing-cycles>2</meta:editing-cycles>
    <meta:editing-duration>PT0S</meta:editing-duration>
    <meta:document-statistic meta:page-count="3" meta:paragraph-count="52" meta:word-count="769" meta:character-count="6415" meta:row-count="237" meta:non-whitespace-character-count="5698"/>
  </office:meta>
</office:document-meta>
</file>