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tab-stops>
          <style:tab-stop style:type="left" style:leader-style="solid" style:leader-text="_" style:position="1.1701in"/>
        </style:tab-stops>
      </style:paragraph-properties>
      <style:text-properties fo:font-weight="bold" style:font-weight-asian="bold" style:font-weight-complex="bold"/>
    </style:style>
    <style:style style:name="P71" style:parent-style-name="Normal" style:family="paragraph">
      <style:paragraph-properties fo:widows="0" fo:orphans="0" fo:text-align="center" fo:background-color="#FFFFFF">
        <style:tab-stops>
          <style:tab-stop style:type="left" style:leader-style="solid" style:leader-text="_" style:position="1.1701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tab-stops>
          <style:tab-stop style:type="left" style:leader-style="solid" style:leader-text="_" style:position="2.2534in"/>
          <style:tab-stop style:type="left" style:leader-style="solid" style:leader-text="_" style:position="2.7597in"/>
        </style:tab-stops>
      </style:paragraph-properties>
    </style:style>
    <style:style style:name="P75" style:parent-style-name="Normal" style:family="paragraph">
      <style:paragraph-properties fo:widows="0" fo:orphans="0" fo:text-align="center" fo:background-color="#FFFFFF">
        <style:tab-stops>
          <style:tab-stop style:type="left" style:position="2.7312in"/>
        </style:tab-stops>
      </style:paragraph-properties>
      <style:text-properties fo:font-size="10pt" style:font-size-asian="10pt"/>
    </style:style>
    <style:style style:name="P76" style:parent-style-name="Normal" style:family="paragraph">
      <style:paragraph-properties fo:text-align="justify" fo:text-indent="0.4923in"/>
    </style:style>
    <style:style style:name="TableColumn78" style:family="table-column">
      <style:table-column-properties style:column-width="0.9694in" style:use-optimal-column-width="false"/>
    </style:style>
    <style:style style:name="TableColumn79" style:family="table-column">
      <style:table-column-properties style:column-width="0.8805in" style:use-optimal-column-width="false"/>
    </style:style>
    <style:style style:name="TableColumn80" style:family="table-column">
      <style:table-column-properties style:column-width="0.7041in" style:use-optimal-column-width="false"/>
    </style:style>
    <style:style style:name="TableColumn81" style:family="table-column">
      <style:table-column-properties style:column-width="0.8805in" style:use-optimal-column-width="false"/>
    </style:style>
    <style:style style:name="TableColumn82" style:family="table-column">
      <style:table-column-properties style:column-width="0.8805in" style:use-optimal-column-width="false"/>
    </style:style>
    <style:style style:name="TableColumn83" style:family="table-column">
      <style:table-column-properties style:column-width="0.7923in" style:use-optimal-column-width="false"/>
    </style:style>
    <style:style style:name="TableColumn84" style:family="table-column">
      <style:table-column-properties style:column-width="0.7041in" style:use-optimal-column-width="false"/>
    </style:style>
    <style:style style:name="TableColumn85" style:family="table-column">
      <style:table-column-properties style:column-width="0.8805in" style:use-optimal-column-width="false"/>
    </style:style>
    <style:style style:name="Table77"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11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center"/>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text-align="center"/>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text-align="center"/>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text-align="center"/>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justify">
        <style:tab-stops>
          <style:tab-stop style:type="center" style:position="3.6812in"/>
          <style:tab-stop style:type="center" style:position="6.0166in"/>
        </style:tab-stops>
      </style:paragraph-properties>
    </style:style>
    <style:style style:name="P519"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520" style:parent-style-name="Normal" style:family="paragraph">
      <style:paragraph-properties fo:text-align="justify">
        <style:tab-stops>
          <style:tab-stop style:type="center" style:position="3.6812in"/>
          <style:tab-stop style:type="center" style:position="6.0166in"/>
        </style:tab-stops>
      </style:paragraph-properties>
    </style:style>
    <style:style style:name="P521" style:parent-style-name="Normal" style:family="paragraph">
      <style:paragraph-properties fo:text-align="justify">
        <style:tab-stops>
          <style:tab-stop style:type="center" style:position="3.6812in"/>
          <style:tab-stop style:type="center" style:position="6.0166in"/>
        </style:tab-stops>
      </style:paragraph-properties>
    </style:style>
    <style:style style:name="P522"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widows="0" fo:orphans="0" fo:break-before="page"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tab-stops>
          <style:tab-stop style:type="left" style:leader-style="solid" style:leader-text="_" style:position="0.8166in"/>
        </style:tab-stops>
      </style:paragraph-properties>
      <style:text-properties fo:font-weight="bold" style:font-weight-asian="bold" style:font-weight-complex="bold"/>
    </style:style>
    <style:style style:name="P542" style:parent-style-name="Normal" style:family="paragraph">
      <style:paragraph-properties fo:widows="0" fo:orphans="0" fo:text-align="center" fo:background-color="#FFFFFF">
        <style:tab-stops>
          <style:tab-stop style:type="left" style:leader-style="solid" style:leader-text="_" style:position="0.8166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tab-stops>
          <style:tab-stop style:type="left" style:leader-style="solid" style:leader-text="_" style:position="2.1263in"/>
          <style:tab-stop style:type="left" style:leader-style="solid" style:leader-text="_" style:position="2.6965in"/>
        </style:tab-stops>
      </style:paragraph-properties>
    </style:style>
    <style:style style:name="P546" style:parent-style-name="Normal" style:family="paragraph">
      <style:paragraph-properties fo:widows="0" fo:orphans="0" fo:text-align="center" fo:background-color="#FFFFFF">
        <style:tab-stops>
          <style:tab-stop style:type="left" style:position="2.7312in"/>
        </style:tab-stops>
      </style:paragraph-properties>
      <style:text-properties fo:font-size="10pt" style:font-size-asian="10pt"/>
    </style:style>
    <style:style style:name="P547" style:parent-style-name="Normal" style:family="paragraph">
      <style:paragraph-properties fo:text-align="justify" fo:text-indent="0.4923in"/>
    </style:style>
    <style:style style:name="TableColumn549" style:family="table-column">
      <style:table-column-properties style:column-width="0.4458in" style:use-optimal-column-width="false"/>
    </style:style>
    <style:style style:name="TableColumn550" style:family="table-column">
      <style:table-column-properties style:column-width="5.1756in" style:use-optimal-column-width="false"/>
    </style:style>
    <style:style style:name="TableColumn551" style:family="table-column">
      <style:table-column-properties style:column-width="1.0708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2"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683"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4"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5"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68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LIETUVOS RESPUBLIKOS SOCIALINĖS APSAUGOS IR DARBO MINISTRO 2006 M. SPALIO 12 D. ĮSAKYMO NR. A1-283 „DĖL TEISĖS AKTŲ, NUMATYTŲ LIETUVOS RESPUBLIKOS SOCIALINĖS PARAMOS MOKINIAMS ĮSTATYME, PATVIRTINIMO“ PAKEITIMO</text:p>
      <text:p text:style-name="P12"/>
      <text:p text:style-name="P13">2007 m. kovo 1 d. Nr. A1-58</text:p>
      <text:p text:style-name="P14">Vilnius</text:p>
      <text:p text:style-name="P15"/>
      <text:p text:style-name="P16"/>
      <text:p text:style-name="P17">Įgyvendindama Lietuvos Respublikos socialinės paramos mokiniams įstatymo 1, 4, 5, 9, 12, 14 straipsnių pakeitimo įstatymo (Žin., 2007, Nr.<text:s/><text:a xlink:href="https://www.e-tar.lt/portal/lt/legalAct/TAR.CBC422228C4D" office:target-frame-name="_blank" xlink:show="new"><text:span text:style-name="T18">12-495</text:span></text:a>) nuostatas ir atsižvelgdama į Valstybės kontrolės valstybinio audito 2006 m. gruodžio 22 d. ataskaitoje Nr. VA-10-10P-33 „Moksleivių nemokamo maitinimo organizavimas“ pateiktas rekomendacijas,</text:p>
      <text:p text:style-name="P19"><text:span text:style-name="T20">Pakeičiu</text:span><text:s/>Lietuvos Respublikos socialinės apsaugos ir darbo ministro 2006 m. spalio 12 d. įsakymą Nr. A1-283 „Dėl teisės aktų, numatytų Lietuvos Respublikos socialinės paramos mokiniams įstatyme, patvirtinimo“ (Žin., 2006, Nr.<text:s/><text:a xlink:href="https://www.e-tar.lt/portal/lt/legalAct/TAR.AAEC622D572C" office:target-frame-name="_blank" xlink:show="new"><text:span text:style-name="T21">111-4237</text:span></text:a>):</text:p>
      <text:p text:style-name="P22">1. Nurodytuoju įsakymu patvirtintoje Valstybės biudžeto lėšų poreikio mokinių nemokamam maitinimui planavimo bei jų paskirstymo metodikoje:</text:p>
      <text:p text:style-name="P23">1.1. Išdėstau 3 punktą taip:</text:p>
      <text:p text:style-name="P24">„3. Lietuvos Respublikos socialinės paramos mokiniams įstatyme nustatyti mokinių nemokamo maitinimo kainų dydžiai priklauso nuo Lietuvos Respublikos teisės aktų nustatyto minimalaus gyvenimo lygio dydžio.“</text:p>
      <text:p text:style-name="P25">1.2. Išdėstau 4 punktą taip:</text:p>
      <text:p text:style-name="P26">„4. Mokinių teisė gauti Lietuvos Respublikos socialinės paramos mokiniams įstatyme nustatytą socialinę paramą priklauso nuo Lietuvos Respublikos teisės aktų nustatyto valstybės remiamų pajamų dydžio.“</text:p>
      <text:p text:style-name="P27">1.3. Išdėstau 5.4 punktą taip:</text:p>
      <text:p text:style-name="P28">„5.4. Apskaičiuojant pagal priešmokyklinio ugdymo ir pagal bendrojo lavinimo (pradinio, pagrindinio, vidurinio ar specialiojo ugdymo) programas, išskyrus suaugusiųjų ugdymo programas, besimokančių mokinių skaičių, kurie gaus nemokamus pietus (M<text:span text:style-name="T29">a</text:span>), nemokamus pusryčius (M<text:span text:style-name="T30">b</text:span>) bei nemokamą maitinimą mokyklose organizuojamose dieninėse vasaros poilsio stovyklose (M<text:span text:style-name="T31">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p>
      <text:p text:style-name="P32">1.4. Įrašau 5.5 punkte vietoj žodžių „taip pat rekomenduojama įvertinti produktų kainų kitimo prognozes“ žodžius „įvertinamos produktų kainų kitimo prognozės.“</text:p>
      <text:p text:style-name="P33">1.5. Išdėstau 5.6 punktą taip:</text:p>
      <text:p text:style-name="P34">„5.6. Apskaičiuojant dienų, kuriomis mokyklose skiriami nemokami pietūs (D<text:span text:style-name="T35">a</text:span>), pusryčiai (D<text:span text:style-name="T36">b</text:span>) bei maitinimas mokyklose organizuojamose dieninėse vasaros poilsio stovyklose (D<text:span text:style-name="T37">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text:s/><text:soft-page-break/>lavinimo programas besimokantys 1–5 klasės mokiniai mokosi 170 dienų, 6–11 klasės mokiniai – 185 dienas, 12 klasės mokiniai – 155 dienas. 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 kiekvieną nurodytą nemokamo maitinimo rūšį.“</text:p>
      <text:p text:style-name="P38">2. Išdėstau nurodytuoju įsakymu patvirtinto Duomenų apie valstybės biudžeto lėšų poreikį socialinei paramai mokiniams teikimo tvarkos aprašo 8 punktą taip:</text:p>
      <text:p text:style-name="P39">„8. Skiltyje „Bendras 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text:p>
      <text:p text:style-name="P40">3. Nurodytuoju įsakymu patvirtintame Duomenų apie suteiktą socialinę paramą mokiniams teikimo tvarkos apraše:</text:p>
      <text:p text:style-name="P41">3.1. Išdėstau 2 punktą taip:</text:p>
      <text:p text:style-name="P42">„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ų arba gyvenančių mokinių aprūpinimą mokinio reikmenimis.“</text:p>
      <text:p text:style-name="P43">3.2. Išbraukiu 3 punkte žodžius „jų įsteigtose“.</text:p>
      <text:p text:style-name="P44">3.3. Išbraukiu 4 punkte žodžius „jų įsteigtose“.</text:p>
      <text:p text:style-name="P45">3.4. Išdėstau 8 punktą taip:</text:p>
      <text:p text:style-name="P46">„8. Skiltyje „Bendras 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text:p>
      <text:p text:style-name="P47">3.5. Išdėstau 2 priedą nauja redakcija (pridedama).</text:p>
      <text:p text:style-name="P48">3.6. Išdėstau 3 priedą nauja redakcija (pridedama).</text:p>
      <text:p text:style-name="P49"/>
      <text:p text:style-name="P50"/>
      <text:p text:style-name="P51"/>
      <text:p text:style-name="P52">SOCIALINĖS APSAUGOS<text:s/></text:p>
      <text:p text:style-name="P53"><text:span text:style-name="T54">IR DARBO MINISTRĖ</text:span><text:span text:style-name="T55"><text:tab/>VILIJA BLINKEVIČIŪTĖ</text:span></text:p>
      <text:p text:style-name="P56"/>
      <text:soft-page-break/>
      <text:p text:style-name="P57">Duomenų apie suteiktą socialinę paramą<text:s/></text:p>
      <text:p text:style-name="P58">mokiniams teikimo tvarkos aprašo<text:s/></text:p>
      <text:p text:style-name="P59">2<text:s/>priedas</text:p>
      <text:p text:style-name="P60">(Lietuvos Respublikos socialinės apsaugos ir<text:s/></text:p>
      <text:p text:style-name="P61">darbo ministro 2007 m. kovo 1 d.<text:s/></text:p>
      <text:p text:style-name="P62">įsakymo Nr. A1-58 redakcija)</text:p>
      <text:p text:style-name="P63"/>
      <text:p text:style-name="P64"><text:span text:style-name="T65">(metų mokinių nemokamo maitinimo ataskaitos forma)</text:span></text:p>
      <text:p text:style-name="P66"/>
      <text:p text:style-name="P67">________________________________________________________________</text:p>
      <text:p text:style-name="P68">(institucijos pavadinimas)</text:p>
      <text:p text:style-name="P69"/>
      <text:p text:style-name="P70">_______________ METŲ MOKINIŲ NEMOKAMO MAITINIMO</text:p>
      <text:p text:style-name="P71"><text:span text:style-name="T72">ATASKAITA</text:span></text:p>
      <text:p text:style-name="P73"/>
      <text:p text:style-name="P74">________________ Nr. ______</text:p>
      <text:p text:style-name="P75">(da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Mokyklos tipas</text:p>
          </table:table-cell>
          <table:table-cell table:style-name="TableCell89">
            <text:p text:style-name="P90">Maitinimo rūšys</text:p>
          </table:table-cell>
          <table:table-cell table:style-name="TableCell91">
            <text:p text:style-name="P92">Bendras mokinių skaičius</text:p>
          </table:table-cell>
          <table:table-cell table:style-name="TableCell93">
            <text:p text:style-name="P94">Mokinių, kuriuos buvo planuojama nemokamai maitinti, skaičius</text:p>
          </table:table-cell>
          <table:table-cell table:style-name="TableCell95">
            <text:p text:style-name="P96">Nemokamai maitinamų mokinių skaičius</text:p>
          </table:table-cell>
          <table:table-cell table:style-name="TableCell97">
            <text:p text:style-name="P98">Vienos dienos išlaidos už produktus vienam mokiniui, Lt</text:p>
          </table:table-cell>
          <table:table-cell table:style-name="TableCell99">
            <text:p text:style-name="P100">Maitinimo dienų skaičius</text:p>
          </table:table-cell>
          <table:table-cell table:style-name="TableCell101">
            <text:p text:style-name="P102">Panaudotos valstybės biudžeto lėšos, Lt</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Iš viso</text:p>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p>
          </table:table-cell>
          <table:table-cell table:style-name="TableCell133">
            <text:p text:style-name="P134">–</text:p>
          </table:table-cell>
          <table:table-cell table:style-name="TableCell135">
            <text:p text:style-name="P136"/>
          </table:table-cell>
        </table:table-row>
        <table:table-row table:style-name="TableRow137">
          <table:table-cell table:style-name="TableCell138" table:number-columns-spanned="8">
            <text:p text:style-name="P139">Iš jų:</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5">
            <text:p text:style-name="P142">Bendrojo lavinimo mokyklos</text:p>
          </table:table-cell>
          <table:table-cell table:style-name="TableCell143">
            <text:p text:style-name="P144">Iš viso</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text:p>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7">
            <text:p text:style-name="P160">Iš jų:</text:p>
          </table: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pietūs</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pusryčiai</text:p>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stovyklos</text:p>
          </table:table-cell>
          <table:table-cell table:style-name="TableCell197">
            <text:p text:style-name="P19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5">
            <text:p text:style-name="P211">Ikimokyklinio ugdymo mokyklos</text:p>
          </table:table-cell>
          <table:table-cell table:style-name="TableCell212">
            <text:p text:style-name="P213">Iš viso</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p>
          </table:table-cell>
          <table:table-cell table:style-name="TableCell222">
            <text:p text:style-name="P223">–</text:p>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7">
            <text:p text:style-name="P229">Iš jų:</text:p>
          </table: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pietu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pusryčiai</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stovyklos</text:p>
          </table:table-cell>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5">
            <text:p text:style-name="P280">Profesinės mokyklos</text:p>
          </table:table-cell>
          <table:table-cell table:style-name="TableCell281">
            <text:p text:style-name="P282">Iš viso</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p>
          </table:table-cell>
          <table:table-cell table:style-name="TableCell291">
            <text:p text:style-name="P292">–</text:p>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7">
            <text:p text:style-name="P298">Iš jų:</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pietūs</text:p>
          </table:table-cell>
          <table:table-cell table:style-name="TableCell303">
            <text:p text:style-name="P30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pusryči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stovyklos</text:p>
          </table:table-cell>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5">
            <text:p text:style-name="P349">Kitos vaikams ugdyti tinkamos vietos</text:p>
          </table:table-cell>
          <table:table-cell table:style-name="TableCell350">
            <text:p text:style-name="P351">Iš viso</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p>
          </table:table-cell>
          <table:table-cell table:style-name="TableCell360">
            <text:p text:style-name="P361">–</text:p>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7">
            <text:p text:style-name="P367">Iš jų:</text:p>
          </table: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pietūs</text:p>
          </table:table-cell>
          <table:table-cell table:style-name="TableCell372">
            <text:p text:style-name="P37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pusryčiai</text:p>
          </table:table-cell>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stovyklo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8">
            <text:p text:style-name="P418">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text:p>
          </table:table-cell>
          <table:table-cell table:style-name="TableCell422" table:number-columns-spanned="5">
            <text:p text:style-name="P423">Nemokamą maitinimą gavusių mokinių, besimokančių pagal priešmokyklinio ugdymo programą skaičius</text:p>
          </table: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text:span text:style-name="T429">2.</text:span></text:p>
          </table:table-cell>
          <table:table-cell table:style-name="TableCell430" table:number-columns-spanned="5">
            <text:p text:style-name="P431">Nemokamą maitinimą gavusių mokinių, besimokančių pagal bendrojo lavinimo programas, skaičius</text:p>
          </table: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3.</text:p>
          </table:table-cell>
          <table:table-cell table:style-name="TableCell437" table:number-columns-spanned="5">
            <text:p text:style-name="P438">Mokinių, gavusių nemokamą maitinimą kitais savivaldybės tarybos patvirtintame mokinių nemokamo maitinimo mokyklose tvarkos apraše numatytais atvejais, atsižvelgiant į šeimų gyvenimo sąlygas, kai pajamos vienam šeimos nariui yra mažesnės negu 2 valstybės remiamų pajamų dydžiai, skaičius</text:p>
          </table:table-cell>
          <table:covered-table-cell/>
          <table:covered-table-cell/>
          <table:covered-table-cell/>
          <table:covered-table-cell/>
          <table:table-cell table:style-name="TableCell439" table:number-columns-spanned="2">
            <text:p text:style-name="P440"/>
          </table:table-cell>
          <table:covered-table-cell/>
        </table:table-row>
        <text:soft-page-break/>
        <table:table-row table:style-name="TableRow441">
          <table:table-cell table:style-name="TableCell442">
            <text:p text:style-name="P443">4.</text:p>
          </table:table-cell>
          <table:table-cell table:style-name="TableCell444" table:number-columns-spanned="5">
            <text:p text:style-name="P445">Nemokamą maitinimą gavusių mokinių iš socialinę pašalpą gaunančių šeimų skaičius</text:p>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5.</text:p>
          </table:table-cell>
          <table:table-cell table:style-name="TableCell451" table:number-columns-spanned="5">
            <text:p text:style-name="P452">Mokinių, besimokančių nevalstybinėse mokyklose, skaičius</text:p>
          </table: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6.</text:p>
          </table:table-cell>
          <table:table-cell table:style-name="TableCell458" table:number-columns-spanned="5">
            <text:p text:style-name="P459">Nemokamą maitinimą gavusių mokinių, besimokančių nevalstybinėse mokyklose, skaičius</text:p>
          </table: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7.</text:span></text:p>
          </table:table-cell>
          <table:table-cell table:style-name="TableCell466" table:number-columns-spanned="5">
            <text:p text:style-name="P467">Valstybės biudžeto lėšos, skirtos mokinių, besimokančių nevalstybinėse mokyklose, nemokamam maitinimui, Lt</text:p>
          </table: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8.</text:p>
          </table:table-cell>
          <table:table-cell table:style-name="TableCell473" table:number-columns-spanned="5">
            <text:p text:style-name="P474">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9.</text:p>
          </table:table-cell>
          <table:table-cell table:style-name="TableCell480" table:number-columns-spanned="5">
            <text:p text:style-name="P481">Mokyklų steigėjo biudžeto ir kitų šaltinių lėšos produktams įsigyti, Lt</text:p>
          </table: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10.</text:p>
          </table:table-cell>
          <table:table-cell table:style-name="TableCell487" table:number-columns-spanned="5">
            <text:p text:style-name="P488">Lėšos mokinių nemokamam maitinimui administruoti, Lt</text:p>
          </table: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11.</text:p>
          </table:table-cell>
          <table:table-cell table:style-name="TableCell494" table:number-columns-spanned="5">
            <text:p text:style-name="P495">Valgyklų, kuriose teikiamas mokinių nemokamas maitinimas, skaičius</text:p>
          </table: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7">
            <text:p text:style-name="P502">Iš jų:</text:p>
          </table:table-cell>
          <table:covered-table-cell/>
          <table:covered-table-cell/>
          <table:covered-table-cell/>
          <table:covered-table-cell/>
          <table:covered-table-cell/>
          <table:covered-table-cell/>
        </table:table-row>
        <table:table-row table:style-name="TableRow503">
          <table:table-cell table:style-name="TableCell504">
            <text:p text:style-name="P505">11.1.</text:p>
          </table:table-cell>
          <table:table-cell table:style-name="TableCell506" table:number-columns-spanned="5">
            <text:p text:style-name="P507">valgyklų, kuriose mokinių nemokamą maitinimą administruoja mokyklos, skaičius</text:p>
          </table: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11.2.</text:p>
          </table:table-cell>
          <table:table-cell table:style-name="TableCell513" table:number-columns-spanned="5">
            <text:p text:style-name="P514">valgyklų, kuriose mokinių nemokamą maitinimą teikia privačios įmonės, skaičius</text:p>
          </table:table-cell>
          <table:covered-table-cell/>
          <table:covered-table-cell/>
          <table:covered-table-cell/>
          <table:covered-table-cell/>
          <table:table-cell table:style-name="TableCell515" table:number-columns-spanned="2">
            <text:p text:style-name="P516"/>
          </table:table-cell>
          <table:covered-table-cell/>
        </table:table-row>
      </table:table>
      <text:p text:style-name="P517"/>
      <text:p text:style-name="P518">____________________________<text:tab/>__________<text:tab/>___________________</text:p>
      <text:p text:style-name="P519">(institucijos vadovo pareigų pavadinimas)<text:tab/>(parašas)<text:tab/>(vardas ir pavardė)</text:p>
      <text:p text:style-name="P520"/>
      <text:p text:style-name="P521">Vyr. buhalteris (finansininkas)<text:tab/>__________<text:tab/>___________________</text:p>
      <text:p text:style-name="P522"><text:tab/>(parašas)<text:tab/>(vardas ir pavardė)</text:p>
      <text:p text:style-name="P523"/>
      <text:p text:style-name="P524">_______________________</text:p>
      <text:p text:style-name="P525">(rengėjo nuoroda)</text:p>
      <text:p text:style-name="P526">______________</text:p>
      <text:p text:style-name="P527"/>
      <text:soft-page-break/>
      <text:p text:style-name="P528">Duomenų apie suteiktą socialinę paramą<text:s/></text:p>
      <text:p text:style-name="P529">mokiniams teikimo tvarkos aprašo<text:s/></text:p>
      <text:p text:style-name="P530">3<text:s/>priedas</text:p>
      <text:p text:style-name="P531">(Lietuvos Respublikos socialinės apsaugos ir<text:s/></text:p>
      <text:p text:style-name="P532">darbo ministro 2007 m. kovo 1 d.<text:s/></text:p>
      <text:p text:style-name="P533">įsakymo Nr. A1-58 redakcija)</text:p>
      <text:p text:style-name="P534"/>
      <text:p text:style-name="P535"><text:span text:style-name="T536">(metų mokinių aprūpinimo mokinio reikmenimis ataskaitos forma)</text:span></text:p>
      <text:p text:style-name="P537"/>
      <text:p text:style-name="P538">__________________________________</text:p>
      <text:p text:style-name="P539">(institucijos pavadinimas)</text:p>
      <text:p text:style-name="P540"/>
      <text:p text:style-name="P541">________ METŲ MOKINIŲ APRŪPINIMO MOKINIO REIKMENIMIS</text:p>
      <text:p text:style-name="P542"><text:span text:style-name="T543">ATASKAITA</text:span></text:p>
      <text:p text:style-name="P544"/>
      <text:p text:style-name="P545">________ Nr. ______</text:p>
      <text:p text:style-name="P546">(data)</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able:number-columns-spanned="2">
            <text:p text:style-name="P556">Informacija apie mokinių aprūpinimą mokinio reikmenimis</text:p>
          </table:table-cell>
          <table:covered-table-cell/>
        </table:table-row>
        <table:table-row table:style-name="TableRow557">
          <table:table-cell table:style-name="TableCell558">
            <text:p text:style-name="P559">1.</text:p>
          </table:table-cell>
          <table:table-cell table:style-name="TableCell560">
            <text:p text:style-name="P561">Bendras mokinių skaičiu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Iš jų:</text:p>
          </table:table-cell>
          <table:covered-table-cell/>
        </table:table-row>
        <table:table-row table:style-name="TableRow569">
          <table:table-cell table:style-name="TableCell570">
            <text:p text:style-name="P571">1.1.</text:p>
          </table:table-cell>
          <table:table-cell table:style-name="TableCell572">
            <text:p text:style-name="P573">mokinių, besimokančių pagal priešmokyklinio ugdymo programą, skaičius</text:p>
          </table:table-cell>
          <table:table-cell table:style-name="TableCell574">
            <text:p text:style-name="P575"/>
          </table:table-cell>
        </table:table-row>
        <table:table-row table:style-name="TableRow576">
          <table:table-cell table:style-name="TableCell577">
            <text:p text:style-name="P578">1.2.</text:p>
          </table:table-cell>
          <table:table-cell table:style-name="TableCell579">
            <text:p text:style-name="P580">mokinių, besimokančių pagal bendrojo lavinimo programas, skaičius</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Mokinių, aprūpintų mokinio reikmenimis, naudojant valstybės biudžeto lėšas, skaičiu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
            <text:p text:style-name="P594">Iš jų:</text:p>
          </table:table-cell>
          <table:covered-table-cell/>
        </table:table-row>
        <table:table-row table:style-name="TableRow595">
          <table:table-cell table:style-name="TableCell596">
            <text:p text:style-name="P597">2.1.</text:p>
          </table:table-cell>
          <table:table-cell table:style-name="TableCell598">
            <text:p text:style-name="P599">mokinių, besimokančių pagal priešmokyklinio ugdymo programą, skaičius</text:p>
          </table:table-cell>
          <table:table-cell table:style-name="TableCell600">
            <text:p text:style-name="P601"/>
          </table:table-cell>
        </table:table-row>
        <table:table-row table:style-name="TableRow602">
          <table:table-cell table:style-name="TableCell603">
            <text:p text:style-name="P604">2.2.</text:p>
          </table:table-cell>
          <table:table-cell table:style-name="TableCell605">
            <text:p text:style-name="P606">mokinių, besimokančių pagal bendrojo lavinimo programas, skaičius</text:p>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Mokinių, aprūpintų mokinio reikmenimis kitais savivaldybės tarybos patvirtintame mokinių aprūpinimo mokinio reikmenimis tvarkos apraše numatytais atvejais, atsižvelgiant į šeimų gyvenimo sąlygas, kai pajamos vienam šeimos nariui per mėnesį yra mažesnės negu 1,5 valstybės remiamų pajamų dydžio, skaičius</text:p>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Nevalstybinėse mokyklose besimokančių mokinių, aprūpintų mokinio reikmenimis, skaičius</text:p>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Nevalstybinėse mokyklose besimokantiems mokiniams aprūpinti mokinio reikmenimis panaudotos valstybės biudžeto lėšos, Lt</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Mokiniams aprūpinti mokinio reikmenimis panaudotos valstybės biudžeto lėšos, skirtos išlaidoms už įsigytus mokinio reikmenis finansuoti, Lt</text:p>
          </table:table-cell>
          <table:table-cell table:style-name="TableCell635">
            <text:p text:style-name="P636"/>
          </table:table-cell>
        </table:table-row>
        <table:table-row table:style-name="TableRow637">
          <table:table-cell table:style-name="TableCell638">
            <text:p text:style-name="P639"><text:span text:style-name="T640">7.</text:span></text:p>
          </table:table-cell>
          <table:table-cell table:style-name="TableCell641">
            <text:p text:style-name="P642">Ar mokiniams aprūpinti mokinio reikmenimis buvo panaudotos (jei buvo, nurodykite sumą litais) valstybės biudžeto lėšos, skirtos išlaidoms už įsigytus produktus finansuoti?</text:p>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Vidutinė išlaidų už mokinio reikmenis suma vienam mokiniui, Lt</text:p>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Savivaldybės biudžeto ir kt. šaltinių lėšos, skirtos mokinio reikmenims įsigyti, Lt</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Mokinių, aprūpintų mokinio reikmenimis, naudojant savivaldybės biudžeto ir kt. šaltinių lėšas, skaičius</text:p>
          </table:table-cell>
          <table:table-cell table:style-name="TableCell664">
            <text:p text:style-name="P665"/>
          </table:table-cell>
        </table:table-row>
        <table:table-row table:style-name="TableRow666">
          <table:table-cell table:style-name="TableCell667">
            <text:p text:style-name="P668">11.</text:p>
          </table:table-cell>
          <table:table-cell table:style-name="TableCell669">
            <text:p text:style-name="P670">Lėšos mokinių aprūpinimui mokinio reikmenimis administruoti, Lt</text:p>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Kokiu būdu mokiniai aprūpinami mokinio reikmenimis (individualiai sudarant mokinio reikmenų rinkinius, čekių forma ir kt.)?</text:p>
          </table:table-cell>
          <table:table-cell table:style-name="TableCell678">
            <text:p text:style-name="P679"/>
          </table:table-cell>
        </table:table-row>
      </table:table>
      <text:p text:style-name="P680"/>
      <text:p text:style-name="P681">____________________________<text:tab/>__________<text:tab/>___________________</text:p>
      <text:p text:style-name="P682">(institucijos vadovo pareigų pavadinimas)<text:tab/>(parašas)<text:tab/>(vardas ir pavardė)</text:p>
      <text:p text:style-name="P683"/>
      <text:p text:style-name="P684">Vyr. buhalteris (finansininkas)<text:tab/>__________<text:tab/>___________________</text:p>
      <text:p text:style-name="P685"><text:tab/>(parašas)<text:tab/>(vardas ir pavardė)</text:p>
      <text:p text:style-name="P686"/>
      <text:p text:style-name="P687">_______________________</text:p>
      <text:p text:style-name="P688">(rengėjo nuoroda)</text:p>
      <text:p text:style-name="P6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6T14:05:00Z</meta:creation-date>
    <dc:date>2015-06-16T14:05:00Z</dc:date>
    <meta:template xlink:href="Normal" xlink:type="simple"/>
    <meta:editing-cycles>2</meta:editing-cycles>
    <meta:editing-duration>PT0S</meta:editing-duration>
    <meta:document-statistic meta:page-count="5" meta:paragraph-count="207" meta:word-count="1465" meta:character-count="11809" meta:row-count="555" meta:non-whitespace-character-count="10551"/>
  </office:meta>
</office:document-meta>
</file>