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justify" fo:text-indent="0.4923in"/>
    </style:style>
  </office:automatic-styles>
  <office:body>
    <office:text text:use-soft-page-breaks="true">
      <text:p text:style-name="P1"><text:span text:style-name="T7">LIETUVOS RESPUBLIKOS ŠVIETIMO IR MOKSLO MINISTRAS</text:span></text:p>
      <text:p text:style-name="P8"/>
      <text:p text:style-name="P9">Į S A K Y M A S</text:p>
      <text:p text:style-name="P10">DĖL ŠVIETIMO IR MOKSLO MINISTRO 2005 M. BALANDŽIO 5 D. ĮSAKYMO NR. ISAK-556 „DĖL NUOSEKLIOJO MOKYMOSI PAGAL BENDROJO LAVINIMO PROGRAMAS TVARKOS APRAŠO PATVIRTINIMO“ PAKEITIMO</text:p>
      <text:p text:style-name="P11"/>
      <text:p text:style-name="P12">2007 m.<text:s/>vasario 20 d. Nr. ISAK-237</text:p>
      <text:p text:style-name="P13">Vilnius</text:p>
      <text:p text:style-name="P14"/>
      <text:p text:style-name="P15"><text:span text:style-name="T16">Pakeičiu</text:span><text:s/>Nuosekliojo mokymosi pagal bendrojo lavinimo programas tvarkos aprašą, patvirtintą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17">46-1526</text:span></text:a>; 2006, Nr.<text:s/><text:a xlink:href="https://www.e-tar.lt/portal/lt/legalAct/TAR.5DDA070A992D" office:target-frame-name="_blank" xlink:show="new"><text:span text:style-name="T18">28-950</text:span></text:a>):</text:p>
      <text:p text:style-name="P19">1. Išdėstau 3.6 punktą taip:</text:p>
      <text:p text:style-name="P20">„3.6. Pradinio ugdymo programa – pradinio ugdymo programa, pradinio ir muzikinio ugdymo programa, pradinio ir dailės ugdymo programa, pradinio ir meninio ugdymo programa, suaugusiųjų pradinio ugdymo programa;“.</text:p>
      <text:p text:style-name="P21">2. Išdėstau 3.7 punktą taip:</text:p>
      <text:p text:style-name="P22">„3.7. Pagrindinio ugdymo programa – pagrindinio ugdymo programa, pagrindinio ir muzikinio ugdymo programa, pagrindinio ir dailės ugdymo programa, pagrindinio ir meninio ugdymo programa, suaugusiųjų pagrindinio ugdymo programa;“.</text:p>
      <text:p text:style-name="P23">3. Išdėstau 3.7.1 punktą taip:</text:p>
      <text:p text:style-name="P24">„3.7.1. Pagrindinio ugdymo programos pirmoji dalis –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25">4. Išdėstau 3.7.2 punktą taip:</text:p>
      <text:p text:style-name="P26">„3.7.2. Pagrindinio ugdymo programos antroji dalis – antrąjį 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27">5. Išdėstau 3.8 punktą taip:</text:p>
      <text:p text:style-name="P28">„3.8. Vidurinio ugdymo programa – vidurinio ugdymo programa, vidurinio ir muzikinio ugdymo programa, vidurinio ir dailės ugdymo programa, vidurinio ir meninio ugdymo programa, suaugusiųjų vidurinio ugdymo programa;“.</text:p>
      <text:p text:style-name="P29">6. Išdėstau 3.9 punktą taip:</text:p>
      <text:p text:style-name="P30">„3.9. Valstybiniams išsilavinimo standartams neprilygstanti ugdymo programa – specialioji pradinio ugdymo programa, specialioji pagrindinio ugdymo programa, adaptuota pradinio ugdymo programa, adaptuota pagrindinio ugdymo programa, adaptuota vidurinio ugdymo programa;“.</text:p>
      <text:p text:style-name="P31">7. Išdėstau 6.1 punktą taip:</text:p>
      <text:p text:style-name="P32">„6.1. Asmuo, baigęs adaptuotą pradinio ugdymo programą, priimamas mokytis pagal adaptuotą pagrindinio ugdymo programą, baigęs specialiąją pradinio ugdymo<text:s/>programą – pagal specialiąją pagrindinio ugdymo programą, pateikęs mokyklos direktoriui pradinio ugdymo pasiekimų pažymėjimą“.</text:p>
      <text:p text:style-name="P33">8. Išdėstau 6.1.1 punktą taip:</text:p>
      <text:p text:style-name="P34">„6.1.1. Tėvams pageidavus adaptuotos pradinio (pagrindinio) ugdymo programos specialiųjų<text:s/>poreikių mokinys gali būti priimamas mokytis pagal specialiąją pradinio (pagrindinio) ugdymo programą, o specialiosios pradinio (pagrindinio) ugdymo programos mokinys – pagal adaptuotą pradinio (pagrindinio) ugdymo programą“.</text:p>
      <text:p text:style-name="P35">9. Išdėstau 10.2 punktą taip:</text:p>
      <text:p text:style-name="P36">„10.2. Mokinio laikinas išvykimas gydytis ir mokytis įforminamas direktoriaus įsakymu, jame nurodant laikino išvykimo priežastį“.</text:p>
      <text:p text:style-name="P37"/>
      <text:p text:style-name="P38"/>
      <text:p text:style-name="P39"><text:span text:style-name="T40">ŠVIETIMO IR MOKSLO MINISTRĖ</text:span><text:span text:style-name="T41"><text:tab/>ROMA ŽAKAITIEN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19T18:16:00Z</meta:creation-date>
    <dc:date>2015-09-19T18:16:00Z</dc:date>
    <meta:template xlink:href="Normal.dotm" xlink:type="simple"/>
    <meta:editing-cycles>2</meta:editing-cycles>
    <meta:editing-duration>PT0S</meta:editing-duration>
    <meta:document-statistic meta:page-count="2" meta:paragraph-count="46" meta:word-count="453" meta:character-count="3472" meta:row-count="133" meta:non-whitespace-character-count="3065"/>
  </office:meta>
</office:document-meta>
</file>