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833in"/>
    </style:style>
    <style:style style:name="P2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3" style:parent-style-name="Normal" style:family="paragraph">
      <style:paragraph-properties fo:text-indent="1.0833in"/>
      <style:text-properties style:font-name="Courier New" fo:font-size="10pt" style:font-size-asian="10pt"/>
    </style:style>
    <style:style style:name="P4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7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paragraph-properties fo:text-indent="0.4166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paragraph-properties fo:text-indent="0.4166in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paragraph-properties fo:text-indent="0.4166in"/>
    </style:style>
    <style:style style:name="P28" style:parent-style-name="Normal" style:family="paragraph">
      <style:paragraph-properties fo:text-indent="0.4166in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P31" style:parent-style-name="Normal" style:family="paragraph">
      <style:paragraph-properties fo:text-indent="0.4166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P35" style:parent-style-name="Normal" style:family="paragraph">
      <style:paragraph-properties fo:text-indent="0.4166in"/>
    </style:style>
    <style:style style:name="P36" style:parent-style-name="Normal" style:family="paragraph">
      <style:paragraph-properties fo:text-indent="0.4166in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3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/>
      <text:p text:style-name="P2">LIETUVOS RESPUBLIKOS</text:p>
      <text:p text:style-name="P3">KONSTITUCIJOS 47 STRAIPSNIO PAPILDYMO</text:p>
      <text:p text:style-name="P4">ĮSTATYMAS</text:p>
      <text:p text:style-name="P5"/>
      <text:p text:style-name="P6">1996 m. birželio 20 d. Nr. I-1390</text:p>
      <text:p text:style-name="P7">Vilnius</text:p>
      <text:p text:style-name="P8"/>
      <text:p text:style-name="P9"><text:span text:style-name="T10">1</text:span><text:span text:style-name="T11"><text:s/>straipsnis. 47 straipsnio papildymas</text:span></text:p>
      <text:p text:style-name="P12"><text:span text:style-name="T13">Papildyti Lietuvos Respublikos Konstitucijos 47 straipsnį</text:span></text:p>
      <text:p text:style-name="Normal"><text:span text:style-name="T14">šia antrąja dalimi:</text:span></text:p>
      <text:p text:style-name="P15"><text:span text:style-name="T16">"Savivaldybėms, <text:s/>kitiems nacionaliniams subjektams, <text:s/>taip</text:span></text:p>
      <text:p text:style-name="Normal"><text:span text:style-name="T17">pat <text:s text:c="2"/>tiems <text:s text:c="2"/>ūkinę <text:s/>veiklą <text:s/>Lietuvoje <text:s/>vykdantiems <text:s text:c="2"/>užsienio</text:span></text:p>
      <text:p text:style-name="Normal"><text:span text:style-name="T18">subjektams, <text:s/>kurie <text:s/>nustatyti <text:s/>konstitucinio <text:s/>įstatymo <text:s text:c="2"/>pagal</text:span></text:p>
      <text:p text:style-name="Normal"><text:span text:style-name="T19">Lietuvos <text:s/>Respublikos pasirinktos europinės ir transatlantinės</text:span></text:p>
      <text:p text:style-name="Normal"><text:span text:style-name="T20">i</text:span><text:span text:style-name="T21">ntegracijos <text:s text:c="2"/>kriterijus, <text:s text:c="2"/>gali <text:s text:c="2"/>būti <text:s text:c="2"/>leidžiama <text:s text:c="2"/>įsigyti</text:span></text:p>
      <text:p text:style-name="Normal"><text:span text:style-name="T22">nuosavybėn ne žemės ūkio paskirties žemės sklypus, reikalingus</text:span></text:p>
      <text:p text:style-name="Normal"><text:span text:style-name="T23">jų <text:s/>tiesioginei <text:s/>veiklai <text:s/>skirtiems pastatams <text:s/>ir <text:s/>įrenginiams</text:span></text:p>
      <text:p text:style-name="Normal"><text:span text:style-name="T24">statyti <text:s/>bei <text:s/>eksploatuoti. Tokio sklypo įsigijimo <text:s/>nuosavybėn</text:span></text:p>
      <text:p text:style-name="Normal"><text:span text:style-name="T25">tvarką, <text:s text:c="2"/>sąlygas <text:s text:c="2"/>ir <text:s text:c="2"/>apribojimus <text:s text:c="2"/>nustato <text:s text:c="2"/>konstitucinis</text:span></text:p>
      <text:p text:style-name="Normal"><text:span text:style-name="T26">įstatymas."</text:span></text:p>
      <text:p text:style-name="P27"/>
      <text:p text:style-name="P28"><text:span text:style-name="T29">2</text:span><text:span text:style-name="T30"><text:s/>straipsnis. 47 straipsnio dalių pervardijimas</text:span></text:p>
      <text:p text:style-name="P31"><text:span text:style-name="T32">Konstitucijos <text:s text:c="2"/>47 <text:s text:c="2"/>straipsnio <text:s/>antrąją, <text:s text:c="2"/>trečiąją <text:s text:c="2"/>ir</text:span></text:p>
      <text:p text:style-name="Normal"><text:span text:style-name="T33">ketvirtąją <text:s/>dalis laikyti atitinkamai trečiąja, ketvirtąja <text:s/>ir</text:span></text:p>
      <text:p text:style-name="Normal"><text:span text:style-name="T34">penktąja dalimis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 <text:s text:c="20"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Jurenas</meta:initial-creator>
    <dc:creator>CLUSadmin</dc:creator>
    <meta:creation-date>2015-10-24T20:42:00Z</meta:creation-date>
    <dc:date>2015-10-24T20:4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35" meta:character-count="1133" meta:row-count="85" meta:non-whitespace-character-count="1027"/>
  </office:meta>
</office:document-meta>
</file>