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RAS</text:span></text:p>
      <text:p text:style-name="P6"/>
      <text:p text:style-name="P7">Į S A K Y M A S</text:p>
      <text:p text:style-name="P8">DĖL LICENCIJOS PANAIKINIMO</text:p>
      <text:p text:style-name="P9"/>
      <text:p text:style-name="P10">1996 m. birželio 21 d. Nr. 159</text:p>
      <text:p text:style-name="P11">Vilnius</text:p>
      <text:p text:style-name="P12"/>
      <text:p text:style-name="P13"><text:span text:style-name="T14">Atsižvelgdamas į tai, kad 1996 m. birželio 21 d. išduota nauja licencija Audriaus Tumasonio individualiai įmonei – Nr. 994 M užsiimti naftos produktų mažmenine prekyba adresu Židikų k., Židikų apyl., Mažeikių r.,</text:span></text:p>
      <text:p text:style-name="P15"><text:span text:style-name="T16">ĮSAKAU:</text:span></text:p>
      <text:p text:style-name="P17">Panaikinti mažmeninės prekybos licenciją Nr. 127 M, 1995 m. lapkričio 13 d. išduotą Audriaus Tumasonio individualiai įmonei (įmonės kodas: 6679127, adresas: Židikų k., Židikų apyl., Mažeikių r.), prekiauti naftos produktais adresu Židikų k., Židikų apyl., Mažeikių r.</text:p>
      <text:p text:style-name="P18"/>
      <text:p text:style-name="P19"/>
      <text:p text:style-name="P20"><text:span text:style-name="T21">ENERGETIKOS MINISTRAS</text:span><text:span text:style-name="T22"><text:tab/>SAULIUS KU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3:04:00Z</meta:creation-date>
    <dc:date>2017-01-25T13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655" meta:row-count="31" meta:non-whitespace-character-count="571"/>
  </office:meta>
</office:document-meta>
</file>