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ru" fo:country="RU"/>
    </style:style>
    <style:style style:name="P14" style:parent-style-name="Normal" style:family="paragraph">
      <style:paragraph-properties fo:text-align="center"/>
      <style:text-properties fo:language="ru" fo:country="RU"/>
    </style:style>
    <style:style style:name="P15" style:parent-style-name="Normal" style:family="paragraph">
      <style:paragraph-properties fo:text-align="center" fo:line-height="150%"/>
      <style:text-properties fo:language="ru" fo:country="RU"/>
    </style:style>
    <style:style style:name="P1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language="ru" fo:country="RU"/>
    </style:style>
    <style:style style:name="P17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language="ru" fo:country="RU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keep-with-next="always" fo:line-height="150%" fo:text-indent="0.4923in"/>
      <style:text-properties fo:font-weight="bold" style:font-weight-asian="bold" style:font-weight-complex="bold" fo:language="ru" fo:country="RU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ru" fo:country="RU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language="ru" fo:country="RU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language="ru" fo:country="RU"/>
    </style:style>
    <style:style style:name="T29" style:parent-style-name="DefaultParagraphFont" style:family="text">
      <style:text-properties fo:language="ru" fo:country="RU"/>
    </style:style>
    <style:style style:name="T30" style:parent-style-name="DefaultParagraphFont" style:family="text">
      <style:text-properties fo:language="ru" fo:country="RU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language="ru" fo:country="RU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T35" style:parent-style-name="DefaultParagraphFont" style:family="text">
      <style:text-properties fo:language="ru" fo:country="RU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ru" fo:country="RU"/>
    </style:style>
    <style:style style:name="T39" style:parent-style-name="DefaultParagraphFont" style:family="text">
      <style:text-properties fo:language="ru" fo:country="RU"/>
    </style:style>
    <style:style style:name="T40" style:parent-style-name="DefaultParagraphFont" style:family="text">
      <style:text-properties fo:language="ru" fo:country="RU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weight="bold" style:font-weight-asian="bold" style:font-weight-complex="bold" fo:language="ru" fo:country="RU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language="ru" fo:country="RU"/>
    </style:style>
    <style:style style:name="T46" style:parent-style-name="DefaultParagraphFont" style:family="text">
      <style:text-properties fo:language="ru" fo:country="RU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language="ru" fo:country="RU"/>
    </style:style>
    <style:style style:name="T49" style:parent-style-name="DefaultParagraphFont" style:family="text">
      <style:text-properties fo:language="ru" fo:country="RU"/>
    </style:style>
    <style:style style:name="T50" style:parent-style-name="DefaultParagraphFont" style:family="text">
      <style:text-properties fo:language="ru" fo:country="RU"/>
    </style:style>
    <style:style style:name="T51" style:parent-style-name="DefaultParagraphFont" style:family="text">
      <style:text-properties fo:language="ru" fo:country="RU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language="ru" fo:country="RU"/>
    </style:style>
    <style:style style:name="T55" style:parent-style-name="DefaultParagraphFont" style:family="text">
      <style:text-properties fo:font-weight="bold" style:font-weight-asian="bold" style:font-weight-complex="bold" fo:language="ru" fo:country="RU"/>
    </style:style>
    <style:style style:name="T56" style:parent-style-name="DefaultParagraphFont" style:family="text">
      <style:text-properties fo:language="ru" fo:country="RU"/>
    </style:style>
    <style:style style:name="T57" style:parent-style-name="DefaultParagraphFont" style:family="text">
      <style:text-properties fo:font-weight="bold" style:font-weight-asian="bold" style:font-weight-complex="bold" fo:language="ru" fo:country="RU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language="ru" fo:country="RU"/>
    </style:style>
    <style:style style:name="T60" style:parent-style-name="DefaultParagraphFont" style:family="text">
      <style:text-properties fo:language="ru" fo:country="RU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language="ru" fo:country="RU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ru" fo:country="RU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ru" fo:country="RU"/>
    </style:style>
    <style:style style:name="T67" style:parent-style-name="DefaultParagraphFont" style:family="text">
      <style:text-properties fo:language="ru" fo:country="RU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language="ru" fo:country="RU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language="ru" fo:country="RU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language="ru" fo:country="RU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language="ru" fo:country="RU"/>
    </style:style>
    <style:style style:name="T77" style:parent-style-name="DefaultParagraphFont" style:family="text">
      <style:text-properties fo:language="ru" fo:country="RU"/>
    </style:style>
    <style:style style:name="T78" style:parent-style-name="DefaultParagraphFont" style:family="text">
      <style:text-properties fo:language="ru" fo:country="RU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language="ru" fo:country="RU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ru" fo:country="RU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language="ru" fo:country="RU"/>
    </style:style>
    <style:style style:name="T85" style:parent-style-name="DefaultParagraphFont" style:family="text">
      <style:text-properties fo:language="ru" fo:country="RU"/>
    </style:style>
    <style:style style:name="T86" style:parent-style-name="DefaultParagraphFont" style:family="text">
      <style:text-properties fo:language="ru" fo:country="RU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fo:language="ru" fo:country="RU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ru" fo:country="RU"/>
    </style:style>
    <style:style style:name="T92" style:parent-style-name="DefaultParagraphFont" style:family="text">
      <style:text-properties fo:language="ru" fo:country="RU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fo:language="ru" fo:country="RU"/>
    </style:style>
    <style:style style:name="T95" style:parent-style-name="DefaultParagraphFont" style:family="text">
      <style:text-properties fo:language="ru" fo:country="RU"/>
    </style:style>
    <style:style style:name="T96" style:parent-style-name="DefaultParagraphFont" style:family="text">
      <style:text-properties fo:language="ru" fo:country="RU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ru" fo:country="RU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 fo:language="ru" fo:country="RU"/>
    </style:style>
    <style:style style:name="T103" style:parent-style-name="DefaultParagraphFont" style:family="text">
      <style:text-properties fo:font-weight="bold" style:font-weight-asian="bold" style:font-weight-complex="bold" fo:language="ru" fo:country="RU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language="ru" fo:country="RU"/>
    </style:style>
    <style:style style:name="T106" style:parent-style-name="DefaultParagraphFont" style:family="text">
      <style:text-properties fo:language="ru" fo:country="RU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fo:language="ru" fo:country="RU"/>
    </style:style>
    <style:style style:name="T109" style:parent-style-name="DefaultParagraphFont" style:family="text">
      <style:text-properties fo:language="ru" fo:country="RU"/>
    </style:style>
    <style:style style:name="T110" style:parent-style-name="DefaultParagraphFont" style:family="text">
      <style:text-properties fo:language="ru" fo:country="RU"/>
    </style:style>
    <style:style style:name="T111" style:parent-style-name="DefaultParagraphFont" style:family="text">
      <style:text-properties fo:language="ru" fo:country="RU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language="ru" fo:country="RU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language="ru" fo:country="RU"/>
    </style:style>
    <style:style style:name="T118" style:parent-style-name="DefaultParagraphFont" style:family="text">
      <style:text-properties fo:language="ru" fo:country="RU"/>
    </style:style>
    <style:style style:name="T119" style:parent-style-name="DefaultParagraphFont" style:family="text">
      <style:text-properties fo:language="ru" fo:country="RU"/>
    </style:style>
    <style:style style:name="P120" style:parent-style-name="Normal" style:family="paragraph">
      <style:paragraph-properties fo:text-align="justify" fo:line-height="150%" fo:text-indent="0.4923in"/>
    </style:style>
    <style:style style:name="P121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 fo:language="ru" fo:country="RU"/>
    </style:style>
    <style:style style:name="T123" style:parent-style-name="DefaultParagraphFont" style:family="text">
      <style:text-properties fo:font-weight="bold" style:font-weight-asian="bold" style:font-weight-complex="bold" fo:language="ru" fo:country="RU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fo:language="ru" fo:country="RU"/>
    </style:style>
    <style:style style:name="T126" style:parent-style-name="DefaultParagraphFont" style:family="text">
      <style:text-properties fo:language="ru" fo:country="RU"/>
    </style:style>
    <style:style style:name="T127" style:parent-style-name="DefaultParagraphFont" style:family="text">
      <style:text-properties fo:language="ru" fo:country="RU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language="ru" fo:country="RU"/>
    </style:style>
    <style:style style:name="T130" style:parent-style-name="DefaultParagraphFont" style:family="text">
      <style:text-properties fo:language="ru" fo:country="RU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fo:language="ru" fo:country="RU"/>
    </style:style>
    <style:style style:name="T133" style:parent-style-name="DefaultParagraphFont" style:family="text">
      <style:text-properties fo:language="ru" fo:country="RU"/>
    </style:style>
    <style:style style:name="T134" style:parent-style-name="DefaultParagraphFont" style:family="text">
      <style:text-properties fo:language="ru" fo:country="RU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fo:language="ru" fo:country="RU"/>
    </style:style>
    <style:style style:name="T137" style:parent-style-name="DefaultParagraphFont" style:family="text">
      <style:text-properties fo:language="ru" fo:country="RU"/>
    </style:style>
    <style:style style:name="T138" style:parent-style-name="DefaultParagraphFont" style:family="text">
      <style:text-properties fo:language="ru" fo:country="RU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fo:language="ru" fo:country="RU"/>
    </style:style>
    <style:style style:name="T141" style:parent-style-name="DefaultParagraphFont" style:family="text">
      <style:text-properties fo:language="ru" fo:country="RU"/>
    </style:style>
    <style:style style:name="T142" style:parent-style-name="DefaultParagraphFont" style:family="text">
      <style:text-properties fo:language="ru" fo:country="RU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fo:language="ru" fo:country="RU"/>
    </style:style>
    <style:style style:name="T145" style:parent-style-name="DefaultParagraphFont" style:family="text">
      <style:text-properties fo:language="ru" fo:country="RU"/>
    </style:style>
    <style:style style:name="T146" style:parent-style-name="DefaultParagraphFont" style:family="text">
      <style:text-properties fo:language="ru" fo:country="RU"/>
    </style:style>
    <style:style style:name="T147" style:parent-style-name="DefaultParagraphFont" style:family="text">
      <style:text-properties fo:language="ru" fo:country="RU"/>
    </style:style>
    <style:style style:name="P148" style:parent-style-name="Normal" style:family="paragraph">
      <style:paragraph-properties fo:text-align="justify" fo:line-height="150%" fo:text-indent="0.4923in"/>
    </style:style>
    <style:style style:name="T149" style:parent-style-name="DefaultParagraphFont" style:family="text">
      <style:text-properties fo:language="ru" fo:country="RU"/>
    </style:style>
    <style:style style:name="T150" style:parent-style-name="DefaultParagraphFont" style:family="text">
      <style:text-properties fo:language="ru" fo:country="RU"/>
    </style:style>
    <style:style style:name="T151" style:parent-style-name="DefaultParagraphFont" style:family="text">
      <style:text-properties fo:language="ru" fo:country="RU"/>
    </style:style>
    <style:style style:name="T152" style:parent-style-name="DefaultParagraphFont" style:family="text">
      <style:text-properties fo:language="ru" fo:country="RU"/>
    </style:style>
    <style:style style:name="T153" style:parent-style-name="DefaultParagraphFont" style:family="text">
      <style:text-properties fo:language="ru" fo:country="RU"/>
    </style:style>
    <style:style style:name="P154" style:parent-style-name="Normal" style:family="paragraph">
      <style:paragraph-properties fo:text-align="justify" fo:line-height="150%" fo:text-indent="0.4923in"/>
    </style:style>
    <style:style style:name="P155" style:parent-style-name="Normal" style:family="paragraph">
      <style:paragraph-properties fo:text-align="justify" fo:line-height="150%" fo:margin-left="1.2798in" fo:text-indent="-0.787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fo:language="ru" fo:country="RU"/>
    </style:style>
    <style:style style:name="T157" style:parent-style-name="DefaultParagraphFont" style:family="text">
      <style:text-properties fo:font-weight="bold" style:font-weight-asian="bold" style:font-weight-complex="bold" fo:language="ru" fo:country="RU"/>
    </style:style>
    <style:style style:name="P15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59" style:parent-style-name="Normal" style:family="paragraph">
      <style:paragraph-properties fo:text-align="justify" fo:line-height="150%" fo:text-indent="0.4923in"/>
    </style:style>
    <style:style style:name="P160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 fo:language="ru" fo:country="RU"/>
    </style:style>
    <style:style style:name="T162" style:parent-style-name="DefaultParagraphFont" style:family="text">
      <style:text-properties fo:language="ru" fo:country="RU"/>
    </style:style>
    <style:style style:name="T163" style:parent-style-name="DefaultParagraphFont" style:family="text">
      <style:text-properties fo:font-weight="bold" style:font-weight-asian="bold" style:font-weight-complex="bold" fo:language="ru" fo:country="RU"/>
    </style:style>
    <style:style style:name="T164" style:parent-style-name="DefaultParagraphFont" style:family="text">
      <style:text-properties fo:font-weight="bold" style:font-weight-asian="bold" style:font-weight-complex="bold" fo:language="ru" fo:country="RU"/>
    </style:style>
    <style:style style:name="P16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66" style:parent-style-name="Normal" style:family="paragraph">
      <style:paragraph-properties fo:text-align="justify" fo:line-height="150%" fo:text-indent="0.4923in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DefaultParagraphFont" style:family="text">
      <style:text-properties fo:font-weight="bold" style:font-weight-asian="bold" style:font-weight-complex="bold" fo:language="ru" fo:country="RU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fo:language="ru" fo:country="RU"/>
    </style:style>
    <style:style style:name="T171" style:parent-style-name="DefaultParagraphFont" style:family="text">
      <style:text-properties fo:language="ru" fo:country="RU"/>
    </style:style>
    <style:style style:name="T172" style:parent-style-name="DefaultParagraphFont" style:family="text">
      <style:text-properties fo:language="ru" fo:country="RU"/>
    </style:style>
    <style:style style:name="P173" style:parent-style-name="Normal" style:family="paragraph">
      <style:paragraph-properties fo:text-align="justify" fo:line-height="150%" fo:text-indent="0.4923in"/>
    </style:style>
    <style:style style:name="T174" style:parent-style-name="DefaultParagraphFont" style:family="text">
      <style:text-properties fo:language="ru" fo:country="RU"/>
    </style:style>
    <style:style style:name="T175" style:parent-style-name="DefaultParagraphFont" style:family="text">
      <style:text-properties fo:language="ru" fo:country="RU"/>
    </style:style>
    <style:style style:name="T176" style:parent-style-name="DefaultParagraphFont" style:family="text">
      <style:text-properties fo:language="ru" fo:country="RU"/>
    </style:style>
    <style:style style:name="P177" style:parent-style-name="Normal" style:family="paragraph">
      <style:paragraph-properties fo:text-align="justify" fo:line-height="150%" fo:text-indent="0.4923in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DefaultParagraphFont" style:family="text">
      <style:text-properties fo:font-weight="bold" style:font-weight-asian="bold" style:font-weight-complex="bold" fo:language="ru" fo:country="RU"/>
    </style:style>
    <style:style style:name="P180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81" style:parent-style-name="Normal" style:family="paragraph">
      <style:paragraph-properties fo:line-height="150%"/>
      <style:text-properties fo:font-size="18pt" style:font-size-asian="18pt" fo:language="ru" fo:country="RU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fo:font-style="italic" style:font-style-asian="italic" fo:language="ru" fo:country="RU"/>
    </style:style>
    <style:style style:name="P184" style:parent-style-name="Normal" style:family="paragraph">
      <style:paragraph-properties fo:text-align="justify" fo:line-height="150%"/>
      <style:text-properties fo:language="ru" fo:country="RU"/>
    </style:style>
    <style:style style:name="P185" style:parent-style-name="Normal" style:family="paragraph">
      <style:paragraph-properties fo:text-align="justify" fo:line-height="150%"/>
      <style:text-properties fo:language="ru" fo:country="RU"/>
    </style:style>
    <style:style style:name="P186" style:parent-style-name="Normal" style:family="paragraph">
      <style:paragraph-properties fo:text-align="justify" fo:line-height="150%"/>
    </style:style>
    <style:style style:name="P187" style:parent-style-name="Normal" style:family="paragraph">
      <style:paragraph-properties fo:text-align="justify" fo:line-height="150%"/>
    </style:style>
    <style:style style:name="T188" style:parent-style-name="DefaultParagraphFont" style:family="text">
      <style:text-properties fo:font-weight="bold" style:font-weight-asian="bold" fo:language="ru" fo:country="RU"/>
    </style:style>
    <style:style style:name="T189" style:parent-style-name="DefaultParagraphFont" style:family="text">
      <style:text-properties fo:font-weight="bold" style:font-weight-asian="bold" fo:language="ru" fo:country="RU"/>
    </style:style>
    <style:style style:name="T190" style:parent-style-name="DefaultParagraphFont" style:family="text">
      <style:text-properties fo:font-weight="bold" style:font-weight-asian="bold" fo:language="ru" fo:country="RU"/>
    </style:style>
    <style:style style:name="P191" style:parent-style-name="Normal" style:family="paragraph">
      <style:paragraph-properties fo:text-align="justify" fo:line-height="150%"/>
      <style:text-properties fo:language="ru" fo:country="RU"/>
    </style:style>
    <style:style style:name="P192" style:parent-style-name="Normal" style:family="paragraph">
      <style:paragraph-properties fo:text-align="justify" fo:line-height="150%"/>
      <style:text-properties fo:language="ru" fo:country="RU"/>
    </style:style>
    <style:style style:name="P193" style:parent-style-name="Normal" style:family="paragraph">
      <style:paragraph-properties fo:text-align="justify" fo:line-height="150%"/>
      <style:text-properties fo:language="ru" fo:country="RU"/>
    </style:style>
    <style:style style:name="P194" style:parent-style-name="Normal" style:family="paragraph">
      <style:paragraph-properties fo:text-align="justify" fo:line-height="150%"/>
      <style:text-properties fo:language="ru" fo:country="RU"/>
    </style:style>
    <style:style style:name="P195" style:parent-style-name="Normal" style:family="paragraph">
      <style:paragraph-properties fo:text-align="justify" fo:line-height="150%"/>
      <style:text-properties fo:language="ru" fo:country="RU"/>
    </style:style>
    <style:style style:name="P196" style:parent-style-name="Normal" style:family="paragraph">
      <style:paragraph-properties fo:text-align="justify" fo:line-height="150%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 fo:language="ru" fo:country="RU"/>
    </style:style>
  </office:automatic-styles>
  <office:body>
    <office:text text:use-soft-page-breaks="true">
      <text:p text:style-name="P1"/>
      <text:p text:style-name="P9">З А К О Н</text:p>
      <text:p text:style-name="P10">ЛИТОВСКОЙ РЕСПУБЛИКИ</text:p>
      <text:p text:style-name="P11"/>
      <text:p text:style-name="P12"><text:span text:style-name="T13">от 12 декабря 2006 г. № X-</text:span>980</text:p>
      <text:p text:style-name="P14">Вильнюс</text:p>
      <text:p text:style-name="P15"/>
      <text:p text:style-name="P16">О ГОСУДАРСТВЕННОЙ РЕНТЕ</text:p>
      <text:p text:style-name="P17">ПРЕЗИДЕНТА РЕСПУБЛИКИ</text:p>
      <text:p text:style-name="P18"/>
      <text:p text:style-name="P19"/>
      <text:p text:style-name="P20">Статья 1. Назначение Закона</text:p>
      <text:p text:style-name="P21"><text:span text:style-name="T22">Настоящим Законом регламентируются условия и порядок назначения и выплаты государственной ренты Президента<text:s/></text:span><text:span text:style-name="T23">Республики, государственной ренты Президента Республики вдовцам (вдовам) и сиротам, а также размеры этих рент.</text:span></text:p>
      <text:p text:style-name="P24"/>
      <text:p text:style-name="P25"><text:span text:style-name="T26">Статья 2. Условия назначения и выплаты государственной ренты Президента Республики</text:span></text:p>
      <text:p text:style-name="P27"><text:span text:style-name="T28">1</text:span><text:span text:style-name="T29">. Государственная рента Президента Республики назначае</text:span><text:span text:style-name="T30">тся и выплачивается пожизненно Президенту Республики, полномочия которого прекратились на основаниях, установленных в пунктах 1, 2, 3 и 6 статьи 88 Конституции Литовской Республики.</text:span></text:p>
      <text:p text:style-name="P31"><text:span text:style-name="T32">2</text:span><text:span text:style-name="T33">. Президенту Республики, который избран на новый срок полномочий, наз</text:span><text:span text:style-name="T34">наченная государственная рента Президента Республики не выплачивается. Выплата назначенной государственной ренты Президента Республики возобновляется в случае, когда полномочия Президента Республики прекращаются на основаниях, установленных в пунктах 1, 2,</text:span><text:span text:style-name="T35"><text:s/>3 и 6 статьи 88 Конституции Литовской Республики.</text:span></text:p>
      <text:p text:style-name="P36"><text:span text:style-name="T37">3</text:span><text:span text:style-name="T38">. Президенту Республики, имеющему право на получение государственной ренты Президента Республики и государственной пенсии либо выплаты пенсионного характера, которые назначены в соответствии с законам</text:span><text:span text:style-name="T39">и Литовской Республики и выплачиваются из государственного бюджета Литовской Республики, по его выбору назначается и выплачивается только одна из этих выплат: либо государственная рента Президента Республики, либо государственная пенсия, либо выплата пенси</text:span><text:span text:style-name="T40">онного характера.</text:span></text:p>
      <text:p text:style-name="P41"/>
      <text:p text:style-name="P42"><text:span text:style-name="T43">Статья 3. Размер государственной ренты Президента Республики</text:span></text:p>
      <text:p text:style-name="P44"><text:span text:style-name="T45">1</text:span><text:span text:style-name="T46">. Государственная рента Президента Республики назначается в размере 50 процентов от месячной заработной платы Президента Республики.</text:span></text:p>
      <text:p text:style-name="P47"><text:span text:style-name="T48">2</text:span><text:span text:style-name="T49">. Размер государственной<text:s/></text:span><text:span text:style-name="T50">ренты Президента Республики устанавливается на основании размера заработной платы Президента Республики, действующего на данный месяц, за который эта рента назначается и (или) выплачивается. При изменении размера заработной платы Президента Республики разм</text:span><text:span text:style-name="T51">ер государственной ренты Президента Республики Правительством устанавливается заново. Размер государственной ренты Президента Республики не подлежит снижению.</text:span></text:p>
      <text:p text:style-name="P52"/>
      <text:p text:style-name="P53"><text:span text:style-name="T54">Статья 4. Лица, имеющие право на получение государственной ренты Президента Республики вдовц</text:span><text:span text:style-name="T55">ам (вдовам)</text:span><text:span text:style-name="T56"><text:s/></text:span><text:span text:style-name="T57">или сиротам<text:s/></text:span></text:p>
      <text:p text:style-name="P58"><text:span text:style-name="T59">1</text:span><text:span text:style-name="T60">. Право на получение государственной ренты Президента Республики вдовцам (вдовам) имеет супруг (супруга) умершего Президента Республики – гражданин Литовской Республики (далее – вдовец (вдова).</text:span></text:p>
      <text:p text:style-name="P61"><text:span text:style-name="T62">2</text:span><text:span text:style-name="T63">. Право на получение госуда</text:span><text:span text:style-name="T64">рственной ренты Президента Республики сиротам имеют дети, усыновленные дети Президента Республики – граждане Литовской Республики (далее – сироты) в возрасте до 18 лет, а также в возрасте старше 18 лет, если они признаны лицами,<text:s/></text:span>страдающими<text:span text:style-name="T65"><text:s/>недугами, (до 1</text:span><text:span text:style-name="T66"><text:s/>июля 2005 года – инвалидами) в возрасте до 18 лет и все последующее время с 18-летнего возраста являются нетрудоспособными или частично нетрудоспособными (до 1 июля 2005 г. – инвалидами), а также студенты дневных отделений и учащиеся зарегистрированных в<text:s/></text:span><text:span text:style-name="T67">установленном порядке высших учебных заведений, профессиональных училищ и общеобразовательных школ – до окончания этих учебных заведений, однако не более чем до достижения ими 24-летнего возраста.</text:span></text:p>
      <text:p text:style-name="P68"><text:span text:style-name="T69">3</text:span><text:span text:style-name="T70">. В случае усыновления сирот их право на получение гос</text:span><text:span text:style-name="T71">ударственной ренты Президента Республики сиротам сохраняется за ними.</text:span></text:p>
      <text:p text:style-name="P72"/>
      <text:p text:style-name="P73"><text:span text:style-name="T74">Статья 5. Условия назначения и выплаты государственной ренты Президента Республики вдовцам (вдовам) и сиротам</text:span></text:p>
      <text:p text:style-name="P75"><text:span text:style-name="T76">1</text:span><text:span text:style-name="T77">. Государственная рента Президента Республики вдовцам (вдовам) и<text:s/></text:span><text:span text:style-name="T78">сиротам назначается вдовцу (вдове) и сиротам Президента Республики после смерти Президента Республики, которому была или могла быть назначена государственная рента Президента Республики.</text:span></text:p>
      <text:p text:style-name="P79"><text:span text:style-name="T80">2</text:span><text:span text:style-name="T81">. Государственная рента Президента Республики вдовцам (вдовам) н</text:span><text:span text:style-name="T82">азначается и (или) выплачивается вдовцу (вдове) Президента Республики независимо от его (ее) возраста, получаемых пенсий или постоянных выплат пенсионного характера, за исключением случаев, установленных частями 3 и 4 настоящей статьи.</text:span></text:p>
      <text:p text:style-name="P83"><text:span text:style-name="T84">3</text:span><text:span text:style-name="T85">. Вдовцу (вдове</text:span><text:span text:style-name="T86">) Президента Республики, имеющему (имеющей) право на получение государственной ренты Президента Республики вдовцам (вдовам) и государственной пенсии или (и) выплаты пенсионного характера, назначенных в соответствии с законами Литовской Республики и выплачи</text:span><text:span text:style-name="T87">ваемых из государственного бюджета Литовской Республики, по его (ее) выбору назначается и выплачивается только одна из этих выплат: либо государственная рента Президента Республики вдовцам (вдовам), либо государственная пенсия, либо выплата пенсионного хар</text:span><text:span text:style-name="T88">актера.</text:span></text:p>
      <text:p text:style-name="P89"><text:span text:style-name="T90">4</text:span><text:span text:style-name="T91">. Государственная рента Президента Республики вдовцам (вдовам) не назначается, а назначенная государственная рента не выплачивается до тех пор, пока вдовец (вдова) Президента Республики имеет подлежащие страхованию доходы. Понятие подлежащие с</text:span><text:span text:style-name="T92">трахованию доходы понимается так, как оно определено в Законе Литовской Республики о государственном социальном страховании.</text:span></text:p>
      <text:p text:style-name="P93"><text:span text:style-name="T94">5</text:span><text:span text:style-name="T95">. Получающим государственную ренту Президента Республики вдовцам (вдовам) выплата этой ренты заканчивается в случае его (ее) в</text:span><text:span text:style-name="T96">ступления в повторный брак.</text:span></text:p>
      <text:p text:style-name="P97"><text:span text:style-name="T98">6</text:span><text:span text:style-name="T99">. Государственная рента Президента Республики сиротам назначается и (или) выплачивается сиротам Президента Республики независимо от получаемых ими пенсий и (или) подлежащих страхованию доходов.</text:span></text:p>
      <text:p text:style-name="P100"/>
      <text:p text:style-name="P101"><text:span text:style-name="T102">Статья 6. Размер государ</text:span><text:span text:style-name="T103">ственной ренты Президента Республики вдовцам (вдовам) и сиротам<text:s/></text:span></text:p>
      <text:p text:style-name="P104"><text:span text:style-name="T105">1</text:span><text:span text:style-name="T106">. Размер государственной ренты Президента Республики вдовцам (вдовам) составляет 50 процентов от размера государственной ренты Президента Республики.</text:span></text:p>
      <text:p text:style-name="P107"><text:span text:style-name="T108">2</text:span><text:span text:style-name="T109">. Размер государственной ренты<text:s/></text:span><text:span text:style-name="T110">Президента Республики сиротам составляет 25 процентов от размера государственной ренты Президента Республики в случае, если право на получение этой ренты имеет один (одна) сирота. Если такое право имеет больше сирот, каждому назначается поровну, однако не<text:s/></text:span><text:span text:style-name="T111">более чем по 25 процентов и всем вместе не более 50 процентов от общего размера государственной ренты Президента Республики.</text:span></text:p>
      <text:p text:style-name="P112"><text:span text:style-name="T113">3</text:span><text:span text:style-name="T114">. В случае отсутствия вдовца (вдовы), имеющего (имеющей) право на получение государственной ренты Президента Республики вдовам</text:span><text:span text:style-name="T115"><text:s/>(вдовцам) каждому сироте назначается поровну, однако не более чем по 25 процентов и всем вместе не более 100 процентов от размера государственной ренты Президента Республики.</text:span></text:p>
      <text:p text:style-name="P116"><text:span text:style-name="T117">4</text:span><text:span text:style-name="T118">. При назначении и (или) выплате государственной ренты Президента Республик</text:span><text:span text:style-name="T119">и вдовцам (вдовам) и сиротам применяется размер государственной ренты Президента Республики, установленный в соответствии с положениями части 2 статьи 3 настоящего Закона.</text:span></text:p>
      <text:p text:style-name="P120"/>
      <text:p text:style-name="P121"><text:span text:style-name="T122">Статья 7. Порядок назначения и выплаты государственной ренты Президента Республ</text:span><text:span text:style-name="T123">ики, а также государственной ренты Президента Республики вдовцам (вдовам) и сиротам<text:s/></text:span></text:p>
      <text:p text:style-name="P124"><text:span text:style-name="T125">1</text:span><text:span text:style-name="T126">. Решение о назначении государственной ренты Президента Республики или государственной ренты Президента Республики вдовцам (вдовам) и сиротам принимает Правительство<text:s/></text:span><text:span text:style-name="T127">Литовской Республики по представлению Министерства социальной защиты и труда.</text:span></text:p>
      <text:p text:style-name="P128"><text:span text:style-name="T129">2</text:span><text:span text:style-name="T130">. Государственная рента Президента Республики или государственная рента Президента Республики вдовцам (вдовам) и сиротам назначается со дня приобретения права на эту ренту.</text:span></text:p>
      <text:p text:style-name="P131"><text:span text:style-name="T132">3</text:span><text:span text:style-name="T133">. Государственная рента Президента Республики или государственная рента Президента Республики вдовцам (вдовам) и сиротам из государственного бюджета Литовской Республики выплачивается Министерством социальной защиты и труда (далее – министерство), рук</text:span><text:span text:style-name="T134">оводствуясь настоящим Законом, а также утвержденным Правительством Положением о назначении и выплате государственной ренты Президента Республики.</text:span></text:p>
      <text:p text:style-name="P135"><text:span text:style-name="T136">4</text:span><text:span text:style-name="T137">. Государственная рента Президента Республики или государственная рента Президента Республики вдовцам (вд</text:span><text:span text:style-name="T138">овам) и сиротам выплачивается за истекший месяц.</text:span></text:p>
      <text:p text:style-name="P139"><text:span text:style-name="T140">5</text:span><text:span text:style-name="T141">. В случае смерти Президента Республики назначенная государственная рента Президента Республики выплачивается за весь месяц, когда умер Президент Республики, если рента еще не было выплачена. В случае с</text:span><text:span text:style-name="T142">мерти получателя государственной ренты Президента Республики вдовцам (вдовам) и сиротам эта рента также выплачивается за весь месяц, когда умер этот получатель, если она еще не была выплачена.</text:span></text:p>
      <text:p text:style-name="P143"><text:span text:style-name="T144">6</text:span><text:span text:style-name="T145">. Государственная рента Президента Республики или<text:s/></text:span><text:span text:style-name="T146">государственная рента Президента Республики вдовцам (вдовам) и сиротам не назначается, а назначенная не выплачивается в случае вступления в законную силу обвинительного приговора суда в отношении Президента Республики, его вдовца (вдовы) или сироты, которы</text:span><text:span text:style-name="T147">м они признаны виновными в совершении умышленного преступления (невзирая на освобождение от исполнения наказания, последующее погашение или снятие судимости).</text:span></text:p>
      <text:p text:style-name="P148"><text:span text:style-name="T149">7</text:span><text:span text:style-name="T150">. Получатель государственной ренты Президента Республики или государственной ренты Президент</text:span><text:span text:style-name="T151">а Республики вдовцам (вдовам) и сиротам обязан об обстоятельствах,<text:s/></text:span>влияющих<text:span text:style-name="T152"><text:s/>на выплату государственной ренты Президента Республики или государственной ренты Президента Республики вдовцам (вдовам) и сиротам, за исключением обстоятельств, указанных в части 2</text:span><text:span text:style-name="T153"><text:s/>статьи 2, в течение 10 рабочих дней с момента возникновения этих обстоятельств уведомить министерство. Если о вышеуказанных обстоятельствах не было вовремя уведомлено, переплаченная сумма взыскивается в установленном законами порядке.</text:span></text:p>
      <text:p text:style-name="P154"/>
      <text:p text:style-name="P155"><text:span text:style-name="T156">Статья 8. Невып</text:span><text:span text:style-name="T157">лата государственной ренты Президента Республики или государственной ренты Президента Республики вдовцам (вдовам) и сиротам<text:s/></text:span></text:p>
      <text:p text:style-name="P158">Вовремя не полученная или не выплаченная государственная рента Президента Республики или государственная рента Президента Республики вдовцам (вдовам) и сиротам выплачивается за весь истекший срок со дня приобретения права на ее получение.</text:p>
      <text:p text:style-name="P159"/>
      <text:p text:style-name="P160"><text:span text:style-name="T161">Статья 9. Выплата</text:span><text:span text:style-name="T162"><text:s/></text:span><text:span text:style-name="T163">государственной ренты Президента Республики или государственной ренты Президента Республики вдовцам (вдовам) и сиротам в случ</text:span><text:span text:style-name="T164">ае отбытия ее получателя на постоянное жительство за границу</text:span></text:p>
      <text:p text:style-name="P165">В случае отбытия получателя государственной ренты Президента Республики или государственной ренты Президента Республики вдовцам (вдовам) и сиротам на постоянное жительство за границу рента выплачивается, руководствуясь положениями настоящего Закона, а также утвержденным Правительством Положением о назначении и выплате государственной ренты Президента Республики.</text:p>
      <text:p text:style-name="P166"/>
      <text:p text:style-name="P167"><text:span text:style-name="T168">Статья 10. Вступление Закона в силу</text:span></text:p>
      <text:p text:style-name="P169"><text:span text:style-name="T170">1</text:span><text:span text:style-name="T171">. <text:s/>Настоящий <text:s/>Закон, за исключением стат</text:span><text:span text:style-name="T172">ьи 11, <text:s/>вступает в силу с 1 января 2007 г.<text:s/></text:span></text:p>
      <text:p text:style-name="P173"><text:span text:style-name="T174">2</text:span><text:span text:style-name="T175">. После вступления в силу настоящего Закона Президенту Республики, которому была назначена и выплачивалась государственная пенсия Президента Республики, вместо нее на основании документов, находящихся в деле</text:span><text:span text:style-name="T176"><text:s/>о государственной пенсии Президента Республики, выплачивается государственная рента Президента Республики без изменения месяца выплаты.</text:span></text:p>
      <text:p text:style-name="P177"/>
      <text:p text:style-name="P178"><text:span text:style-name="T179">Статья 11. Предложения Правительству Литовской Республики</text:span></text:p>
      <text:p text:style-name="P180">Правительство Литовской Республики в срок до 1 января<text:s/>2007 г. подготавливает и утверждает правовые акты, необходимые для осуществления настоящего Закона.</text:p>
      <text:p text:style-name="P181"/>
      <text:p text:style-name="P182"><text:span text:style-name="T183">Обнародую настоящий Закон, принятый Сеймом Литовской Республики.</text:span></text:p>
      <text:p text:style-name="P184"/>
      <text:p text:style-name="P185"/>
      <text:p text:style-name="P186"/>
      <text:p text:style-name="P187"><text:span text:style-name="T188">ПРЕЗИДЕНТ РЕСПУБЛИКИ<text:s/></text:span><text:span text:style-name="T189"><text:tab/></text:span><text:span text:style-name="T190"><text:tab/><text:s text:c="39"/>ВАЛДАС АДАМКУС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Перевод с литовск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in" fo:margin-left="1.4in" fo:margin-bottom="0.4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RS"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RS" fo:language="ru" fo:country="RU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RS" fo:language="ru" fo:country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RS" fo:language="ru" fo:country="RU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RS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Ē Ą Ź Ī Ķ</dc:title>
    <dc:description/>
    <meta:initial-creator>Nina Savcenko</meta:initial-creator>
    <dc:creator>adlibuser</dc:creator>
    <meta:creation-date>2017-04-09T02:20:00Z</meta:creation-date>
    <dc:date>2017-04-09T02:20:00Z</dc:date>
    <meta:print-date>2007-02-26T12:55:00Z</meta:print-date>
    <meta:template xlink:href="Normal.dotm" xlink:type="simple"/>
    <meta:editing-cycles>2</meta:editing-cycles>
    <meta:editing-duration>PT0S</meta:editing-duration>
    <meta:document-statistic meta:page-count="6" meta:paragraph-count="96" meta:word-count="1450" meta:character-count="10925" meta:row-count="368" meta:non-whitespace-character-count="9571"/>
  </office:meta>
</office:document-meta>
</file>