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1 M. GRUODŽIO 22 D. ĮSAKYMO NR. 666 „DĖL LIETUVOS HIGIENOS NORMOS HN 107:2001 „SPECIALIOS PASKIRTIES MAISTO PRODUKTAI“ PATVIRTINIMO“ PAKEITIMO</text:p>
      <text:p text:style-name="P15"/>
      <text:p text:style-name="P16">2007 m. vasario 8 d. Nr. V-84</text:p>
      <text:p text:style-name="P17">Vilnius</text:p>
      <text:p text:style-name="P18"/>
      <text:p text:style-name="P19"/>
      <text:p text:style-name="P20">Įgyvendindamas 2006 m. spalio 23 d. Komisijos direktyvą 2006/82/EB dėl Bulgarijos ir Rumunijos stojimo į Europos Sąjungą pritaikančią Komisijos direktyvą 91/321/EEB dėl mišinių kūdikiams iki 4–6 mėnesių ir mišinių kūdikiams, vyresniems kaip 4 mėnesių, ir Direktyvą 1999/21/EB dėl specialios medicininės paskirties dietinių maisto produktų (OL 2006 L 362, p. 94),</text:p>
      <text:p text:style-name="P21"><text:span text:style-name="T22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3">5-199</text:span></text:a>; 2005, Nr.<text:s/><text:a xlink:href="https://www.e-tar.lt/portal/lt/legalAct/TAR.41660E0CA06D" office:target-frame-name="_blank" xlink:show="new"><text:span text:style-name="T24">43-1383</text:span></text:a>), ir išdėstau 35.1 punktą taip:</text:p>
      <text:p text:style-name="P25">„35.1. Specialios medicininės paskirties dietinio maisto etiketėje turi būti užrašyta „specialios medicininės paskirties maisto produktai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1-10T14:32:00Z</meta:creation-date>
    <dc:date>2017-01-10T14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394" meta:row-count="22" meta:non-whitespace-character-count="1235"/>
  </office:meta>
</office:document-meta>
</file>