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style:text-position="super 62.5%"/>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style:text-position="super 62.5%"/>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style:text-position="super 62.5%"/>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4972in"/>
        </style:tab-stops>
      </style:paragraph-properties>
    </style:style>
    <style:style style:name="P34" style:parent-style-name="Normal" style:family="paragraph">
      <style:paragraph-properties>
        <style:tab-stops>
          <style:tab-stop style:type="right" style:position="6.4972in"/>
        </style:tab-stops>
      </style:paragraph-properties>
    </style:style>
    <style:style style:name="P35" style:parent-style-name="Normal" style:family="paragraph">
      <style:paragraph-properties>
        <style:tab-stops>
          <style:tab-stop style:type="right" style:position="6.4972in"/>
        </style:tab-stops>
      </style:paragraph-properties>
    </style:style>
    <style:style style:name="P36" style:parent-style-name="Normal" style:family="paragraph">
      <style:paragraph-properties>
        <style:tab-stops>
          <style:tab-stop style:type="right" style:position="6.4972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4972in"/>
        </style:tab-stops>
      </style:paragraph-properties>
    </style:style>
  </office:automatic-styles>
  <office:body>
    <office:text text:use-soft-page-breaks="true">
      <text:p text:style-name="P1"><text:span text:style-name="T3"/><text:span text:style-name="T4">LIETUVOS RESPUBLIKOS SOCIALINĖS APSAUGOS IR DARBO MINISTRAS IR<text:s/></text:span></text:p>
      <text:p text:style-name="P5">LIETUVOS RESPUBLIKOS SVEIKATOS APSAUGOS MINISTRAS</text:p>
      <text:p text:style-name="P6"/>
      <text:p text:style-name="P7">Į S A K Y M A S</text:p>
      <text:p text:style-name="P8">DĖL LIETUVOS RESPUBLIKOS SOCIALINĖS APSAUGOS IR DARBO MINISTRAS IR LIETUVOS RESPUBLIKOS SVEIKATOS APSAUGOS MINISTRAS 2005 M. GEGUŽĖS 4 D. ĮSAKYMO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PAKEITIMO</text:p>
      <text:p text:style-name="P9"/>
      <text:p text:style-name="P10">2007 m. vasario 9 d. Nr. A1-37/V-87</text:p>
      <text:p text:style-name="P11">Vilnius</text:p>
      <text:p text:style-name="P12"/>
      <text:p text:style-name="P13"/>
      <text:p text:style-name="P14"><text:span text:style-name="T15">Pakeičiame</text:span><text:s/>Specialiųjų nuolatinės slaugos, nuolatinės priežiūros (pagalbos), lengvojo automobilio įsigijimo ir jo techninio pritaikymo išlaidų kompensacijos ir transporto išlaidų kompensacijos poreikių nustatymo tvarkos aprašą, patvirtintą Lietuvos Respublikos socialinės apsaugos ir darbo ministro ir Lietuvos Respublikos sveikatos apsaugos ministro 2005 m. gegužės 4 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Žin., 2005, Nr.<text:s/><text:a xlink:href="https://www.e-tar.lt/portal/lt/legalAct/TAR.2DA9BBDEA93D" office:target-frame-name="_blank" xlink:show="new"><text:span text:style-name="T16">60-2130</text:span></text:a>; 2006, Nr.<text:s/><text:a xlink:href="https://www.e-tar.lt/portal/lt/legalAct/TAR.4D23A1AF1E82" office:target-frame-name="_blank" xlink:show="new"><text:span text:style-name="T17">31-1098</text:span></text:a>):</text:p>
      <text:p text:style-name="P18">1. Papildome nauju 7 punktu (buvusį 7 punktą laikome 7<text:span text:style-name="T19">1</text:span><text:s/>punktu):</text:p>
      <text:p text:style-name="P20">„7. Asmenys iki senatvės pensijos amžiaus arba jų atstovai pagal įstatymą, kreipdamiesi dėl specialiųjų poreikių nustatymo į NDNT teritorinį skyrių, pateikia šiuos dokumentus:</text:p>
      <text:p text:style-name="P21">7.1. asmens prašymą dėl specialiųjų poreikių nustatymo;</text:p>
      <text:p text:style-name="P22">7.2. užpildytą siuntimą į NDNT (Darbingumo lygio nustatymo tvarkos aprašo, patvirtinto Lietuvos Respublikos socialinės apsaugos ir darbo ministro ir Lietuvos Respublikos sveikatos apsaugos ministro 2005 m. kovo 21 d. įsakymu Nr. A1-78/V-479 (Žin., 2005, Nr.<text:s/><text:a xlink:href="https://www.e-tar.lt/portal/lt/legalAct/TAR.D1F619C285A0" office:target-frame-name="_blank" xlink:show="new"><text:span text:style-name="T23">38-1253</text:span></text:a>) 1 priedas);</text:p>
      <text:p text:style-name="P24">7.3. dokumentą, patvirtinantį asmens gyvenamąją vietą (asmenys, kurie neturi Lietuvos Respublikos pase arba leidime nuolat gyventi Lietuvos Respublikoje įrašo apie gyvenamąją vietą) arba pažymą, patvirtinančią, kad asmuo yra įtrauktas į gyvenamosios vietos neturinčių asmenų apskaitą.“</text:p>
      <text:p text:style-name="P25">2. Išdėstome 9<text:span text:style-name="T26">1</text:span><text:s/>punktą taip:</text:p>
      <text:p text:style-name="P27">„9<text:span text:style-name="T28">1</text:span>. Asmenims iki senatvės pensijos amžiaus specialiųjų poreikių terminai, išskyrus specialiojo lengvojo automobilio įsigijimo ir jo techninio pritaikymo išlaidų kompensacijos poreikio terminą, nustatomi vadovaujantis Darbingumo lygio nustatymo tvarkos aprašo, patvirtinto Lietuvos Respublikos socialinės apsaugos ir darbo ministro ir Lietuvos Respublikos sveikatos apsaugos ministro 2005 m. kovo 21 d. įsakymu Nr. A1-78/V-179 (Žin., 2005, Nr.<text:s/><text:a xlink:href="https://www.e-tar.lt/portal/lt/legalAct/TAR.D1F619C285A0" office:target-frame-name="_blank" xlink:show="new"><text:span text:style-name="T29">38-1253</text:span></text:a>), V skirsnio nuostatomis. Specialiojo lengvojo automobilio įsigijimo ir jo techninio pritaikymo išlaidų kompensacijos poreikis nustatomas 6 metams.“</text:p>
      <text:p text:style-name="P30">3. Išbraukiame 9.2 punkte žodžius „gali būti“.</text:p>
      <text:p text:style-name="P31">4. Išdėstome 21 punktą taip:</text:p>
      <text:p text:style-name="P32">„21. Asmuo, kuriam nustatytas specialusis poreikis, ar jo atstovas pagal įstatymą, atsiimdamas atitinkamas pažymas, pateikia asmens tapatybę patvirtinantį dokumentą.“</text:p>
      <text:p text:style-name="P33"/>
      <text:p text:style-name="P34"/>
      <text:p text:style-name="P35"/>
      <text:p text:style-name="P36">SOCIALINĖS APSAUGOS IR DARBO MINISTRĖ<text:tab/>VILIJA BLINKEVIČIŪTĖ</text:p>
      <text:p text:style-name="P37"/>
      <text:p text:style-name="P38"/>
      <text:p text:style-name="P39"/>
      <text:p text:style-name="P40">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 IR LIETUVOS RESPUBLIKOS SVEIKATOS APSAUGOS MINISTRAS</dc:title>
    <meta:initial-creator>Rima</meta:initial-creator>
    <dc:creator>adlibuser</dc:creator>
    <meta:creation-date>2018-12-31T22:46:00Z</meta:creation-date>
    <dc:date>2018-12-31T22:46:00Z</dc:date>
    <meta:template xlink:href="Normal.dotm" xlink:type="simple"/>
    <meta:editing-cycles>2</meta:editing-cycles>
    <meta:editing-duration>PT0S</meta:editing-duration>
    <meta:document-statistic meta:page-count="2" meta:paragraph-count="63" meta:word-count="439" meta:character-count="3511" meta:row-count="76" meta:non-whitespace-character-count="3135"/>
  </office:meta>
</office:document-meta>
</file>