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6" style:parent-style-name="DefaultParagraphFont" style:family="text">
      <style:text-properties fo:text-transform="uppercase"/>
    </style:style>
    <style:style style:name="T317" style:parent-style-name="DefaultParagraphFont" style:family="text">
      <style:text-properties fo:text-transform="uppercase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IR MEDALIAIS VASARIO 16-OSIOS - LIETUVOS VALSTYBĖS ATKŪRIMO DIENOS PROGA</text:p>
      <text:p text:style-name="P12"/>
      <text:p text:style-name="P13">2007 m. sausio 18 d. Nr. 1K-868</text:p>
      <text:p text:style-name="P14">Vilnius</text:p>
      <text:p text:style-name="P15"/>
      <text:p text:style-name="P16"><text:span text:style-name="T17">Vasario 16-osios – Lietuvos valstybės atkūrimo dienos proga už nuopelnus Lietuvos Respublikai ir už Lietuvos vardo įtvirtinimą pasaulyje Valstybės ordinais ir medaliais</text:span></text:p>
      <text:p text:style-name="P18"><text:span text:style-name="T19">apdovanojami</text:span><text:span text:style-name="T20"><text:s/></text:span><text:span text:style-name="T21">šie Lietuvos Respublikos ir užs</text:span><text:span text:style-name="T22">ienio valstybių piliečiai:</text:span></text:p>
      <text:p text:style-name="P23"/>
      <text:p text:style-name="P24"><text:span text:style-name="T25">Vyčio Kryžiaus ordino<text:s/></text:span></text:p>
      <text:p text:style-name="P26"><text:span text:style-name="T27">Komandoro didžiuoju kryžiumi</text:span></text:p>
      <text:p text:style-name="P28"/>
      <text:p text:style-name="P29"><text:span text:style-name="T30">Brigados generolas<text:s/></text:span><text:span text:style-name="T31">Jonas JUODIŠIUS<text:s/></text:span><text:span text:style-name="T32">(po mirties) – 1919–1940 m. Lietuvos kariuomenės karininkas, 1950 metais miręs tremtyje.</text:span></text:p>
      <text:p text:style-name="P33"/>
      <text:p text:style-name="P34"><text:span text:style-name="T35">Lietuvos didžiojo kunigaikščio Gedimino ordi</text:span><text:span text:style-name="T36">no<text:s/></text:span></text:p>
      <text:p text:style-name="P37"><text:span text:style-name="T38">Komandoro kryžiumi</text:span></text:p>
      <text:p text:style-name="P39"/>
      <text:p text:style-name="P40"><text:span text:style-name="T41">Ina MARČIULIONYTĖ –<text:s/></text:span><text:span text:style-name="T42">Lietuvos Respublikos nepaprastoji ir įgaliotoji ambasadorė, nuolatinė atstovė prie UNESCO;<text:s/></text:span></text:p>
      <text:p text:style-name="P43"><text:span text:style-name="T44">Juozas TUNAITIS –<text:s/></text:span><text:span text:style-name="T45">vyskupas, Vilniaus arkivyskupo augziliaras ir generalvikaras;</text:span></text:p>
      <text:p text:style-name="P46"><text:span text:style-name="T47">Eduardas VILKAS –<text:s/></text:span><text:span text:style-name="T48">akademikas, Lietuvos</text:span><text:span text:style-name="T49"><text:s/>mokslų akademijos Ekonomikos instituto direktorius, Lietuvos Nepriklausomybės akto signataras.</text:span></text:p>
      <text:p text:style-name="P50"/>
      <text:p text:style-name="P51"><text:span text:style-name="T52">Ordino „Už nuopelnus Lietuvai“<text:s/></text:span></text:p>
      <text:p text:style-name="P53"><text:span text:style-name="T54">Komandoro kryžiumi</text:span></text:p>
      <text:p text:style-name="P55"/>
      <text:p text:style-name="P56"><text:span text:style-name="T57">Urban AHLIN –<text:s/></text:span><text:span text:style-name="T58">Švedijos Parlamento narys, Užsienio reikalų komiteto pirmininko pavaduotojas;</text:span></text:p>
      <text:p text:style-name="P59"><text:span text:style-name="T60">Gunnar HÖKMARK –<text:s/></text:span><text:span text:style-name="T61">Europos Parlamento narys, 1990–1991 m. manifestacijų už Baltijos šalių nepriklausomybę iniciatorius ir organizatorius (Švedijos Karalystė);</text:span></text:p>
      <text:p text:style-name="P62"><text:span text:style-name="T63">Håkan HOLMBERG –<text:s/></text:span><text:span text:style-name="T64">dienraščio „Upsala Nya Tidning“ vyriausiasis politikos redaktorius, 1990-1991 m. m</text:span><text:span text:style-name="T65">anifestacijų už Baltijos šalių nepriklausomybę iniciatorius ir organizatorius (Švedijos Karalystė);</text:span></text:p>
      <text:p text:style-name="P66"><text:span text:style-name="T67">Generolas<text:s/></text:span><text:span text:style-name="T68">Harald KUJAT –<text:s/></text:span><text:span text:style-name="T69">buvęs NATO karinio komiteto pirmininkas (Vokietijos Federacinė Respublika);</text:span></text:p>
      <text:p text:style-name="P70"><text:span text:style-name="T71">Saulius Aloyzas Bernardas KUTAS –<text:s/></text:span><text:span text:style-name="T72">energetikos veteranas</text:span><text:span text:style-name="T73">, krašto energetikos sistemos techninės pažangos ir patikimumo puoselėtojas, buvęs Lietuvos Respublikos energetikos ministras;</text:span></text:p>
      <text:p text:style-name="P74"><text:span text:style-name="T75">Peeter LUKSEP –<text:s/></text:span><text:span text:style-name="T76">V&amp;S Group korporacinių reikalų direktorius, 1990–1991 m. manifestacijų už Baltijos šalių nepriklausomybę iniciato</text:span><text:span text:style-name="T77">rius ir organizatorius (Švedijos Karalystė);</text:span></text:p>
      <text:p text:style-name="P78"><text:span text:style-name="T79">Valdis V. PAVLOVSKIS –<text:s/></text:span><text:span text:style-name="T80">Amerikos Baltų Laisvės Lygos valdybos narys, buvęs pirmininkas, buvęs Latvijos Respublikos krašto apsaugos ministras ir Seimo narys (JAV);</text:span></text:p>
      <text:p text:style-name="P81"><text:span text:style-name="T82">Iurie ROŞCA –<text:s/></text:span><text:span text:style-name="T83">Moldovos Respublikos Parlamento pir</text:span><text:span text:style-name="T84">mininko pavaduotojas, parlamentinės draugystės su Baltijos šalimis grupės pirmininkas, Moldovos Liaudies Fronto vykdantysis direktorius (1988–1994 m.), Lietuvos nepriklausomybės pripažinimo iniciatorius;</text:span></text:p>
      <text:soft-page-break/>
      <text:p text:style-name="P85"><text:span text:style-name="T86">Mircea SNEGUR –<text:s/></text:span><text:span text:style-name="T87">pirmasis Moldovos Respublikos Prezid</text:span><text:span text:style-name="T88">entas (1990–1996 m.), Moldovos Aukščiausiosios Tarybos Prezidiumo Pirmininkas (1989–1990 m.), Lietuvos nepriklausomybės pripažinimo iniciatorius.</text:span></text:p>
      <text:p text:style-name="P89"/>
      <text:p text:style-name="P90"><text:span text:style-name="T91">Lietuvos didžiojo kunigaikščio Gedimino ordino<text:s/></text:span></text:p>
      <text:p text:style-name="P92"><text:span text:style-name="T93">Karininko kryžiumi</text:span></text:p>
      <text:p text:style-name="P94"/>
      <text:p text:style-name="P95"><text:span text:style-name="T96">Algirdas Jonas AMBRAZAS –<text:s/></text:span><text:span text:style-name="T97">muzikologas</text:span><text:span text:style-name="T98">, lietuvių muzikinės kultūros ir istorijos tyrinėtojas, Lietuvos muzikos ir teatro akademijos Senato narys, profesorius;</text:span></text:p>
      <text:p text:style-name="P99"><text:span text:style-name="T100">Feliksas Romualdas BAJORAS –<text:s/></text:span><text:span text:style-name="T101">kompozitorius;</text:span></text:p>
      <text:p text:style-name="P102"><text:span text:style-name="T103">Vytautas Pranas Marius BARKAUSKAS –<text:s/></text:span><text:span text:style-name="T104">kompozitorius, Lietuvos muzikos ir teatro akademijos Ko</text:span><text:span text:style-name="T105">mpozicijos katedros profesorius;</text:span></text:p>
      <text:p text:style-name="P106"><text:span text:style-name="T107">Vladislavas Rimantas DICHAVIČIUS –<text:s/></text:span><text:span text:style-name="T108">dailininkas, fotomenininkas;</text:span></text:p>
      <text:p text:style-name="P109"><text:span text:style-name="T110">Mykolas MICHELBERTAS –<text:s/></text:span><text:span text:style-name="T111">Vilniaus universiteto Istorijos fakulteto Archeologijos katedros profesorius;</text:span></text:p>
      <text:p text:style-name="P112"><text:span text:style-name="T113">Leonardas SAUKA –<text:s/></text:span><text:span text:style-name="T114">akademikas, Lietuvos mokslų akademijos H</text:span><text:span text:style-name="T115">umanitarinių ir socialinių mokslų skyriaus pirmininkas, Lietuvių literatūros ir tautosakos instituto tarybos pirmininkas, Dainyno skyriaus vyriausiasis mokslo darbuotojas, profesorius.</text:span></text:p>
      <text:p text:style-name="P116"/>
      <text:p text:style-name="P117"><text:span text:style-name="T118">Ordino „Už nuopelnus Lietuvai“<text:s/></text:span></text:p>
      <text:p text:style-name="P119"><text:span text:style-name="T120">Karininko kryžiumi</text:span></text:p>
      <text:p text:style-name="P121"/>
      <text:p text:style-name="P122"><text:span text:style-name="T123">Eckard CUNTZ –<text:s/></text:span><text:span text:style-name="T124">buvęs Vokietijos Federacinės Respublikos užsienio reikalų ministerijos Europos reikalų departamento generalinis direktorius, Vokietijos Federacinės Respublikos ambasadorius Turkijoje;</text:span></text:p>
      <text:p text:style-name="P125"><text:span text:style-name="T126">Christel HAPPACH-KASAN –<text:s/></text:span><text:span text:style-name="T127">Vokietijos Federacinės Respublik</text:span><text:span text:style-name="T128">os Parlamento narė, parlamentinės draugystės su Baltijos šalimis grupės pirmininkė;</text:span></text:p>
      <text:p text:style-name="P129"><text:span text:style-name="T130">Leszek S. KUCZYNSKI –<text:s/></text:span><text:span text:style-name="T131">Amerikos Lenkų Kongreso vykdomasis direktorius, aktyvus Lietuvos narystės NATO rėmėjas (JAV);</text:span></text:p>
      <text:p text:style-name="P132"><text:span text:style-name="T133">Hirofumi NAKASONE –<text:s/></text:span><text:span text:style-name="T134">Japonijos Parlamento Aukštųjų rūmų n</text:span><text:span text:style-name="T135">arys, parlamentinės Japonijos ir Lietuvos draugystės grupės pirmininkas;</text:span></text:p>
      <text:p text:style-name="P136"><text:span text:style-name="T137">Valdemaras RAZUMAS –<text:s/></text:span><text:span text:style-name="T138">akademikas, Lietuvos mokslų akademijos mokslinis sekretorius, Matematikos, fizikos ir chemijos mokslų skyriaus pirmininkas, Biochemijos instituto Bioelektrochemij</text:span><text:span text:style-name="T139">os ir biospektroskopijos skyriaus vedėjas, profesorius;</text:span></text:p>
      <text:p text:style-name="P140"><text:span text:style-name="T141">Angonita RUPŠYTĖ –<text:s/></text:span><text:span text:style-name="T142">Lietuvos Respublikos Seimo kanceliarijos darbuotoja, Lietuvos persitvarkymo sąjūdžio (1988–1990 m.) sekretoriato darbuotoja.</text:span></text:p>
      <text:p text:style-name="P143"/>
      <text:p text:style-name="P144"><text:span text:style-name="T145">Lietuvos didžiojo kunigaikščio Gedimino ordino<text:s/></text:span></text:p>
      <text:p text:style-name="P146"><text:span text:style-name="T147">Riter</text:span><text:span text:style-name="T148">io kryžiumi</text:span></text:p>
      <text:p text:style-name="P149"/>
      <text:p text:style-name="P150"><text:span text:style-name="T151">Adomas JACOVSKIS –<text:s/></text:span><text:span text:style-name="T152">dailininkas scenografas, Vilniaus dailės akademijoje einantis profesoriaus pareigas;<text:s/></text:span></text:p>
      <text:p text:style-name="P153"><text:span text:style-name="T154">Marija MATUŠAKAITĖ –<text:s/></text:span><text:span text:style-name="T155">Lietuvos didžiosios kunigaikštystės dailės istorijos tyrinėtoja.</text:span></text:p>
      <text:p text:style-name="P156"/>
      <text:p text:style-name="P157"><text:span text:style-name="T158">Ordino „Už nuopelnus Lietuvai“<text:s/></text:span></text:p>
      <text:p text:style-name="P159"><text:span text:style-name="T160">Riterio<text:s/></text:span><text:span text:style-name="T161">kryžiumi</text:span></text:p>
      <text:p text:style-name="P162"/>
      <text:p text:style-name="P163"><text:span text:style-name="T164">Jurgis BOJARSKAS –<text:s/></text:span><text:span text:style-name="T165">Kauno medicinos universiteto Vaikų ligų klinikos Pulmonologijos sektoriaus vadovas, docentas;</text:span></text:p>
      <text:p text:style-name="P166"><text:span text:style-name="T167">Stasys BRUNDZA –<text:s/></text:span><text:span text:style-name="T168">automobilių sporto veteranas, Lietuvos automobilių klubo garbės<text:s/></text:span><text:soft-page-break/><text:span text:style-name="T169">prezidentas;</text:span></text:p>
      <text:p text:style-name="P170"><text:span text:style-name="T171">Jeanne Shalna DORR –<text:s/></text:span><text:span text:style-name="T172">žurnalo „Bridges</text:span><text:span text:style-name="T173">“ redaktorė, Lietuvių bendruomenės socialinių reikalų tarybos ir Lietuvos našlaičių globos tarybos Filadelfijos skyriaus komiteto pirmininkė (JAV);</text:span></text:p>
      <text:p text:style-name="P174"><text:span text:style-name="T175">Laimonas GRIŠKEVIČIUS –<text:s/></text:span><text:span text:style-name="T176">Vilniaus universitetinės ligoninės Santariškių klinikos Hematologijos, onkologijos i</text:span><text:span text:style-name="T177">r transfuziologijos centro direktorius;</text:span></text:p>
      <text:p text:style-name="P178"><text:span text:style-name="T179">Marijona MARCINKEVIČIŪTĖ –<text:s/></text:span><text:span text:style-name="T180">sporto žurnalistė, Lietuvos sporto istorijos tyrėja;</text:span></text:p>
      <text:p text:style-name="P181"><text:span text:style-name="T182">Marija Danguolė NAVICKAS –<text:s/></text:span><text:span text:style-name="T183">JAV lietuvių bendruomenės<text:s/></text:span><text:span text:style-name="T184">Lietuvos vaikų vilties<text:s/></text:span><text:span text:style-name="T185">komiteto Los Angeles pirmininkė, lietuvių išeivijos veikėja;</text:span></text:p>
      <text:p text:style-name="P186"><text:span text:style-name="T187">Laimutė PILUKAITĖ –<text:s/></text:span><text:span text:style-name="T188">Europos Komisijos atstovybės Lietuvoje Spaudos ir informacijos skyriaus vadovė, Lietuvos persitvarkymo sąjūdžio (1988–1990 m.) sekretoriato darbuotoja;</text:span></text:p>
      <text:p text:style-name="P189"><text:span text:style-name="T190">Lina RAGELIENĖ –<text:s/></text:span><text:span text:style-name="T191">Vilniaus universiteto Medicinos fakulteto Vaikų ligų klinikos<text:s/></text:span><text:span text:style-name="T192">docentė, Vaikų ligoninės Onkohematologijos skyriaus docentė konsultantė, Baltijos šalių vaikų onkohematologų draugijos pirmininkė;</text:span></text:p>
      <text:p text:style-name="P193"><text:span text:style-name="T194">Udo Bogislav ROBÉ –<text:s/></text:span><text:span text:style-name="T195">istorikas, filosofas, žmogaus teisių gynėjas, kovos dėl Lietuvos laisvės rėmėjas (Šveicarijos Konfederaci</text:span><text:span text:style-name="T196">ja);</text:span></text:p>
      <text:p text:style-name="P197"><text:span text:style-name="T198">Kostas SMORIGINAS –<text:s/></text:span><text:span text:style-name="T199">teatro ir kino aktorius, režisierius;</text:span></text:p>
      <text:p text:style-name="P200"><text:span text:style-name="T201">Vidmantas STANYS –<text:s/></text:span><text:span text:style-name="T202">Lietuvos mokslų akademijos narys ekspertas, Lietuvos sodininkystės ir daržininkystės instituto Sodo augalų genetikos ir biotechnologijos skyriaus ir Augalų biotechnologijos l</text:span><text:span text:style-name="T203">aboratorijos vedėjas, profesorius;</text:span></text:p>
      <text:p text:style-name="P204"><text:span text:style-name="T205">Stasys VAITEKŪNAS –<text:s/></text:span><text:span text:style-name="T206">Klaipėdos universiteto Socialinių mokslų fakulteto Socialinės geografijos katedros profesorius;</text:span></text:p>
      <text:p text:style-name="P207"><text:span text:style-name="T208">Vanda VASILIAUSKIENĖ –<text:s/></text:span><text:span text:style-name="T209">Tilžės lietuviškosios sekmadieninės mokyklos mokytoja, lietuvybės Karaliaučiaus kr</text:span><text:span text:style-name="T210">ašte puoselėtoja;</text:span></text:p>
      <text:p text:style-name="P211"><text:span text:style-name="T212">Ona VOLUNGEVIČIŪTĖ –<text:s/></text:span><text:span text:style-name="T213">Lietuvos persitvarkymo sąjūdžio (1988–1990 m.) sekretoriato darbuotoja;</text:span></text:p>
      <text:p text:style-name="P214"><text:span text:style-name="T215">Eugen Berthold VOSS –<text:s/></text:span><text:span text:style-name="T216">evangelikų reformatų pastorius, žmogaus teisių gynėjas, kovos dėl Lietuvos laisvės rėmėjas (Šveicarijos Konfederacija).</text:span></text:p>
      <text:p text:style-name="P217"/>
      <text:p text:style-name="P218"><text:span text:style-name="T219">Vyčio Kryžiaus ordino medaliu</text:span></text:p>
      <text:p text:style-name="P220"/>
      <text:p text:style-name="P221"><text:span text:style-name="T222">Vygandas KURKULIS –<text:s/></text:span><text:span text:style-name="T223">vidaus tarnybos pulkininkas leitenantas, Priešgaisrinės apsaugos ir gelbėjimo departamento prie Vidaus reikalų ministerijos direktoriaus pavaduotojas, 2006 m. ekologinių nelaimių (Kuršių nerija ir Mažeik</text:span><text:span text:style-name="T224">iai) bei jų padarinių likvidavimo organizatorius;</text:span></text:p>
      <text:p text:style-name="P225"><text:span text:style-name="T226">Rimantas STANEVIČIUS –<text:s/></text:span><text:span text:style-name="T227">vidaus tarnybos pulkininkas, Priešgaisrinės apsaugos ir gelbėjimo departamento prie Vidaus reikalų ministerijos Klaipėdos miesto priešgaisrinės gelbėjimo tarnybos viršininkas, 2006 m.</text:span><text:span text:style-name="T228"><text:s/>ekologinių nelaimių (Kuršių nerija ir Mažeikiai) bei jų padarinių likvidavimo organizatorius;</text:span></text:p>
      <text:p text:style-name="P229"><text:span text:style-name="T230">Rimantas STEPONAVIČIUS –<text:s/></text:span><text:span text:style-name="T231">vidaus tarnybos pulkininkas, Priešgaisrinės apsaugos ir gelbėjimo departamento prie Vidaus reikalų ministerijos Civilinės saugos valdybo</text:span><text:span text:style-name="T232">s viršininkas, 2006 m. ekologinių nelaimių (Kuršių nerija ir Mažeikiai) bei jų padarinių likvidavimo organizatorius.</text:span></text:p>
      <text:p text:style-name="P233"/>
      <text:p text:style-name="P234"><text:span text:style-name="T235">Ordino „Už nuopelnus Lietuvai“ medaliu</text:span></text:p>
      <text:p text:style-name="P236"/>
      <text:p text:style-name="P237"><text:span text:style-name="T238">Algimantas ALEKSANDRAVIČIUS –<text:s/></text:span><text:span text:style-name="T239">fotomenininkas;</text:span></text:p>
      <text:p text:style-name="P240"><text:span text:style-name="T241">Rasa BAGDONIENĖ –<text:s/></text:span><text:span text:style-name="T242">Vilniaus universitetinės<text:s/></text:span><text:span text:style-name="T243">ligoninės Santariškių klinikos Akių ligų klinikos Akių ligų skyriaus vedėja;</text:span></text:p>
      <text:p text:style-name="P244"><text:span text:style-name="T245">Klaudija BOBIANSKIENĖ –<text:s/></text:span><text:span text:style-name="T246">Klaipėdos vaikų ligoninės vyriausioji gydytoja;</text:span></text:p>
      <text:p text:style-name="P247"><text:span text:style-name="T248">Paolo BORIN –<text:s/></text:span><text:span text:style-name="T249">Banca Intesa Generalinės direkcijos narys, Italijos ir Lietuvos kultūros ir<text:s/></text:span><text:soft-page-break/><text:span text:style-name="T250">verslo ryšių puos</text:span><text:span text:style-name="T251">elėtojas (Italijos Respublika);</text:span></text:p>
      <text:p text:style-name="P252"><text:span text:style-name="T253">Kazimieras BUDRYS –<text:s/></text:span><text:span text:style-name="T254">sporto veteranas, tarptautinio šeimų krepšinio turnyro iniciatorius ir rengėjas, Klaipėdos krepšinio klubo „Neptūnas“ darbuotojas;</text:span></text:p>
      <text:p text:style-name="P255"><text:span text:style-name="T256">Alvyra GALKIENĖ –<text:s/></text:span><text:span text:style-name="T257">Vilniaus „Versmės“ vidurinės mokyklos direktorė;</text:span></text:p>
      <text:p text:style-name="P258"><text:span text:style-name="T259">Broniu</text:span><text:span text:style-name="T260">s GRAŽYS –<text:s/></text:span><text:span text:style-name="T261">Klaipėdos dramos teatro aktorius, režisierius, Klaipėdos universiteto docentas;</text:span></text:p>
      <text:p text:style-name="P262"><text:span text:style-name="T263">Vidmantas JAPERTAS –<text:s/></text:span><text:span text:style-name="T264">asociacijos „Jupoja“ direktorius, Lietuvos prekybos, pramonės ir amatų rūmų asociacijos prezidiumo narys;</text:span></text:p>
      <text:p text:style-name="P265"><text:span text:style-name="T266">Ona KAZBARIENĖ –<text:s/></text:span><text:span text:style-name="T267">Raseinių ligoninės<text:s/></text:span><text:span text:style-name="T268">vaikų ligų gydytoja;</text:span></text:p>
      <text:p text:style-name="P269"><text:span text:style-name="T270">Rimantas RAUDONIS –<text:s/></text:span><text:span text:style-name="T271">Vilniaus universiteto Chemijos fakulteto akademinių reikalų prodekanas, aktyvus moksleivių tarptautinių chemijos olimpiadų pedagogas ir rengėjas;</text:span></text:p>
      <text:p text:style-name="P272"><text:span text:style-name="T273">Karl ROTHENBERGER –<text:s/></text:span><text:span text:style-name="T274">Lietuvos Respublikos garbės konsulas Reino krašte</text:span><text:span text:style-name="T275"><text:s/>– Pfalce, Hesene ir Saro krašte (Vokietijos Federacinė Respublika);</text:span></text:p>
      <text:p text:style-name="P276"><text:span text:style-name="T277">Lars-Olof SJŐSTRAND –<text:s/></text:span><text:span text:style-name="T278">buvęs Karlskronos apskrities vyriausiasis ortopedas traumatologas, Švedijos ir Lietuvos gydymo įstaigų bendradarbiavimo iniciatorius ir organizatorius, Švedijos ir L</text:span><text:span text:style-name="T279">ietuvos draugystės draugijos narys;</text:span></text:p>
      <text:p text:style-name="P280"><text:span text:style-name="T281">Marytė SLAVINSKIENĖ –<text:s/></text:span><text:span text:style-name="T282">Suvalkijos pensionato direktorė, Lietuvos globos įstaigų vadovų asociacijos „Rūpestinga globa“ tarybos narė;</text:span></text:p>
      <text:p text:style-name="P283"><text:span text:style-name="T284">Paulius Vaidotas SUBAČIUS –<text:s/></text:span><text:span text:style-name="T285">Vilniaus universiteto Filologijos fakulteto Literatūros istor</text:span><text:span text:style-name="T286">ijos ir teorijos katedros docentas;</text:span></text:p>
      <text:p text:style-name="P287"><text:span text:style-name="T288">Jurij ŠENIAVSKIJ –<text:s/></text:span><text:span text:style-name="T289">Sankt Peterburgo M. K. Čiurlionio nevalstybinio kultūros ir švietimo fondo prezidentas (Rusijos Federacija);</text:span></text:p>
      <text:p text:style-name="P290"><text:span text:style-name="T291">Sergej ŠUB –<text:s/></text:span><text:span text:style-name="T292">Sankt Peterburgo valstybinio teatro „Baltijskij</text:span><text:span text:style-name="T293"><text:s/></text:span><text:span text:style-name="T294">Dom“ generalinis direktorius, T</text:span><text:span text:style-name="T295">arptautinio teatrų festivalio „Baltijskij Dom“ vadovas, Lietuvos teatro meno propaguotojas Rusijos Federacijoje;</text:span></text:p>
      <text:p text:style-name="P296"><text:span text:style-name="T297">Ksaveras Jonas VAIČIŪNAS –<text:s/></text:span><text:span text:style-name="T298">Šakių miškų urėdijos miškų urėdas, gamtos ir miškininkystės istorijos puoselėtojas;</text:span></text:p>
      <text:p text:style-name="P299"><text:span text:style-name="T300">Gražina VAIŠNORAITE –<text:s/></text:span><text:span text:style-name="T301">ilgametė L</text:span><text:span text:style-name="T302">ietuvos Respublikos žemės ūkio ministerijos mišraus choro „Dobilas“ meno vadovė ir dirigentė;</text:span></text:p>
      <text:p text:style-name="P303"><text:span text:style-name="T304">Benjaminas ŽELVYS –<text:s/></text:span><text:span text:style-name="T305">dainininkas, Kauno valstybinio muzikinio teatro vadovas, festivalio „Operetė Kauno pilyje“ organizatorius;</text:span></text:p>
      <text:p text:style-name="P306"><text:span text:style-name="T307">Zenobija ŽEPNICKIENĖ –<text:s/></text:span><text:span text:style-name="T308">Vilniaus mok</text:span><text:span text:style-name="T309">ytojų namų direktorė, nevalstybinių kultūros ir švietimo organizacijų veiklos skatintoja;</text:span></text:p>
      <text:p text:style-name="P310"><text:span text:style-name="T311">Lidija ŽUKOVA –<text:s/></text:span><text:span text:style-name="T312">Zarasų rajono savivaldybės pirminio sveikatos priežiūros centro pediatrė.</text:span></text:p>
      <text:p text:style-name="P313"/>
      <text:p text:style-name="P314"/>
      <text:p text:style-name="P315"><text:span text:style-name="T316">RESPUBLIKOS PREZIDENTAS</text:span><text:span text:style-name="T317"><text:tab/>VALDAS ADAMKUS</text:span></text:p>
      <text:p text:style-name="P318">______________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9T00:34:00Z</meta:creation-date>
    <dc:date>2015-09-09T00:34:00Z</dc:date>
    <meta:template xlink:href="Normal.dotm" xlink:type="simple"/>
    <meta:editing-cycles>2</meta:editing-cycles>
    <meta:editing-duration>PT0S</meta:editing-duration>
    <meta:document-statistic meta:page-count="4" meta:paragraph-count="185" meta:word-count="1255" meta:character-count="10222" meta:row-count="416" meta:non-whitespace-character-count="9152"/>
  </office:meta>
</office:document-meta>
</file>