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5"/><text:span text:style-name="T6">LIETUVOS RESPUBLIKOS SUSISIEKIMO MINISTRO</text:span></text:p>
      <text:p text:style-name="P7"/>
      <text:p text:style-name="P8">Į S A K Y M A S</text:p>
      <text:p text:style-name="P9">DĖL LIETUVOS RESPUBLIKOS SUSISIEKIMO MINISTRO 2004 M. BIRŽELIO 16 D. ĮSAKYMO NR. 3-353 „DĖL LIETUVOS RESPUBLIKOS ORO ERDVĖS DRAUDŽIAMŲ, RIBOJAMŲ IR PAVOJINGŲ ZONŲ NUSTATYMO“ PAKEITIMO</text:p>
      <text:p text:style-name="P10"/>
      <text:p text:style-name="P11">2007 m. vasario 2 d. Nr. 3-33</text:p>
      <text:p text:style-name="P12">Vilnius</text:p>
      <text:p text:style-name="P13"/>
      <text:p text:style-name="P14">Vadovaudamasis Lietuvos Respublikos aviacijos įstatymo (Žin., 2000, Nr.<text:s/><text:a xlink:href="https://www.e-tar.lt/portal/lt/legalAct/TAR.9D2F66B96EBC" office:target-frame-name="_blank" xlink:show="new"><text:span text:style-name="T15">94-2918</text:span></text:a>) 14 straipsnio 4 dalimi bei atsižvelgdamas į Civilinės aviacijos administracijos teikimą, suderintą su Kariuomenės vadu,</text:p>
      <text:p text:style-name="P16"><text:span text:style-name="T17">pakeičiu</text:span><text:s/>Lietuvos Respublikos oro erdvės draudžiamų, ribojamų ir pavojingų zonų, nustatytų Lietuvos Respublikos susisiekimo ministro 2004 m. birželio 16 d. įsakymu Nr. 3-353 „Dėl Lietuvos Respublikos oro erdvės draudžiamų, ribojamų ir pavojingų zonų nustatymo“ (Žin., 2004, Nr.<text:s/><text:a xlink:href="https://www.e-tar.lt/portal/lt/legalAct/TAR.0E08104B98FF" office:target-frame-name="_blank" xlink:show="new"><text:span text:style-name="T18">98-3655</text:span></text:a>), II skyrių „Ribojamos zonos“ ir jį išdėstau taip:</text:p>
      <text:p text:style-name="P19">„II. Ribojamos zonos</text:p>
      <text:p text:style-name="P20">2. Yra šios Lietuvos Respublikos oro erdvės ribojamos zonos:</text:p>
      <text:p text:style-name="P21">2.1. EYR7 Pasvalys:</text:p>
      <text:p text:style-name="P22">viršutinė riba – SL 120, apatinė – nuo žemės;</text:p>
      <text:p text:style-name="P23">horizontali riba nustatoma pagal šias koordinates: 561106N0235415E – 561102N0243221E – 555849N0243647E – 555546N0240019E – 561106N0235415E;<text:s/></text:p>
      <text:p text:style-name="P24">karinių orlaivių skrydžiai.</text:p>
      <text:p text:style-name="P25">2.2. EYR8 Joniškis:</text:p>
      <text:p text:style-name="P26">viršutinė riba – SL 60, apatinė – nuo žemės;</text:p>
      <text:p text:style-name="P27">horizontali riba nustatoma pagal šias koordinates: 550813N0254331E – 550735N0255500E – 550219N0260034E -545545N0254238E – 550613N0253903E – 550813N0254331E;<text:s/></text:p>
      <text:p text:style-name="P28">karinių orlaivių skrydžiai.“</text:p>
      <text:p text:style-name="P29"/>
      <text:p text:style-name="P30"/>
      <text:p text:style-name="P31">FINANSŲ MINISTRAS,</text:p>
      <text:p text:style-name="P32">PAVADUOJANTIS SUSISIEKIMO MINISTRĄ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6-30T10:01:00Z</meta:creation-date>
    <dc:date>2015-06-30T10:01:00Z</dc:date>
    <meta:template xlink:href="Normal" xlink:type="simple"/>
    <meta:editing-cycles>2</meta:editing-cycles>
    <meta:editing-duration>PT0S</meta:editing-duration>
    <meta:document-statistic meta:page-count="1" meta:paragraph-count="24" meta:word-count="210" meta:character-count="1638" meta:row-count="60" meta:non-whitespace-character-count="1452"/>
  </office:meta>
</office:document-meta>
</file>