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VALSTYBINĖS MAISTO IR VETERINARIJOS TARNYBOS DIREKTORIAUS 2007 M. SAUSIO 5 D. ĮSAKYMO NR. B1-6 „DĖL GYVULIŲ REGISTRAVIMO IR ŽENKLINIMO VALSTYBINĖS VETERINARINĖS KONTROLĖS“ PAKEITIMO</text:p>
      <text:p text:style-name="P14"/>
      <text:p text:style-name="P15">2007 m. sausio 26 d. Nr. B1-139</text:p>
      <text:p text:style-name="P16">Vilnius</text:p>
      <text:p text:style-name="P17"/>
      <text:p text:style-name="P18"><text:span text:style-name="T19">Pakeičiu</text:span><text:s/>Valstybinės maisto ir veterinarijos tarnybos direktoriaus 2007 m. sausio 5 d. įsakymo Nr. B1-6 „Dėl gyvulių registravimo ir ženklinimo valstybinės veterinarinės kontrolės“ (Žin., 2007, Nr.<text:s/><text:a xlink:href="https://www.e-tar.lt/portal/lt/legalAct/TAR.6F816D8BF4F9" office:target-frame-name="_blank" xlink:show="new"><text:span text:style-name="T20">4-202</text:span></text:a>) 2 punktą ir išdėstau jį taip:</text:p>
      <text:p text:style-name="P21">„2.<text:s/><text:span text:style-name="T22">Nurodau</text:span><text:s/>rajonų bei miestų valstybinėms maisto ir veterinarijos tarnyboms šiuo įsakymu patvirtintas patikrintų gyvulių laikymo vietų ketvirčio ataskaitas iki kito ketvirčio pirmo mėnesio 5 dienos perduoti apskričių valstybinėms maisto ir veterinarijos tarnyboms, o apskričių valstybinėms maisto ir veterinarijos tarnyboms apibendrintas patikrintų gyvulių laikymo vietų ketvirčio ataskaitas iki kito ketvirčio pirmo mėnesio 10 d. atsiųsti Valstybinės maisto ir veterinarijos tarnybos Gyvūnų sveikatingumo skyriui elektroniniu paštu (gss@vet.lt).“.</text:p>
      <text:p text:style-name="P23"/>
      <text:p text:style-name="P24"/>
      <text:p text:style-name="P25"><text:span text:style-name="T26">DIREKTORIUS</text:span><text:span text:style-name="T2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3-31T21:31:00Z</meta:creation-date>
    <dc:date>2021-03-31T21:31:00Z</dc:date>
    <meta:template xlink:href="Normal.dotm" xlink:type="simple"/>
    <meta:editing-cycles>2</meta:editing-cycles>
    <meta:editing-duration>PT0S</meta:editing-duration>
    <meta:document-statistic meta:page-count="1" meta:paragraph-count="8" meta:word-count="175" meta:character-count="1234" meta:row-count="30" meta:non-whitespace-character-count="1067"/>
  </office:meta>
</office:document-meta>
</file>