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705 „DĖL STATYBOS TECHNINIO REGLAMENTO STR 2.02.01: 2004 „GYVENAMIEJI PASTATAI“ PATVIRTINIMO“ PAKEITIMO</text:p>
      <text:p text:style-name="P9"/>
      <text:p text:style-name="P10">2007 m. sausio 31 d. Nr. D1-74</text:p>
      <text:p text:style-name="P11">Vilnius</text:p>
      <text:p text:style-name="P12"/>
      <text:p text:style-name="P13"/>
      <text:p text:style-name="P14"><text:span text:style-name="T15">Pakeičiu</text:span><text:s/>statybos techninį reglamentą STR 2.02.01: 2004 „Gyvenamieji pastatai“ (toliau – Reglamentas), patvirtintą Lietuvos Respublikos aplinkos ministro 2003 m. gruodžio 24 d. įsakymu Nr. 705 „Dėl statybos techninio reglamento STR 2.02.01: 2004 „Gyvenamieji pastatai“ patvirtinimo“ (Žin., 2004, Nr.<text:s/><text:a xlink:href="https://www.e-tar.lt/portal/lt/legalAct/TAR.20B8999D0CC7" office:target-frame-name="_blank" xlink:show="new"><text:span text:style-name="T16">23-721</text:span></text:a>, Nr.<text:s/><text:a xlink:href="https://www.e-tar.lt/portal/lt/legalAct/TAR.66C31323EDAE" office:target-frame-name="_blank" xlink:show="new"><text:span text:style-name="T17">120-4442</text:span></text:a>; 2005, Nr.<text:s/><text:a xlink:href="https://www.e-tar.lt/portal/lt/legalAct/TAR.220FCE4AC7AE" office:target-frame-name="_blank" xlink:show="new"><text:span text:style-name="T18">58-2030</text:span></text:a>):</text:p>
      <text:p text:style-name="P19">1. Išdėstau 11 punktą taip:</text:p>
      <text:p text:style-name="P20">„11. Automobilių stovėjimo vietų reikalavimai nustatyti STR 2.06.01: 1999 [3.16].“.</text:p>
      <text:p text:style-name="P21">2. Išbraukiu 12 punktą.</text:p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01-21T15:08:00Z</meta:creation-date>
    <dc:date>2016-01-21T15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059" meta:row-count="48" meta:non-whitespace-character-count="925"/>
  </office:meta>
</office:document-meta>
</file>