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 fo:text-indent="0.4916in"/>
      <style:text-properties fo:color="#000000"/>
    </style:style>
    <style:style style:name="P13" style:parent-style-name="Normal" style:family="paragraph">
      <style:paragraph-properties fo:text-align="center" fo:text-indent="0.4916in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LAPKRIČIO 15 D. NUTARIMO NR. 1443 „DĖL ALKOHOLIO PRODUKTŲ GAMYBOS LICENCIJAVIMO TVARKOS“ DALINIO PAKEITIMO</text:p>
      <text:p text:style-name="P9"/>
      <text:p text:style-name="P10">1996 m. birželio 26 d. Nr. 759</text:p>
      <text:p text:style-name="P11">Vilnius</text:p>
      <text:p text:style-name="P12"/>
      <text:p text:style-name="P13"/>
      <text:p text:style-name="P14"><text:span text:style-name="T15">Vadovaudamasi Lietuvos Respublikos alkoholio kontrolės įstatymo (Žin., 1995, Nr.<text:s/></text:span><text:a xlink:href="https://www.e-tar.lt/portal/lt/legalAct/TAR.9E5C5C16B6E6" office:target-frame-name="_blank" xlink:show="new"><text:span text:style-name="T16">44-1073</text:span></text:a><text:span text:style-name="T17">, Nr.<text:s/></text:span><text:a xlink:href="https://www.e-tar.lt/portal/lt/legalAct/TAR.9761FC251F63" office:target-frame-name="_blank" xlink:show="new"><text:span text:style-name="T18">61-1527</text:span></text:a><text:span text:style-name="T19">; 1996, Nr.<text:s/></text:span><text:a xlink:href="https://www.e-tar.lt/portal/lt/legalAct/TAR.8E13ADB62DC6" office:target-frame-name="_blank" xlink:show="new"><text:span text:style-name="T20">8-195</text:span></text:a><text:span text:style-name="T21">, Nr.<text:s/></text:span><text:a xlink:href="https://www.e-tar.lt/portal/lt/legalAct/TAR.2BF2C93368EB" office:target-frame-name="_blank" xlink:show="new"><text:span text:style-name="T22">53-1247</text:span></text:a><text:span text:style-name="T23">) 12 straipsniu, Lietuvos Respublikos Vyriausybė<text:s/></text:span><text:span text:style-name="T24">nutari</text:span><text:span text:style-name="T25">a:</text:span></text:p>
      <text:p text:style-name="P26"><text:span text:style-name="T27">Iš dalies pakeičiant Alkoholio produktų gamybos licencijavimo taisykles, patvirtintas Lietuvos Respublikos Vyriausybės 1995 m. lapkričio 15 d. nutarimu Nr. 1443 „Dėl alkoholio produktų gamybos licencijavimo tvarkos“ (Žin., 1995, Nr.<text:s/></text:span><text:a xlink:href="https://www.e-tar.lt/portal/lt/legalAct/TAR.49B10CB057BD" office:target-frame-name="_blank" xlink:show="new"><text:span text:style-name="T28">95-2124</text:span></text:a><text:span text:style-name="T29">; 1996, Nr.<text:s/></text:span><text:a xlink:href="https://www.e-tar.lt/portal/lt/legalAct/TAR.FE9DE537FBDF" office:target-frame-name="_blank" xlink:show="new"><text:span text:style-name="T30">2-55</text:span></text:a><text:span text:style-name="T31">), papildyti 6.4 punktą šiuo sakiniu: „Įmonės, gaminančios per metus iki 2000 dekalitrų alaus ir neturinčios galimybės įsirengti savos laboratorijos, pateikia sutarties su kitos įmonės maisto produktų kokybės tyrimo laboratorija atlikti tyrimus kopiją“.</text:span></text:p>
      <text:p text:style-name="P32"/>
      <text:p text:style-name="P33"/>
      <text:p text:style-name="P34"/>
      <text:p text:style-name="P35">MINISTRAS PIRMININKAS<text:tab/>MINDAUGAS STANKEVIČIUS</text:p>
      <text:p text:style-name="P36"/>
      <text:p text:style-name="P37"/>
      <text:p text:style-name="P38"/>
      <text:p text:style-name="P39">MIŠKŲ ŪKIO MINISTRAS,</text:p>
      <text:p text:style-name="P40">PAVADUOJANTIS ŽEMĖS ŪKIO MINISTRĄ<text:tab/>ALBERT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23T08:31:00Z</meta:creation-date>
    <dc:date>2019-04-23T08:3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8" meta:character-count="1578" meta:row-count="48" meta:non-whitespace-character-count="1404"/>
  </office:meta>
</office:document-meta>
</file>