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widows="0" fo:orphans="0" fo:text-align="center" fo:background-color="#FFFFFF"/>
      <style:text-properties fo:font-weight="bold" style:font-weight-asian="bold" fo:color="#000000" fo:letter-spacing="0.0416in"/>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keep-together="always"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keep-with-next="always" fo:keep-together="always" fo:text-align="justify" fo:text-indent="0.4923in"/>
      <style:text-properties fo:color="#000000"/>
    </style:style>
    <style:style style:name="P145" style:parent-style-name="Normal" style:family="paragraph">
      <style:paragraph-properties fo:keep-with-next="always" fo:keep-together="always"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fo:background-color="#FFFFFF">
        <style:tab-stops>
          <style:tab-stop style:type="left" style:position="0.4131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widows="0" fo:orphans="0" fo:break-before="page" fo:margin-right="0.2534in" fo:text-indent="3.543in" fo:background-color="#FFFFFF"/>
    </style:style>
    <style:style style:name="P272" style:parent-style-name="Normal" style:family="paragraph">
      <style:paragraph-properties fo:widows="0" fo:orphans="0" fo:margin-right="0.2534in" fo:text-indent="3.543in" fo:background-color="#FFFFFF"/>
      <style:text-properties fo:color="#000000"/>
    </style:style>
    <style:style style:name="P273" style:parent-style-name="Normal" style:family="paragraph">
      <style:paragraph-properties fo:widows="0" fo:orphans="0" fo:margin-right="0.2534in" fo:text-indent="3.543in" fo:background-color="#FFFFFF"/>
      <style:text-properties fo:color="#000000"/>
    </style:style>
    <style:style style:name="P274" style:parent-style-name="Normal" style:family="paragraph">
      <style:paragraph-properties fo:widows="0" fo:orphans="0" fo:margin-right="0.2534in" fo:text-indent="3.543in" fo:background-color="#FFFFFF"/>
      <style:text-properties fo:color="#000000"/>
    </style:style>
    <style:style style:name="P275" style:parent-style-name="Normal" style:family="paragraph">
      <style:paragraph-properties fo:widows="0" fo:orphans="0" fo:margin-right="0.2534in" fo:text-indent="3.54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style:style>
    <style:style style:name="P279"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fo:font-size="10pt" style:font-size-asian="10pt"/>
    </style:style>
    <style:style style:name="P280"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style:style>
    <style:style style:name="P281"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fo:font-size="10pt" style:font-size-asian="10pt"/>
    </style:style>
    <style:style style:name="P282" style:parent-style-name="Normal" style:family="paragraph">
      <style:paragraph-properties fo:widows="0" fo:orphans="0" fo:text-align="justify" fo:text-indent="0.4923in" fo:background-color="#FFFFFF">
        <style:tab-stops>
          <style:tab-stop style:type="left" style:leader-style="solid" style:leader-text="_" style:position="1.8569in"/>
        </style:tab-stops>
      </style:paragraph-properties>
      <style:text-properties fo:color="#000000" style:font-size-complex="5pt"/>
    </style:style>
    <style:style style:name="P283" style:parent-style-name="Normal" style:family="paragraph">
      <style:paragraph-properties fo:widows="0" fo:orphans="0" fo:text-align="justify" fo:text-indent="0.4923in" fo:background-color="#FFFFFF">
        <style:tab-stops>
          <style:tab-stop style:type="left" style:leader-style="solid" style:leader-text="_" style:position="1.8569in"/>
        </style:tab-stops>
      </style:paragraph-properties>
      <style:text-properties fo:color="#000000"/>
    </style:style>
    <style:style style:name="P284" style:parent-style-name="Normal" style:family="paragraph">
      <style:paragraph-properties fo:text-align="justify" fo:text-indent="0.4923in"/>
      <style:text-properties fo:color="#000000" style:font-size-complex="5pt"/>
    </style:style>
    <style:style style:name="P285" style:parent-style-name="Normal" style:family="paragraph">
      <style:paragraph-properties fo:widows="0" fo:orphans="0" fo:text-align="center" fo:background-color="#FFFFFF"/>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widows="0" fo:orphans="0" fo:text-align="center" fo:background-color="#FFFFFF"/>
      <style:text-properties fo:color="#000000" fo:font-size="10pt" style:font-size-asian="10pt"/>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olumn291" style:family="table-column">
      <style:table-column-properties style:column-width="2.2243in" style:use-optimal-column-width="false"/>
    </style:style>
    <style:style style:name="TableColumn292" style:family="table-column">
      <style:table-column-properties style:column-width="0.5388in" style:use-optimal-column-width="false"/>
    </style:style>
    <style:style style:name="TableColumn293" style:family="table-column">
      <style:table-column-properties style:column-width="1.2215in" style:use-optimal-column-width="false"/>
    </style:style>
    <style:style style:name="TableColumn294" style:family="table-column">
      <style:table-column-properties style:column-width="0.5833in" style:use-optimal-column-width="false"/>
    </style:style>
    <style:style style:name="TableColumn295" style:family="table-column">
      <style:table-column-properties style:column-width="1.1416in" style:use-optimal-column-width="false"/>
    </style:style>
    <style:style style:name="TableColumn296" style:family="table-column">
      <style:table-column-properties style:column-width="0.9826in" style:use-optimal-column-width="false"/>
    </style:style>
    <style:style style:name="Table290"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P517" style:parent-style-name="Normal" style:family="paragraph">
      <style:paragraph-properties fo:widows="0" fo:orphans="0" fo:text-align="justify" fo:text-indent="0.4923in" fo:background-color="#FFFFFF"/>
      <style:text-properties fo:color="#000000"/>
    </style:style>
    <style:style style:name="P518" style:parent-style-name="Normal" style:family="paragraph">
      <style:paragraph-properties fo:widows="0" fo:orphans="0" fo:text-align="justify" fo:background-color="#FFFFFF">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519"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520" style:parent-style-name="Normal" style:family="paragraph">
      <style:paragraph-properties fo:text-align="center">
        <style:tab-stops>
          <style:tab-stop style:type="left" style:position="4in"/>
          <style:tab-stop style:type="left" style:position="5.75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widows="0" fo:orphans="0" fo:break-before="page" fo:text-indent="3.543in" fo:background-color="#FFFFFF"/>
    </style:style>
    <style:style style:name="P523" style:parent-style-name="Normal" style:family="paragraph">
      <style:paragraph-properties fo:widows="0" fo:orphans="0" fo:text-indent="3.543in" fo:background-color="#FFFFFF"/>
      <style:text-properties fo:color="#000000"/>
    </style:style>
    <style:style style:name="P524" style:parent-style-name="Normal" style:family="paragraph">
      <style:paragraph-properties fo:widows="0" fo:orphans="0" fo:text-indent="3.543in" fo:background-color="#FFFFFF"/>
      <style:text-properties fo:color="#000000"/>
    </style:style>
    <style:style style:name="P525" style:parent-style-name="Normal" style:family="paragraph">
      <style:paragraph-properties fo:widows="0" fo:orphans="0" fo:text-indent="3.543in" fo:background-color="#FFFFFF"/>
      <style:text-properties fo:color="#000000"/>
    </style:style>
    <style:style style:name="P526" style:parent-style-name="Normal" style:family="paragraph">
      <style:paragraph-properties fo:widows="0" fo:orphans="0" fo:text-indent="3.54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font-size-complex="5pt"/>
    </style:style>
    <style:style style:name="P530" style:parent-style-name="Normal" style:family="paragraph">
      <style:paragraph-properties fo:widows="0" fo:orphans="0" fo:text-align="center" fo:background-color="#FFFFFF">
        <style:tab-stops>
          <style:tab-stop style:type="left" style:leader-style="solid" style:leader-text="_" style:position="2.1368in"/>
        </style:tab-stops>
      </style:paragraph-properties>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widows="0" fo:orphans="0" fo:text-align="justify" fo:text-indent="0.4923in" fo:background-color="#FFFFFF"/>
      <style:text-properties fo:color="#000000"/>
    </style:style>
    <style:style style:name="P533" style:parent-style-name="Normal" style:family="paragraph">
      <style:paragraph-properties fo:widows="0" fo:orphans="0" fo:text-align="justify" fo:text-indent="0.4923in" fo:background-color="#FFFFFF"/>
      <style:text-properties fo:color="#000000" style:font-size-complex="5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text-align="justify" fo:text-indent="0.4923in"/>
      <style:text-properties fo:color="#000000" style:font-size-complex="5pt"/>
    </style:style>
    <style:style style:name="TableColumn542" style:family="table-column">
      <style:table-column-properties style:column-width="2.4465in" style:use-optimal-column-width="false"/>
    </style:style>
    <style:style style:name="TableColumn543" style:family="table-column">
      <style:table-column-properties style:column-width="1.0736in" style:use-optimal-column-width="false"/>
    </style:style>
    <style:style style:name="TableColumn544" style:family="table-column">
      <style:table-column-properties style:column-width="3.1722in" style:use-optimal-column-width="false"/>
    </style:style>
    <style:style style:name="Table541" style:family="table">
      <style:table-properties style:width="6.692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fo:font-size="10pt" style:font-size-asian="10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font-size-complex="9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P669" style:parent-style-name="Normal" style:family="paragraph">
      <style:paragraph-properties fo:text-align="justify" fo:text-indent="0.4923in"/>
      <style:text-properties fo:color="#000000" style:font-size-complex="5pt"/>
    </style:style>
    <style:style style:name="P670" style:parent-style-name="Normal" style:family="paragraph">
      <style:paragraph-properties fo:widows="0" fo:orphans="0" fo:text-align="justify" fo:text-indent="0.4923in"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1" style:parent-style-name="Normal" style:family="paragraph">
      <style:paragraph-properties fo:widows="0" fo:orphans="0" fo:text-align="justify"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2" style:parent-style-name="Normal" style:family="paragraph">
      <style:paragraph-properties fo:widows="0" fo:orphans="0" fo:text-align="justify"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3" style:parent-style-name="Normal" style:family="paragraph">
      <style:paragraph-properties fo:widows="0" fo:orphans="0" fo:text-align="justify" fo:text-indent="5.3159in" fo:background-color="#FFFFFF">
        <style:tab-stops>
          <style:tab-stop style:type="center" style:position="5.584in"/>
          <style:tab-stop style:type="right" style:leader-style="solid" style:leader-text="_" style:position="10in"/>
        </style:tab-stops>
      </style:paragraph-properties>
      <style:text-properties fo:color="#000000" fo:font-size="10pt" style:font-size-asian="10pt"/>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2.2097in"/>
          <style:tab-stop style:type="right" style:leader-style="solid" style:leader-text="_" style:position="10in"/>
        </style:tab-stops>
      </style:paragraph-properties>
      <style:text-properties fo:color="#000000"/>
    </style:style>
    <style:style style:name="P675" style:parent-style-name="Normal" style:family="paragraph">
      <style:paragraph-properties fo:widows="0" fo:orphans="0" fo:text-indent="2.4611in" fo:background-color="#FFFFFF"/>
      <style:text-properties fo:color="#000000" style:font-size-complex="9pt"/>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text-align="justify" fo:text-indent="0.4923in"/>
      <style:text-properties fo:color="#000000" style:font-size-complex="5pt"/>
    </style:style>
    <style:style style:name="P678" style:parent-style-name="Normal" style:family="paragraph">
      <style:paragraph-properties fo:widows="0" fo:orphans="0" fo:text-align="justify" fo:background-color="#FFFFFF">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679"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BALANDŽIO 14 D. ĮSAKYMO NR. 184 „DĖL ATLIEKAS NAUDOJANČIŲ AR EKSPORTUOJANČIŲ ĮMONIŲ, TURINČIŲ TEISĘ IŠDUOTI PAŽYMAS, SĄRAŠO SUDARYMO TVARKOS PATVIRTINIMO“ PAKEITIMO</text:p>
      <text:p text:style-name="P15"/>
      <text:p text:style-name="P16">2006 m. gruodžio 28 d. Nr. D1-622</text:p>
      <text:p text:style-name="P17">Vilnius</text:p>
      <text:p text:style-name="P18"/>
      <text:p text:style-name="P19"><text:span text:style-name="T20">Pakeičiu</text:span><text:span text:style-name="T21"><text:s/>Lietuvos Respublikos aplinkos ministro 2003 m. balandžio 14 d. įsakymą Nr. 184 „Dėl atliekas naudojančių ar eksportuojančių įmonių, turinčių teisę išduoti pažymas, sąrašo sudarymo tvarkos patvirtinimo“ (Žin., 2003, Nr.<text:s/></text:span><text:a xlink:href="https://www.e-tar.lt/portal/lt/legalAct/TAR.5546036E445B" office:target-frame-name="_blank" xlink:show="new"><text:span text:style-name="T22">42-1958</text:span></text:a><text:span text:style-name="T23">) ir išdėstau jį nauja redakcija:</text:span></text:p>
      <text:p text:style-name="P24"/>
      <text:p text:style-name="P25"><text:span text:style-name="T26">„</text:span><text:span text:style-name="T27">LIETUVOS RESPUBLIKOS APLINKOS MINISTRAS</text:span></text:p>
      <text:p text:style-name="P28"/>
      <text:p text:style-name="P29">ĮSAKYMAS</text:p>
      <text:p text:style-name="P30">DĖL ATLIEKAS NAUDOJANČIŲ AR EKSPORTUOJANČIŲ ĮMONIŲ, TURINČIŲ TEISĘ IŠDUOTI PAŽYMAS, SĄRAŠO SUDARYMO TVARKOS APRAŠO PATVIRTINIMO</text:p>
      <text:p text:style-name="P31"/>
      <text:p text:style-name="P32"><text:span text:style-name="T33">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11.5 punktu,</text:span></text:p>
      <text:p text:style-name="P38"><text:span text:style-name="T39">Tvirtinu</text:span><text:span text:style-name="T40"><text:s/>Atliekas naudojančių ar eksportuojančių įmonių, turinčių teisę išduoti pažymas, sąrašo sudarymo tvarkos aprašą (pridedama).“.</text:span></text:p>
      <text:p text:style-name="P41"/>
      <text:p text:style-name="P42"/>
      <text:p text:style-name="P43"><text:span text:style-name="T44">APLINKOS MINISTRAS</text:span><text:span text:style-name="T45"><text:tab/>ARŪNAS KUNDROTAS</text:span></text:p>
      <text:p text:style-name="P46"/>
      <text:soft-page-break/>
      <text:p text:style-name="P47">PATVIRTINTA</text:p>
      <text:p text:style-name="P48">Lietuvos Respublikos aplinkos ministro<text:s/></text:p>
      <text:p text:style-name="P49">2003 m. balandžio 14 d. įsakymu Nr. 184<text:s/></text:p>
      <text:p text:style-name="P50">(Lietuvos Respublikos aplinkos ministro<text:s/></text:p>
      <text:p text:style-name="P51">2006 m. gruodžio 28 d. įsakymo Nr. D1-622<text:s/></text:p>
      <text:p text:style-name="P52">redakcija)</text:p>
      <text:p text:style-name="P53"/>
      <text:p text:style-name="P54"><text:span text:style-name="T55">ATLIEKAS NAUDOJANČIŲ AR EKSPORTUOJANČIŲ ĮMONIŲ, TURINČIŲ TEISĘ IŠDUOTI PAŽYMAS, SĄRAŠO SUDAR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tliekas naudojančių ar eksportuojančių įmonių, turinčių teisę išduoti pažymas, sąrašo sudarymo tvarkos aprašas (toliau – Tvarkos aprašas) nustato apmokestinamųjų gaminių ir (ar) pakuočių atliekas perdirbančių, naudojančių ir (ar) eksportuojančių (išvežančių) įmonių, turinčių teisę išduoti pažymas už perdirbtą, panaudotą ir (ar) eksportuotą (išvežtą) apmokestinamųjų gaminių ir pakuočių atliekų kiekį, įtraukimo į Atliekas naudojančių ar eksportuojančių įmonių, turinčių teisę išduoti pažymas, sąrašą (toliau – Įmonių sąrašas) reikalavimus, Įmonių sąrašo sudarymo ir įmonių išbraukimo iš Įmonių sąrašo tvarką.</text:span></text:p>
      <text:p text:style-name="P65"><text:span text:style-name="T66">2</text:span><text:span text:style-name="T67">. Tvarkos apraše vartojama sąvoka</text:span></text:p>
      <text:p text:style-name="P68"><text:span text:style-name="T69">apmokestinamųjų gaminių atliekų ardymas</text:span><text:span text:style-name="T70"><text:s/>– apmokestinamųjų gaminių atliekų sudedamųjų dalių atskyrimas, išrenkant pavojingas ir kitas jų sudedamąsias medžiagas ar dalis.</text:span></text:p>
      <text:p text:style-name="P71"><text:span text:style-name="T72">3</text:span><text:span text:style-name="T73">. Kitos Tvarkos apraše vartojamos sąvokos atitinka Lietuvos Respublikos mokesčio už aplinkos teršimą įstatyme (Žin., 1999, Nr.<text:s/></text:span><text:a xlink:href="https://www.e-tar.lt/portal/lt/legalAct/TAR.FFF9AE9162EE" office:target-frame-name="_blank" xlink:show="new"><text:span text:style-name="T74">47-1469</text:span></text:a><text:span text:style-name="T75">; 2002, Nr.<text:s/></text:span><text:a xlink:href="https://www.e-tar.lt/portal/lt/legalAct/TAR.7E966DA54042" office:target-frame-name="_blank" xlink:show="new"><text:span text:style-name="T76">13-474</text:span></text:a><text:span text:style-name="T77">), Lietuvos Respublikos pakuočių ir pakuočių atliekų įstatyme (Žin., 2001, Nr.<text:s/></text:span><text:a xlink:href="https://www.e-tar.lt/portal/lt/legalAct/TAR.9D1ADB9E1518" office:target-frame-name="_blank" xlink:show="new"><text:span text:style-name="T78">85-2968</text:span></text:a><text:span text:style-name="T79">) ir Lietuvos Respublikos atliekų tvarkymo įstatyme (Žin., 1998, Nr.<text:s/></text:span><text:a xlink:href="https://www.e-tar.lt/portal/lt/legalAct/TAR.8D38517814F1" office:target-frame-name="_blank" xlink:show="new"><text:span text:style-name="T80">61-1726</text:span></text:a><text:span text:style-name="T81">; 2002, Nr.<text:s/></text:span><text:a xlink:href="https://www.e-tar.lt/portal/lt/legalAct/TAR.4D5E88FF9E5A" office:target-frame-name="_blank" xlink:show="new"><text:span text:style-name="T82">72-3016</text:span></text:a><text:span text:style-name="T83">) vartojamas sąvokas.</text:span></text:p>
      <text:p text:style-name="P84"/>
      <text:p text:style-name="P85"><text:span text:style-name="T86">II</text:span><text:span text:style-name="T87">.<text:s/></text:span><text:span text:style-name="T88">ĮMONIŲ ĮTRAUKIMO Į ĮMONIŲ SĄRAŠĄ BENDRIEJI REIKALAVIMAI</text:span></text:p>
      <text:p text:style-name="P89"/>
      <text:p text:style-name="P90"><text:span text:style-name="T91">4</text:span><text:span text:style-name="T92">. Į Įmonių sąrašą gali būti įtraukiamos įmonės, perdirbančios, naudojančios ir (ar) eksportuojančios apmokestinamųjų gaminių ir (ar) pakuočių atliekas.</text:span></text:p>
      <text:p text:style-name="P93"><text:span text:style-name="T94">5</text:span><text:span text:style-name="T95">. Į Įmonių sąrašą gali būti įtraukiamos apmokestinamųjų gaminių ir (ar) pakuočių atliekas perdirbančios ir (ar) naudojančios įmonės, kurios:</text:span></text:p>
      <text:p text:style-name="P96"><text:span text:style-name="T97">5.1</text:span><text:span text:style-name="T98">. yra registruotos Atliekas tvarkančių įmonių registre pagal Atliekų tvarkymo taisyklėse, patvirtintose Lietuvos Respublikos aplinkos ministro 1999 m. liepos 14 d. įsakymu Nr. 217 (Žin., 1999, Nr.<text:s/></text:span><text:a xlink:href="https://www.e-tar.lt/portal/lt/legalAct/TAR.38E37AB6E8E6" office:target-frame-name="_blank" xlink:show="new"><text:span text:style-name="T99">63-2065</text:span></text:a><text:span text:style-name="T100">; 2004, Nr.<text:s/></text:span><text:a xlink:href="https://www.e-tar.lt/portal/lt/legalAct/TAR.1DD495353E7F" office:target-frame-name="_blank" xlink:show="new"><text:span text:style-name="T101">68-2381</text:span></text:a><text:span text:style-name="T102">), nustatytus reikalavimus;</text:span></text:p>
      <text:p text:style-name="P103"><text:span text:style-name="T104">5.2</text:span><text:span text:style-name="T105">. turi Taršos integruotos prevencijos ir kontrolės leidimą, išduotą pagal Taršos integruotos prevencijos ir kontrolės leidimų išdavimo, atnaujinimo ir panaikinimo taisyklių, patvirtintų Lietuvos Respublikos aplinkos ministro 2002 m. vasario 27 d. įsakymo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reikalavimus, arba Gamtos išteklių naudojimo leidimą, išduotą pagal Lietuvos Respublikos aplinkos apsaugos normatyvinį dokumento LAND 32-99 „Gamtos išteklių naudojimo leidimų išdavimo ir gamtos išteklių naudojimo limitų bei leistinos taršos į aplinką normatyvų nustatymo tvarka“, patvirtinto Lietuvos Respublikos aplinkos ministro 1999 m. lapkričio 30 d. įsakymu Nr. 387 (Žin., 1999, Nr.<text:s/></text:span><text:a xlink:href="https://www.e-tar.lt/portal/lt/legalAct/TAR.DA8697F09F55" office:target-frame-name="_blank" xlink:show="new"><text:span text:style-name="T110">106-3087</text:span></text:a><text:span text:style-name="T111">), reikalavimus, perdirbti ir (ar) naudoti apmokestinamųjų gaminių ir (ar) pakuočių atliekas;</text:span></text:p>
      <text:p text:style-name="P112"><text:span text:style-name="T113">5.3</text:span><text:span text:style-name="T114">. turi Pavojingų atliekų tvarkymo licenciją, išduotą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15">18-552</text:span></text:a><text:span text:style-name="T116">), reikalavimus (tuo atveju, kai įmonė perdirba ir (ar) naudoja pavojingas apmokestinamųjų gaminių ir (ar) pakuočių atliekas).</text:span></text:p>
      <text:p text:style-name="P117"><text:span text:style-name="T118">6</text:span><text:span text:style-name="T119">. Į Įmonių sąrašą gali būti įtraukiamos apmokestinamųjų gaminių ir (ar) pakuočių atliekas eksportuojančios (išvežančios) perdirbti ar naudoti įmonės, kurios:</text:span></text:p>
      <text:p text:style-name="P120"><text:span text:style-name="T121">6.1</text:span><text:span text:style-name="T122">. yra registruotos Atliekas tvarkančių įmonių registre, vykdo atliekų apskaitą ir teikia<text:s/></text:span><text:soft-page-break/><text:span text:style-name="T123">atliekų apskaitos ataskaitas pagal Atliekų tvarkymo taisyklėse nustatytus reikalavimus;</text:span></text:p>
      <text:p text:style-name="P124"><text:span text:style-name="T125">6.2</text:span><text:span text:style-name="T126">. pagal Atliekų vežimo tvarkos apraše, patvirtintame Lietuvos Respublikos aplinkos ministro 2006 m. gruodžio 18 d. įsakymu Nr. D1-598 (Žin., 2006, Nr. 141-5438), nustatytus reikalavimus turi teisę eksportuoti (išvežti) apmokestinamųjų gaminių ir (ar) pakuočių atliekas iš Lietuvos Respublikos.</text:span></text:p>
      <text:p text:style-name="P127"><text:span text:style-name="T128">7</text:span><text:span text:style-name="T129">. Į Įmonių sąrašą gali būti pakartotinai įtraukiamos iš Įmonių sąrašo išbrauktos apmokestinamųjų gaminių ir (ar) pakuočių atliekas perdirbančios, naudojančios ir (ar) eksportuojančios (išvežančios) perdirbti ar naudoti įmonės, kurios:</text:span></text:p>
      <text:p text:style-name="P130"><text:span text:style-name="T131">7.1</text:span><text:span text:style-name="T132">. atitinka šio Tvarkos aprašo 5, 6 ir (ar) 8 punkto (-ų) reikalavimus;</text:span></text:p>
      <text:p text:style-name="P133"><text:span text:style-name="T134">7.2</text:span><text:span text:style-name="T135">. pagal Mokesčio už aplinkos teršimą apskaičiavimo ir mokėjimo tvarkoje nustatytus reikalavimus yra pateikusios ataskaitas apie išduotas Pažymas;</text:span></text:p>
      <text:p text:style-name="P136"><text:span text:style-name="T137">7.3</text:span><text:span text:style-name="T138">. pagal Atliekų tvarkymo taisyklėse nustatytus reikalavimus yra pateikusios atliekų apskaitos ataskaitas.</text:span></text:p>
      <text:p text:style-name="P139"/>
      <text:p text:style-name="P140"><text:span text:style-name="T141">III</text:span><text:span text:style-name="T142">.<text:s/></text:span><text:span text:style-name="T143">APMOKESTINAMŲJŲ GAMINIŲ ATLIEKAS NAUDOJANČIŲ IR (AR) EKSPORTUOJANČIŲ (IŠVEŽANČIŲ) ĮMONIŲ ĮTRAUKIMO Į SĄRAŠĄ SPECIALIEJI REIKALAVIMAI</text:span></text:p>
      <text:p text:style-name="P144"/>
      <text:p text:style-name="P145"><text:span text:style-name="T146">8</text:span><text:span text:style-name="T147">. Į Įmonių sąrašą gali būti įtraukiamos vidaus degimo variklių degalų ar tepalų filtrų, vidaus degimo variklių įsiurbimo oro filtrų, automobilių hidraulinių (tepalinių) amortizatorių ir akumuliatorių atliekas perdirbančios ir (ar) naudojančios įmonės, atitinkančios Tvarkos aprašo 5 ir (ar) 7 punktuose nustatytus reikalavimus, ar šias atliekas eksportuojančios (išvežančios) įmonės, atitinkančios Tvarkos aprašo 6 ir (ar) 7 punktuose nustatytus reikalavimus, kurios:</text:span></text:p>
      <text:p text:style-name="P148"><text:span text:style-name="T149">8.1</text:span><text:span text:style-name="T150">. ardo vidaus degimo variklių degalų ar tepalų filtrų, vidaus degimo variklių įsiurbimo oro filtrų ir (ar) automobilių hidraulinių (tepalinių) amortizatorių atliekas ir perdirba, naudoja ir (ar) eksportuoja (išveža) jų sudedamąsias medžiagas ar dalis arba;</text:span></text:p>
      <text:p text:style-name="P151"><text:span text:style-name="T152">8.2</text:span><text:span text:style-name="T153">. ardo akumuliatorių atliekas ir perdirba šių atliekų sudedamąsias medžiagas ar dalis ir (ar) jas eksportuoja (išveža) arba;</text:span></text:p>
      <text:p text:style-name="P154"><text:span text:style-name="T155">8.3</text:span><text:span text:style-name="T156">. ardo vidaus degimo variklių degalų ar tepalų filtrų, vidaus degimo variklių įsiurbimo oro filtrų ir (ar) automobilių hidraulinių (tepalinių) amortizatorių atliekas ir perduoda šių atliekų sudedamąsias medžiagas ar dalis atliekas perdirbančioms, naudojančioms įmonėms pagal šių įmonių Gamtos išteklių naudojimo leidimuose ar Taršos integruotos prevencijos ir kontrolės leidimuose nustatytus reikalavimus ar eksportuojančioms (išvežančioms) įmonėms arba;</text:span></text:p>
      <text:p text:style-name="P157"><text:span text:style-name="T158">8.4</text:span><text:span text:style-name="T159">. ardo akumuliatorių atliekas ir perduoda šių atliekų sudedamąsias medžiagas ar dalis atliekas perdirbančioms įmonėms pagal šių įmonių Gamtos išteklių naudojimo leidimuose ar Taršos integruotos prevencijos ir kontrolės leidimuose nustatytus reikalavimus ar eksportuojančioms (išvežančioms) įmonėms arba;</text:span></text:p>
      <text:p text:style-name="P160"><text:span text:style-name="T161">8.5</text:span><text:span text:style-name="T162">. eksportuoja (išveža) neišardytas vidaus degimo variklių degalų ar tepalų filtrų, vidaus degimo variklių įsiurbimo oro filtrų ir (ar) automobilių hidraulinių (tepalinių) amortizatorių ir akumuliatorių atliekas.</text:span></text:p>
      <text:p text:style-name="P163"/>
      <text:p text:style-name="P164"><text:span text:style-name="T165">IV</text:span><text:span text:style-name="T166">.<text:s/></text:span><text:span text:style-name="T167">ĮMONIŲ SĄRAŠO SUDARYMAS</text:span></text:p>
      <text:p text:style-name="P168"/>
      <text:p text:style-name="P169"><text:span text:style-name="T170">9</text:span><text:span text:style-name="T171">. Atliekas naudojanti ir (ar) eksportuojanti (išvežanti) įmonė, atitinkanti jai taikomus Tvarkos apraše nustatytus reikalavimus ir pageidaujanti būti įtraukta į Įmonių sąrašą, pateikia Aplinkos ministerijos regiono aplinkos apsaugos departamentui, kurio kontroliuojamoje teritorijoje yra registruota jos buveinė, užpildytą Tvarkos aprašo 1 priede nustatytos formos paraišką (toliau – Paraiška), kurioje nurodo:</text:span></text:p>
      <text:p text:style-name="P172"><text:span text:style-name="T173">9.1</text:span><text:span text:style-name="T174">. informaciją apie įmonę (juridinio asmens pavadinimą, juridinio asmens teisinę formą, juridinio asmens kodą, juridinio asmens buveinę, telefono ir fakso numerius, el. p. adresą);</text:span></text:p>
      <text:p text:style-name="P175"><text:span text:style-name="T176">9.2</text:span><text:span text:style-name="T177">. perdirbamų, naudojamų ir (ar) eksportuojamų (išvežamų) apmokestinamųjų gaminių ir (ar) pakuočių atliekų pavadinimą (Paraiškos 1 skiltis);</text:span></text:p>
      <text:p text:style-name="P178"><text:span text:style-name="T179">9.3</text:span><text:span text:style-name="T180">. apmokestinamųjų gaminių ir (ar) pakuočių atliekų perdirbimo, naudojimo, apdorojimo ir (ar) eksporto (išvežimo) būdus ir kodus pagal Atliekų tvarkymo taisyklių 5 priedą (Paraiškos 2 skiltis);</text:span></text:p>
      <text:p text:style-name="P181"><text:span text:style-name="T182">9.4</text:span><text:span text:style-name="T183">. įmonės registracijos Atliekas tvarkančių įmonių registre datą ir šios registracijos numerį (Paraiškos 3 skiltis);</text:span></text:p>
      <text:p text:style-name="P184"><text:span text:style-name="T185">9.5</text:span><text:span text:style-name="T186">. Gamtos išteklių naudojimo leidimo numerį, leidimo išdavimo ir galiojimo pabaigos datas arba Taršos integruotos prevencijos ir kontrolės leidimo numerį ir leidimo išdavimo datą (Paraiškos 4 skiltis);</text:span></text:p>
      <text:p text:style-name="P187"><text:span text:style-name="T188">9.6</text:span><text:span text:style-name="T189">. Atliekų vežimo tvarkos apraše nurodyto sprendimo leisti vežti atliekas (pranešimo forma su Lietuvos Respublikos kompetentingos institucijos įrašu pranešimo formos 25 langelyje, suteikiančiu teisę išvežti (eksportuoti) atliekas iš Lietuvos Respublikos) numerį ir sprendimo galiojimo terminą (tais atvejais, kai toks sprendimas yra reikalingas) (Paraiškos 5 skiltis);</text:span></text:p>
      <text:p text:style-name="P190"><text:span text:style-name="T191">9.7</text:span><text:span text:style-name="T192">. Pavojingų atliekų tvarkymo licencijos išdavimo datą ir šios licencijos numerį (Paraiškos 6 skiltis) (tuo atveju, kai įmonė perdirba ir (ar) naudoja pavojingas apmokestinamųjų gaminių ir pakuočių atliekas).</text:span></text:p>
      <text:p text:style-name="P193"><text:span text:style-name="T194">10</text:span><text:span text:style-name="T195">. Apmokestinamųjų gaminių ir (ar) pakuočių atliekas eksportuojanti (išvežanti) įmonė kartu su užpildyta Tvarkos aprašo 9 punkte nurodyta Paraiška pateikia Atliekų vežimo tvarkos apraše nurodyto sprendimo leisti vežti atliekas kopiją (pranešimo forma su Lietuvos Respublikos kompetentingos institucijos įrašu pranešimo formos 25 langelyje, suteikiančiu teisę išvežti (eksportuoti) atliekas iš Lietuvos Respublikos) (tais atvejais, kai toks sprendimas yra reikalingas).</text:span></text:p>
      <text:p text:style-name="P196"><text:span text:style-name="T197">11</text:span><text:span text:style-name="T198">. Aplinkos ministerijos regiono aplinkos apsaugos departamentas patikrina, ar atliekas naudojanti ir (ar) eksportuojanti įmonė atitinka šiame Tvarkos apraše nustatytus reikalavimus, ar Tvarkos aprašo 9 punkte nurodytoje Paraiškoje pateikta informacija bei duomenys atitinka tikrovę ir per 10 darbo dienų nuo Paraiškos gavimo dienos pateikia Valstybinei aplinkos apsaugos inspekcijai Paraiškas pateikusių įmonių duomenis Tvarkos aprašo 2 priede nustatyta forma arba raštu informuoja Paraišką pateikusią įmonę, kad ji neatitinka Tvarkos apraše nustatytų reikalavimų, ir nurodo konkrečius trūkumus.</text:span></text:p>
      <text:p text:style-name="P199"><text:span text:style-name="T200">12</text:span><text:span text:style-name="T201">. Įmonė, pašalinusi nurodytus trūkumus, gali pakartotinai pateikti užpildytą Paraišką Aplinkos ministerijos regionų aplinkos apsaugos departamentui pagal šiame Tvarkos apraše nustatytą tvarką.</text:span></text:p>
      <text:p text:style-name="P202"><text:span text:style-name="T203">13</text:span><text:span text:style-name="T204">. Valstybinė aplinkos apsaugos inspekcija:</text:span></text:p>
      <text:p text:style-name="P205"><text:span text:style-name="T206">13.1</text:span><text:span text:style-name="T207">. kiekvieną mėnesį apibendrina iš Aplinkos ministerijos regionų aplinkos apsaugos departamentų gautus duomenis;</text:span></text:p>
      <text:p text:style-name="P208"><text:span text:style-name="T209">13.2</text:span><text:span text:style-name="T210">. patikrina pateiktų duomenų atitiktį Tvarkos aprašo reikalavimams;</text:span></text:p>
      <text:p text:style-name="P211"><text:span text:style-name="T212">13.3</text:span><text:span text:style-name="T213">. rengia ir Lietuvos Respublikos aplinkos ministerijos darbo reglamente, patvirtintame Lietuvos Respublikos aplinkos ministro 2006 m. birželio 1 d. įsakymu Nr. D1-275 (Žin., 2006, Nr.<text:s/></text:span><text:a xlink:href="https://www.e-tar.lt/portal/lt/legalAct/TAR.4E993726EFB6" office:target-frame-name="_blank" xlink:show="new"><text:span text:style-name="T214">65-2408</text:span></text:a><text:span text:style-name="T215">), nustatyta tvarka teikia aplinkos ministrui tvirtinti Įmonių sąrašą ir (ar) jo pakeitimus, kurio(-ių) teikimo raštą pasirašo Valstybinės aplinkos apsaugos inspekcijos viršininkas arba jo įgaliotas asmuo.</text:span></text:p>
      <text:p text:style-name="P216"><text:span text:style-name="T217">14</text:span><text:span text:style-name="T218">. Aplinkos ministro įsakymu patvirtintas Įmonių sąrašas ir (ar) jo pakeitimai skelbiami „Valstybės žinių“ priede „Informaciniai pranešimai“ ir Valstybinės aplinkos apsaugos inspekcijos tinklalapyje.</text:span></text:p>
      <text:p text:style-name="P219"><text:span text:style-name="T220">15</text:span><text:span text:style-name="T221">. Įmonė turi teisę išduoti Mokesčio už aplinkos teršimą apskaičiavimo ir mokėjimo tvarkoje, patvirtintoje Lietuvos Respublikos aplinkos ministro ir Lietuvos Respublikos finansų ministro 2002 m. gruodžio 21 d. įsakymu Nr. 663/409a (Žin., 2003, Nr.<text:s/></text:span><text:a xlink:href="https://www.e-tar.lt/portal/lt/legalAct/TAR.6521B8D2B325" office:target-frame-name="_blank" xlink:show="new"><text:span text:style-name="T222">4-152</text:span></text:a><text:span text:style-name="T223">), nustatytos formos pažymas už perdirbtą, panaudotą ir (ar) eksportuotą (išvežtą) apmokestinamųjų gaminių ir pakuočių atliekų kiekį (toliau – Pažyma) kitą dieną nuo aplinkos ministro įsakymo dėl įmonės įtraukimo į Įmonių sąrašą paskelbimo „Valstybės žinių“ priede „Informaciniai pranešimai“ dienos.</text:span></text:p>
      <text:p text:style-name="P224"/>
      <text:p text:style-name="P225"><text:span text:style-name="T226">V</text:span><text:span text:style-name="T227">.<text:s/></text:span><text:span text:style-name="T228">ĮMONĖS IŠBRAUKIMAS IŠ ĮMONIŲ SĄRAŠO</text:span></text:p>
      <text:p text:style-name="P229"/>
      <text:p text:style-name="P230"><text:span text:style-name="T231">16</text:span><text:span text:style-name="T232">. Įmonė iš Įmonių sąrašo išbraukiama, kai:</text:span></text:p>
      <text:p text:style-name="P233"><text:span text:style-name="T234">16.1</text:span><text:span text:style-name="T235">. įmonė netenka Gamtos išteklių naudojimo leidimo arba Taršos integruotos prevencijos ir kontrolės leidimo perdirbti ir (ar) naudoti apmokestinamųjų gaminių ir (ar) pakuočių atliekas ir Mokesčio už aplinkos teršimą apskaičiavimo ir mokėjimo tvarkoje nustatyta tvarka yra išdavusi Pažymų už visą apmokestinamųjų gaminių ir (ar) pakuočių atliekų kiekį, kurį perdirbo ir (ar) panaudojo;</text:span></text:p>
      <text:p text:style-name="P236"><text:span text:style-name="T237">16.2</text:span><text:span text:style-name="T238">. įmonė netenka Pavojingų atliekų (apmokestinamųjų gaminių ir (ar) pakuočių atliekų) tvarkymo licencijos ir Mokesčio už aplinkos teršimą apskaičiavimo ir mokėjimo tvarkoje nustatyta tvarka yra išdavusi Pažymų už visą apmokestinamųjų gaminių ir (ar) pakuočių atliekų kiekį, kurį perdirbo ir (ar) panaudojo;</text:span></text:p>
      <text:p text:style-name="P239"><text:span text:style-name="T240">16.3</text:span><text:span text:style-name="T241">. Aplinkos ministerijos regiono aplinkos apsaugos departamentas Mokesčio už aplinkos teršimą apskaičiavimo ir mokėjimo tvarkoje nustatytais pagrindais pripažįsta negaliojančiomis įmonės išduotą(-as) Pažymą(-as);</text:span></text:p>
      <text:p text:style-name="P242"><text:span text:style-name="T243">16.4</text:span><text:span text:style-name="T244">. įmonė raštu informuoja Aplinkos ministerijos regiono aplinkos apsaugos departamentą, kad neperdirba, nenaudoja ar neeksportuoja (neišveža) apmokestinamųjų gaminių ir (ar) pakuočių atliekų ir (ar) pageidauja būti išbraukta iš Įmonių sąrašo.</text:span></text:p>
      <text:p text:style-name="P245"><text:span text:style-name="T246">17</text:span><text:span text:style-name="T247">. Įmonė, kuri neturi Gamtos išteklių naudojimo leidimo ar Taršos integruotos prevencijos ir kontrolės leidimo, Pavojingų atliekų (apmokestinamųjų gaminių ir (ar) pakuočių atliekų) tvarkymo licencijos ar neturi pagal Atliekų vežimo tvarkos apraše nustatytus reikalavimus suteiktos teisės eksportuoti (išvežti) apmokestinamųjų gaminių ir (ar) pakuočių atliekų iš Lietuvos Respublikos, tačiau Mokesčio už aplinkos teršimą apskaičiavimo ir mokėjimo tvarkoje nustatyta tvarka nėra išdavusi Pažymų už visą apmokestinamųjų gaminių ir (ar) pakuočių atliekų kiekį, kurį perdirbo, panaudojo ir (ar) eksportavo (išvežė), iš Įmonių sąrašo išbraukiama ne vėliau kaip po 30 dienų nuo Lietuvos Respublikos mokesčio už aplinkos teršimą įstatyme nustatyto mokestinio laikotarpio pabaigos.</text:span></text:p>
      <text:p text:style-name="P248"><text:span text:style-name="T249">18</text:span><text:span text:style-name="T250">. Aplinkos ministerijos regiono aplinkos apsaugos departamentas, esant šio Tvarkos aprašo 16.1–16.3 ir (ar) 17 punkte(-uose) nurodytam(-iems) pagrindui(-ams) ir (ar) gavęs 16.4 punkte nurodytą informaciją, apie tai nedelsdamas raštu informuoja Valstybinę aplinkos apsaugos inspekciją ir nurodo įmonės išbraukimo iš Įmonių sąrašo priežastį(-is).</text:span></text:p>
      <text:p text:style-name="P251"><text:span text:style-name="T252">19</text:span><text:span text:style-name="T253">. Valstybinė aplinkos apsaugos inspekcija, gavusi Tvarkos aprašo 18 punkte nurodytą informaciją, ne vėliau kaip per 5 darbo dienas nuo šios informacijos gavimo dienos patikrina pateiktų duomenų atitiktį Tvarkos aprašo reikalavimams, parengia ir Lietuvos Respublikos aplinkos ministerijos darbo reglamente nustatyta tvarka teikia aplinkos ministrui tvirtinti įsakymą dėl įmonės išbraukimo iš Įmonių sąrašo, kurio teikimo raštą pasirašo Valstybinės aplinkos apsaugos inspekcijos viršininkas arba jo įgaliotas asmuo.</text:span></text:p>
      <text:p text:style-name="P254"><text:span text:style-name="T255">20</text:span><text:span text:style-name="T256">. Įmonė negali išduoti Pažymų nuo tos dienos, kai ji sužinojo ar turėjo sužinoti apie šio Tvarkos aprašo 19 punkte nurodyto įsakymo priėmimą.</text:span></text:p>
      <text:p text:style-name="P257"/>
      <text:p text:style-name="P258"><text:span text:style-name="T259">VI</text:span><text:span text:style-name="T260">.<text:s/></text:span><text:span text:style-name="T261">BAIGIAMOSIOS NUOSTATOS</text:span></text:p>
      <text:p text:style-name="P262"/>
      <text:p text:style-name="P263"><text:span text:style-name="T264">21</text:span><text:span text:style-name="T265">. Aplinkos ministerijos regiono aplinkos apsaugos departamentas per 5 darbo dienas nuo aplinkos ministro įsakymo dėl įmonės išbraukimo iš Įmonių sąrašo užregistravimo dienos įpareigoja iš Įmonių sąrašo išbrauktą įmonę pateikti ataskaitą apie išduotas Pažymas, kaip nustatyta Mokesčio už aplinkos teršimą apskaičiavimo ir mokėjimo tvarkoje.</text:span></text:p>
      <text:p text:style-name="P266"><text:span text:style-name="T267">22</text:span><text:span text:style-name="T268">. Iš Įmonių sąrašo išbraukta Įmonė pakartotinai įtraukiama į Įmonių sąrašą Tvarkos apraše nustatyta tvarka.</text:span></text:p>
      <text:p text:style-name="P269"><text:span text:style-name="T270">______________</text:span></text:p>
      <text:p text:style-name="P271"/>
      <text:soft-page-break/>
      <text:p text:style-name="P272">Atliekas naudojančių ar eksportuojančių<text:s/></text:p>
      <text:p text:style-name="P273">įmonių, turinčių teisę išduoti pažymas,<text:s/></text:p>
      <text:p text:style-name="P274">sąrašo sudarymo tvarkos aprašo<text:s/></text:p>
      <text:p text:style-name="P275"><text:span text:style-name="T276">1</text:span><text:span text:style-name="T277"><text:s/>priedas</text:span></text:p>
      <text:p text:style-name="P278">________________________________________________________________________________</text:p>
      <text:p text:style-name="P279">(juridinio asmens pavadinimas, juridinio asmens teisinė forma)</text:p>
      <text:p text:style-name="P280">________________________________________________________________________________</text:p>
      <text:p text:style-name="P281">(juridinio asmens kodas, buveinė, tel. Nr., faks. Nr., el. p. adresas)</text:p>
      <text:p text:style-name="P282"/>
      <text:p text:style-name="P283">________________________ regiono aplinkos apsaugos departamentui</text:p>
      <text:p text:style-name="P284"/>
      <text:p text:style-name="P285">PARAIŠKA DĖL ĮMONĖS ĮTRAUKIMO Į ATLIEKAS NAUDOJANČIŲ AR EKSPORTUOJANČIŲ ĮMONIŲ, TURINČIŲ TEISĘ IŠDUOTI PAŽYMAS, SĄRAŠĄ</text:p>
      <text:p text:style-name="P286"/>
      <text:p text:style-name="P287">___________________________</text:p>
      <text:p text:style-name="P288">(da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Atliekų pavadinimas</text:span></text:p>
          </table:table-cell>
          <table:table-cell table:style-name="TableCell301">
            <text:p text:style-name="P302"><text:span text:style-name="T303">Vykdoma veikla</text:span></text:p>
          </table:table-cell>
          <table:table-cell table:style-name="TableCell304">
            <text:p text:style-name="P305"><text:span text:style-name="T306">Įmonės registracijos Atliekas tvarkančių įmonių registre data ir Nr.</text:span></text:p>
          </table:table-cell>
          <table:table-cell table:style-name="TableCell307">
            <text:p text:style-name="P308"><text:span text:style-name="T309">Leidimo išdavimo data ir Nr.</text:span></text:p>
          </table:table-cell>
          <table:table-cell table:style-name="TableCell310">
            <text:p text:style-name="P311"><text:span text:style-name="T312">Sprendimo leisti vežti atliekas Nr. ir sprendimo galiojimo terminas</text:span></text:p>
          </table:table-cell>
          <table:table-cell table:style-name="TableCell313">
            <text:p text:style-name="P314"><text:span text:style-name="T315">Pavojingų atliekų tvarkymo licencijos išdavimo data ir Nr.</text:span></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2</text:span></text:p>
          </table:table-cell>
          <table:table-cell table:style-name="TableCell323">
            <text:p text:style-name="P324"><text:span text:style-name="T325">3</text:span></text:p>
          </table:table-cell>
          <table:table-cell table:style-name="TableCell326">
            <text:p text:style-name="P327"><text:span text:style-name="T328">4</text:span></text:p>
          </table:table-cell>
          <table:table-cell table:style-name="TableCell329">
            <text:p text:style-name="P330"><text:span text:style-name="T331">5</text:span></text:p>
          </table:table-cell>
          <table:table-cell table:style-name="TableCell332">
            <text:p text:style-name="P333"><text:span text:style-name="T334">6</text:span></text:p>
          </table:table-cell>
        </table:table-row>
        <table:table-row table:style-name="TableRow335">
          <table:table-cell table:style-name="TableCell336">
            <text:p text:style-name="P337"><text:span text:style-name="T338">Padango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Akumuliatoriai</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Galvaniniai elementai</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Vidaus degimo variklių degalų ar tepalų filtrai</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Vidaus degimo variklių įsiurbimo oro filtra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Automobilių hidrauliniai (tepaliniai) amortizatoriai</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Stiklinė pakuotė</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Plastikinė pakuotė</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PET (polietileno tereftalatas) pakuotė</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Metalinė pakuotė</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Popierinė ir kartoninė pakuotė</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Kombinuotoji pakuotė</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Kita, taip pat medinė pakuotė</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Įmonė yra susipažinusi su Lietuvos Respublikos atliekų tvarkymą reglamentuojančiais teisės aktais, įsipareigoja vykdyti juose nustatytus reikalavimus ir įsipareigoja atsakyti už nustatytų reikalavimų pažeidimus.</text:p>
      <text:p text:style-name="P518"><text:tab/><text:tab/>A. V.<text:tab/><text:tab/><text:tab/><text:tab/></text:p>
      <text:p text:style-name="P519"><text:tab/>(Įmonės vadovas)<text:tab/>(parašas)<text:tab/>(vardas ir pavardė)</text:p>
      <text:p text:style-name="P520"><text:span text:style-name="T521">______________</text:span></text:p>
      <text:p text:style-name="P522"/>
      <text:soft-page-break/>
      <text:p text:style-name="P523">Atliekas naudojančių ar eksportuojančių<text:s/></text:p>
      <text:p text:style-name="P524">įmonių, turinčių teisę išduoti pažymas, sąrašo<text:s/></text:p>
      <text:p text:style-name="P525">sudarymo tvarkos aprašo<text:s/></text:p>
      <text:p text:style-name="P526"><text:span text:style-name="T527">2</text:span><text:span text:style-name="T528"><text:s/>priedas</text:span></text:p>
      <text:p text:style-name="P529"/>
      <text:p text:style-name="P530">____________________________ regiono aplinkos apsaugos departamentas</text:p>
      <text:p text:style-name="P531"/>
      <text:p text:style-name="P532">Valstybinei aplinkos apsaugos inspekcijai</text:p>
      <text:p text:style-name="P533"/>
      <text:p text:style-name="P534"><text:span text:style-name="T535">DUOMENYS APIE ATLIEKAS NAUDOJANČIAS AR EKSPORTUOJANČIAS ĮMONES, PATEIKUSIAS PARAIŠKAS DĖL JŲ ĮTRAUKIMO Į ĮMONIŲ, TURINČIŲ TEISĘ IŠDUOTI PAŽYMAS,<text:s/></text:span><text:span text:style-name="T536">SĄRAŠĄ</text:span></text:p>
      <text:p text:style-name="P537"/>
      <text:p text:style-name="P538">_____________________</text:p>
      <text:p text:style-name="P539">(data)</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Atliekų pavadinimas</text:span></text:p>
          </table:table-cell>
          <table:table-cell table:style-name="TableCell549">
            <text:p text:style-name="P550"><text:span text:style-name="T551">Vykdoma veikla</text:span></text:p>
          </table:table-cell>
          <table:table-cell table:style-name="TableCell552">
            <text:p text:style-name="P553"><text:span text:style-name="T554">Įmonė (juridinio asmens pavadinimas, juridinio asmens teisinė forma, juridinio asmens kodas, buveinė, telefono ir fakso Nr., el. p. adresas)</text:span></text:p>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row>
        <table:table-row table:style-name="TableRow565">
          <table:table-cell table:style-name="TableCell566">
            <text:p text:style-name="P567"><text:span text:style-name="T568">Padangos</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Akumuliatoriai</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Galvaniniai elementai</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Vidaus degimo variklių degalų ar tepalų filtrai</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Vidaus degimo variklių įsiurbimo oro filtrai</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Automobilių hidrauliniai (tepaliniai) amortizatoriai</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Stiklinė pakuotė</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Plastikinė pakuot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PET (polietileno tereftalatas) pakuotė</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Metalinė pakuotė</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Popierinė ir kartoninė pakuotė</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Kombinuotoji pakuotė</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Kita, taip pat medinė pakuotė</text:span></text:p>
          </table:table-cell>
          <table:table-cell table:style-name="TableCell665">
            <text:p text:style-name="P666"/>
          </table:table-cell>
          <table:table-cell table:style-name="TableCell667">
            <text:p text:style-name="P668"/>
          </table:table-cell>
        </table:table-row>
      </table:table>
      <text:p text:style-name="P669"/>
      <text:p text:style-name="P670">Paraišką dėl įmonės įtraukimo į Atliekas naudojančių ar eksportuojančių įmonių, turinčių<text:s/></text:p>
      <text:p text:style-name="P671">teisę išduoti pažymas, sąrašą įmonė pateikė _________________________ regiono aplinkos<text:s/></text:p>
      <text:p text:style-name="P672">apsaugos departamentui. Įmonės atitiktis Atliekas naudojančių ar<text:s/><text:tab/></text:p>
      <text:p text:style-name="P673">(data)</text:p>
      <text:p text:style-name="P674">eksportuojančių įmonių, turinčių teisę išduoti pažymas, sąrašo sudarymo tvarkos aprašo reikalavimams patikrintas,</text:p>
      <text:p text:style-name="P675">(Patikrinimo akto data, Nr.)</text:p>
      <text:p text:style-name="P676">reikalavimų pažeidimų nenustatyta.</text:p>
      <text:p text:style-name="P677"/>
      <text:p text:style-name="P678"><text:tab/><text:tab/>A. V.<text:tab/><text:tab/><text:tab/><text:tab/></text:p>
      <text:p text:style-name="P679"><text:tab/><text:s/>vadovas<text:tab/>(parašas)<text:tab/>(vardas ir pavardė)</text:p>
      <text:p text:style-name="P680"><text:span text:style-name="T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5T12:05:00Z</meta:creation-date>
    <dc:date>2016-08-25T12:05:00Z</dc:date>
    <meta:template xlink:href="Normal.dotm" xlink:type="simple"/>
    <meta:editing-cycles>2</meta:editing-cycles>
    <meta:editing-duration>PT0S</meta:editing-duration>
    <meta:document-statistic meta:page-count="7" meta:paragraph-count="175" meta:word-count="2538" meta:character-count="20234" meta:row-count="638" meta:non-whitespace-character-count="17871"/>
  </office:meta>
</office:document-meta>
</file>