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3.1291in"/>
    </style:style>
    <style:style style:name="P29" style:parent-style-name="Normal" style:family="paragraph">
      <style:paragraph-properties fo:text-align="justify" fo:text-indent="3.1291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3.1291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36" style:parent-style-name="Normal" style:family="paragraph">
      <style:paragraph-properties fo:text-align="justify" fo:margin-left="2.5in" fo:text-indent="0.5in">
        <style:tab-stops/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3.1291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3.1291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3.1291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3.1291in"/>
    </style:style>
    <style:style style:name="P52" style:parent-style-name="Normal" style:family="paragraph">
      <style:paragraph-properties fo:text-align="justify" fo:text-indent="3.1291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3.129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3.1291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3.1291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3.1291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3.1291in"/>
    </style:style>
    <style:style style:name="P71" style:parent-style-name="Normal" style:family="paragraph">
      <style:paragraph-properties fo:text-align="justify" fo:text-indent="3.1291in"/>
    </style:style>
    <style:style style:name="P72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DARBO GRUPĖS BAUDŽIAMOJO PROCESO KODEKSO PROBLEMOMS NAGRINĖTI SUDARYMO</text:p>
      <text:p text:style-name="P18"/>
      <text:p text:style-name="P19">2007 m. vasario 7 d. Nr. 1384<text:line-break/>Vilnius</text:p>
      <text:section text:name="Sect1" text:style-name="S1">
        <text:p text:style-name="P20"/>
        <text:p text:style-name="P21"/>
        <text:p text:style-name="P22">Lietuvos Respublikos Seimo valdyba, atsižvelgdama į Seimo Teisės ir teisėtvarkos komiteto pirmininko Juliaus Sabatausko prašymą, <text:s/>n u s p r e n d ž i a :</text:p>
        <text:p text:style-name="P23">1. Sudaryti darbo grupę Baudžiamojo proceso kodekso<text:s/>problemoms nagrinėti bei šio kodekso pakeitimo ir papildymo įstatymo projektui parengti:</text:p>
        <text:p text:style-name="P24">1) Jonas Algirdas RIEPŠAS<text:tab/><text:tab/>– Lietuvos Aukščiausiojo Teismo</text:p>
        <text:p text:style-name="P25">(darbo grupės vadovas)<text:tab/><text:tab/><text:s text:c="3"/>Baudžiamųjų bylų skyriaus pirmininkas;</text:p>
        <text:p text:style-name="P26"/>
        <text:p text:style-name="P27">2) Laima GARNELIENĖ<text:tab/><text:tab/>– Lietuvos apeliacinio teismo Baudžiamųjų</text:p>
        <text:p text:style-name="P28">bylų skyriaus pirmininkė, Teisėjų tarybos</text:p>
        <text:p text:style-name="P29">pirmininkė;</text:p>
        <text:p text:style-name="P30"/>
        <text:p text:style-name="P31">3) Mindaugas GIRDAUSKAS<text:tab/>– Seimo kanceliarijos Teisės departamento</text:p>
        <text:p text:style-name="P32">vyresnysis patarėjas;</text:p>
        <text:p text:style-name="P33"/>
        <text:p text:style-name="P34">4) Gintaras GODA<text:tab/><text:tab/><text:tab/>– Lietuvos Aukščiausiojo Teismo</text:p>
        <text:p text:style-name="P35">Baudžiamųjų bylų skyriaus<text:s/>teisėjas;</text:p>
        <text:p text:style-name="P36"/>
        <text:p text:style-name="P37">5) Gintaras JASAITIS<text:tab/><text:tab/><text:tab/>– generalinio prokuroro pavaduotojas;</text:p>
        <text:p text:style-name="P38"/>
        <text:p text:style-name="P39">6) Rimas Alijus KALKYS<text:tab/><text:tab/>– Rimo Alijaus Kalkio advokato kontoros</text:p>
        <text:p text:style-name="P40">advokatas;</text:p>
        <text:p text:style-name="P41"/>
        <text:p text:style-name="P42">7) Pranas KUCONIS<text:tab/><text:tab/><text:tab/>– Lietuvos Aukščiausiojo Teismo</text:p>
        <text:p text:style-name="P43">Baudžiamųjų bylų skyriaus teisėjas;</text:p>
        <text:p text:style-name="P44"/>
        <text:p text:style-name="P45">8) Dalia LATVELIENĖ<text:tab/><text:tab/>– Seimo Teisės ir teisėtvarkos komiteto</text:p>
        <text:p text:style-name="P46">patarėja;</text:p>
        <text:p text:style-name="P47"/>
        <text:p text:style-name="P48">9) Stanislovas LIUTKEVIČIUS<text:tab/>– Vidaus reikalų ministerijos sekretorius;</text:p>
        <text:p text:style-name="P49"/>
        <text:p text:style-name="P50">10) Irma RANDAKEVIČIENĖ<text:tab/>– Lietuvos Aukščiausiojo Teismo</text:p>
        <text:p text:style-name="P51">Baudžiamųjų bylų skyriaus pirmininko</text:p>
        <text:p text:style-name="P52">patarėja;</text:p>
        <text:p text:style-name="P53"/>
        <text:p text:style-name="P54"/>
        <text:p text:style-name="P55">11) Julius SABATAUSKAS<text:tab/><text:tab/>– Seimo Teisės ir teisėtvarkos komiteto</text:p>
        <text:p text:style-name="P56">pirmininkas;</text:p>
        <text:p text:style-name="P57"/>
        <text:p text:style-name="P58">12) Aldona STAPONKIENĖ<text:tab/><text:tab/>– Seimo Teisės ir teisėtvarkos komiteto</text:p>
        <text:p text:style-name="P59">narė;</text:p>
        <text:p text:style-name="P60"/>
        <text:p text:style-name="P61">13) Artūras ŠUMSKAS<text:tab/><text:tab/>– Vilniaus apygardos teismo pirmininkas;</text:p>
        <text:p text:style-name="P62"/>
        <text:p text:style-name="P63">14) Gintaras ŠVEDAS<text:tab/><text:tab/>– Vilniaus universiteto Teisės fakulteto</text:p>
        <text:p text:style-name="P64">Baudžiamosios teisės katedros vedėjas;</text:p>
        <text:p text:style-name="P65"/>
        <text:p text:style-name="P66">15) Romas ZIENKA<text:tab/><text:tab/><text:tab/>– Specialiųjų tyrimų tarnybos Teisės</text:p>
        <text:p text:style-name="P67">skyriaus viršininkas;</text:p>
        <text:p text:style-name="P68"/>
        <text:p text:style-name="P69">16) Vidmantas ŽIEMELIS<text:tab/><text:tab/>– Seimo Teisės ir teisėtvarkos</text:p>
        <text:p text:style-name="P70">komiteto Teisės sistemos ir Seimo aktų</text:p>
        <text:p text:style-name="P71">projektų vertinimo pakomitečio</text:p>
        <text:p text:style-name="P72">pirmininkas.</text:p>
        <text:p text:style-name="P73"/>
        <text:p text:style-name="P74">2. Pavesti darbo grupei iki 2007 m. kovo 1 d. parengti teisės aktų projektus.</text:p>
        <text:p text:style-name="P75">3. Pavesti Seimo kanceliarijai teisės aktų nustatyta tvarka sumokėti darbo grupės nariams už darbą iki 40 000 Lt iš Seimo kanceliarijos biudžeto lėšų.</text:p>
        <text:p text:style-name="P76"/>
        <text:p text:style-name="P77"/>
        <text:p text:style-name="P78"/>
        <text:p text:style-name="P79"/>
      </text:section>
      <text:section text:name="Sect2" text:style-name="S2">
        <text:p text:style-name="P80"/>
        <text:p text:style-name="P81"/>
        <text:p text:style-name="P82">Seimo Pirmininkas<text:tab/>Viktoras 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ija Kudabiene</meta:initial-creator>
    <dc:creator>adlibuser</dc:creator>
    <meta:creation-date>2017-04-09T02:09:00Z</meta:creation-date>
    <dc:date>2017-04-09T02:09:00Z</dc:date>
    <meta:print-date>2007-02-07T08:1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8" meta:character-count="2222" meta:row-count="76" meta:non-whitespace-character-count="1990"/>
  </office:meta>
</office:document-meta>
</file>