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margin-left="1.6736in" fo:text-indent="-1.1812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16in"/>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text-properties fo:color="#000000"/>
    </style:style>
    <style:style style:name="P734" style:parent-style-name="Normal" style:family="paragraph">
      <style:paragraph-properties fo:text-align="justify" fo:text-indent="0.4916in"/>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16in"/>
    </style:style>
    <style:style style:name="P844" style:parent-style-name="Normal" style:family="paragraph">
      <style:paragraph-properties fo:text-align="justify" fo:margin-left="1.6736in" fo:text-indent="-1.1812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16in"/>
    </style:style>
    <style:style style:name="P858" style:parent-style-name="Normal" style:family="paragraph">
      <style:paragraph-properties fo:text-align="justify" fo:margin-left="1.6736in" fo:text-indent="-1.1812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533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indent="0.4916in"/>
    </style:style>
    <style:style style:name="P880" style:parent-style-name="Normal" style:family="paragraph">
      <style:paragraph-properties fo:text-align="justify" fo:margin-left="1.6736in" fo:text-indent="-1.1812in">
        <style:tab-stops/>
      </style:paragraph-properties>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indent="0.4916in"/>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16in"/>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16in"/>
    </style:style>
    <style:style style:name="P1050" style:parent-style-name="Normal" style:family="paragraph">
      <style:paragraph-properties fo:text-align="justify" fo:text-indent="0.4916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indent="0.4916in"/>
    </style:style>
    <style:style style:name="P1068" style:parent-style-name="Normal" style:family="paragraph">
      <style:paragraph-properties fo:text-align="justify"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16in"/>
    </style:style>
    <style:style style:name="P1100" style:parent-style-name="Normal" style:family="paragraph">
      <style:paragraph-properties fo:text-align="justify" fo:margin-left="1.6736in" fo:text-indent="-1.1812in">
        <style:tab-stops/>
      </style:paragraph-properties>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indent="0.4916in"/>
    </style:style>
    <style:style style:name="P1119" style:parent-style-name="Normal" style:family="paragraph">
      <style:paragraph-properties fo:text-align="justify" fo:text-indent="0.4916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16in"/>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indent="0.4916in"/>
    </style:style>
    <style:style style:name="P1150" style:parent-style-name="Normal" style:family="paragraph">
      <style:paragraph-properties fo:text-align="justify" fo:margin-left="1.6736in" fo:text-indent="-1.1812in">
        <style:tab-stops/>
      </style:paragraph-properties>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text-properties fo:color="#000000"/>
    </style:style>
    <style:style style:name="P1169" style:parent-style-name="Normal" style:family="paragraph">
      <style:paragraph-properties fo:text-align="justify" fo:margin-left="1.6736in" fo:text-indent="-1.1812in">
        <style:tab-stops/>
      </style:paragraph-properties>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16in"/>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indent="0.4916in"/>
    </style:style>
    <style:style style:name="P1193" style:parent-style-name="Normal" style:family="paragraph">
      <style:paragraph-properties fo:text-align="justify" fo:margin-left="1.6736in" fo:text-indent="-1.1812in">
        <style:tab-stops/>
      </style:paragraph-properties>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P1201" style:parent-style-name="Normal" style:family="paragraph">
      <style:paragraph-properties fo:text-indent="0.4916in"/>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16in"/>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indent="0.4916in"/>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16in"/>
    </style:style>
    <style:style style:name="P1259" style:parent-style-name="Normal" style:family="paragraph">
      <style:paragraph-properties fo:text-align="justify" fo:margin-left="1.6736in" fo:text-indent="-1.1812in">
        <style:tab-stops/>
      </style:paragraph-properties>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indent="0.4916in"/>
    </style:style>
    <style:style style:name="P1297" style:parent-style-name="Normal" style:family="paragraph">
      <style:paragraph-properties fo:text-align="justify" fo:text-indent="0.4916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16in"/>
    </style:style>
    <style:style style:name="P1312" style:parent-style-name="Normal" style:family="paragraph">
      <style:paragraph-properties fo:text-align="justify" fo:text-indent="0.4916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0.4916in"/>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indent="0.4916in"/>
    </style:style>
    <style:style style:name="P1373" style:parent-style-name="Normal" style:family="paragraph">
      <style:paragraph-properties fo:text-align="justify" fo:text-indent="0.4916in"/>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indent="0.4916in"/>
    </style:style>
    <style:style style:name="P1398" style:parent-style-name="Normal" style:family="paragraph">
      <style:paragraph-properties fo:text-align="justify" fo:text-indent="0.4916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16in"/>
    </style:style>
    <style:style style:name="P1414" style:parent-style-name="Normal" style:family="paragraph">
      <style:paragraph-properties fo:text-align="justify" fo:text-indent="0.4916in"/>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indent="0.4916in"/>
    </style:style>
    <style:style style:name="P1430" style:parent-style-name="Normal" style:family="paragraph">
      <style:paragraph-properties fo:text-align="justify" fo:text-indent="0.4916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indent="0.4916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16in"/>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indent="0.4916in"/>
    </style:style>
    <style:style style:name="P1472" style:parent-style-name="Normal" style:family="paragraph">
      <style:paragraph-properties fo:text-align="justify" fo:text-indent="0.4916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16in"/>
    </style:style>
    <style:style style:name="P1480" style:parent-style-name="Normal" style:family="paragraph">
      <style:paragraph-properties fo:text-align="justify" fo:text-indent="0.4916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indent="0.4916in"/>
    </style:style>
    <style:style style:name="P1491" style:parent-style-name="Normal" style:family="paragraph">
      <style:paragraph-properties fo:text-align="justify" fo:text-indent="0.4916in"/>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indent="0.4916in"/>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indent="0.4916in"/>
    </style:style>
    <style:style style:name="P1541" style:parent-style-name="Normal" style:family="paragraph">
      <style:paragraph-properties fo:text-align="justify" fo:text-indent="0.4916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16in"/>
    </style:style>
    <style:style style:name="P1610" style:parent-style-name="Normal" style:family="paragraph">
      <style:paragraph-propertie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16in"/>
    </style:style>
    <style:style style:name="P1627" style:parent-style-name="Normal" style:family="paragraph">
      <style:paragraph-properties fo:text-align="justify" fo:text-indent="0.4916in"/>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16in"/>
    </style:style>
    <style:style style:name="P1645" style:parent-style-name="Normal" style:family="paragraph">
      <style:paragraph-properties fo:text-align="justify" fo:margin-left="1.6736in" fo:text-indent="-1.1812in">
        <style:tab-stops/>
      </style:paragraph-properties>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indent="0.4916in"/>
    </style:style>
    <style:style style:name="P1654" style:parent-style-name="Normal" style:family="paragraph">
      <style:paragraph-properties fo:text-align="justify" fo:text-indent="0.4916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16in"/>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indent="0.4916in"/>
    </style:style>
    <style:style style:name="P1695" style:parent-style-name="Normal" style:family="paragraph">
      <style:paragraph-properties fo:text-align="justify" fo:text-indent="0.4916in"/>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indent="0.4916in"/>
    </style:style>
    <style:style style:name="P1712" style:parent-style-name="Normal" style:family="paragraph">
      <style:paragraph-properties fo:text-align="justify" fo:text-indent="0.4916in"/>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indent="0.4916in"/>
    </style:style>
    <style:style style:name="P1732" style:parent-style-name="Normal" style:family="paragraph">
      <style:paragraph-properties fo:text-align="justify" fo:text-indent="0.4916in"/>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indent="0.4916in"/>
    </style:style>
    <style:style style:name="P1748" style:parent-style-name="Normal" style:family="paragraph">
      <style:paragraph-properties fo:text-align="justify" fo:text-indent="0.4916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indent="0.4916in"/>
    </style:style>
    <style:style style:name="P1765" style:parent-style-name="Normal" style:family="paragraph">
      <style:paragraph-properties fo:text-align="justify" fo:text-indent="0.4916in"/>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indent="0.4916in"/>
    </style:style>
    <style:style style:name="P1789" style:parent-style-name="Normal" style:family="paragraph">
      <style:paragraph-properties fo:text-align="justify" fo:text-indent="0.4916in"/>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indent="0.4916in"/>
    </style:style>
    <style:style style:name="P1825" style:parent-style-name="Normal" style:family="paragraph">
      <style:paragraph-properties fo:text-align="justify" fo:text-indent="0.4916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indent="0.4916in"/>
    </style:style>
    <style:style style:name="P1959" style:parent-style-name="Normal" style:family="paragraph">
      <style:paragraph-properties fo:text-align="justify" fo:text-indent="0.4916in"/>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indent="0.4916in"/>
    </style:style>
    <style:style style:name="P1988" style:parent-style-name="Normal" style:family="paragraph">
      <style:paragraph-properties fo:text-align="justify" fo:text-indent="0.4916in"/>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indent="0.4916in"/>
    </style:style>
    <style:style style:name="P2002" style:parent-style-name="Normal" style:family="paragraph">
      <style:paragraph-properties fo:text-align="justify" fo:text-indent="0.4916in"/>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indent="0.4916in"/>
    </style:style>
    <style:style style:name="P2041" style:parent-style-name="Normal" style:family="paragraph">
      <style:paragraph-properties fo:text-align="justify" fo:margin-left="1.6736in" fo:text-indent="-1.1812in">
        <style:tab-stops/>
      </style:paragraph-properties>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indent="0.4916in"/>
    </style:style>
    <style:style style:name="P2051" style:parent-style-name="Normal" style:family="paragraph">
      <style:paragraph-properties fo:text-align="justify" fo:margin-left="1.6736in" fo:text-indent="-1.1812in">
        <style:tab-stops/>
      </style:paragraph-properties>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indent="0.4916in"/>
    </style:style>
    <style:style style:name="P2066" style:parent-style-name="Normal" style:family="paragraph">
      <style:paragraph-properties fo:text-align="justify" fo:text-indent="0.4916in"/>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P2079" style:parent-style-name="Normal" style:family="paragraph">
      <style:paragraph-properties fo:text-align="justify" fo:text-indent="0.4916in"/>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indent="0.4916in"/>
    </style:style>
    <style:style style:name="P2108" style:parent-style-name="Normal" style:family="paragraph">
      <style:paragraph-properties fo:text-align="justify" fo:text-indent="0.4916in"/>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indent="0.4916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text-align="justify" fo:text-indent="0.4916in"/>
      <style:text-properties fo:font-weight="bold" style:font-weight-asian="bold"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indent="0.4916in"/>
    </style:style>
    <style:style style:name="P2167" style:parent-style-name="Normal" style:family="paragraph">
      <style:paragraph-properties fo:text-align="justify" fo:text-indent="0.4916in"/>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indent="0.4916in"/>
    </style:style>
    <style:style style:name="P2208" style:parent-style-name="Normal" style:family="paragraph">
      <style:paragraph-properties fo:text-align="justify" fo:margin-left="1.6736in" fo:text-indent="-1.1812in">
        <style:tab-stops/>
      </style:paragraph-properties>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indent="0.4916in"/>
    </style:style>
    <style:style style:name="P2235" style:parent-style-name="Normal" style:family="paragraph">
      <style:paragraph-properties fo:text-align="justify" fo:text-indent="0.4916in"/>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indent="0.4916in"/>
    </style:style>
    <style:style style:name="P2251" style:parent-style-name="Normal" style:family="paragraph">
      <style:paragraph-properties fo:text-align="justify" fo:text-indent="0.4916in"/>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indent="0.4916in"/>
    </style:style>
    <style:style style:name="P2280" style:parent-style-name="Normal" style:family="paragraph">
      <style:paragraph-properties fo:text-align="justify" fo:text-indent="0.4916in"/>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indent="0.4916in"/>
    </style:style>
    <style:style style:name="P2298" style:parent-style-name="Normal" style:family="paragraph">
      <style:paragraph-properties fo:text-align="justify" fo:text-indent="0.4916in"/>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indent="0.4916in"/>
    </style:style>
    <style:style style:name="P2310" style:parent-style-name="Normal" style:family="paragraph">
      <style:paragraph-properties fo:text-align="justify" fo:text-indent="0.4916in"/>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indent="0.4916in"/>
    </style:style>
    <style:style style:name="P2350" style:parent-style-name="Normal" style:family="paragraph">
      <style:paragraph-properties fo:text-align="justify" fo:text-indent="0.4916in"/>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indent="0.4916in"/>
    </style:style>
    <style:style style:name="P2383" style:parent-style-name="Normal" style:family="paragraph">
      <style:paragraph-properties fo:text-align="justify" fo:text-indent="0.4916in"/>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indent="0.4916in"/>
    </style:style>
    <style:style style:name="P2404" style:parent-style-name="Normal" style:family="paragraph">
      <style:paragraph-properties fo:text-align="justify" fo:margin-left="1.6736in" fo:text-indent="-1.1812in">
        <style:tab-stops/>
      </style:paragraph-properties>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indent="0.4916in"/>
    </style:style>
    <style:style style:name="P2421" style:parent-style-name="Normal" style:family="paragraph">
      <style:paragraph-properties fo:text-align="justify" fo:margin-left="1.6736in" fo:text-indent="-1.1812in">
        <style:tab-stops/>
      </style:paragraph-properties>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16in"/>
      <style:text-properties fo:color="#000000"/>
    </style:style>
    <style:style style:name="P2431" style:parent-style-name="Normal" style:family="paragraph">
      <style:paragraph-properties fo:text-align="justify" fo:text-indent="0.4916in"/>
    </style:style>
    <style:style style:name="P2432" style:parent-style-name="Normal" style:family="paragraph">
      <style:paragraph-properties fo:text-align="justify" fo:text-indent="0.4916in"/>
    </style:style>
    <style:style style:name="T2433" style:parent-style-name="DefaultParagraphFont" style:family="text">
      <style:text-properties fo:font-style="italic" style:font-style-asian="italic" fo:color="#000000"/>
    </style:style>
    <style:style style:name="P2434" style:parent-style-name="Normal" style:family="paragraph">
      <style:paragraph-properties fo:text-indent="0.4916in"/>
    </style:style>
    <style:style style:name="P2435" style:parent-style-name="Normal" style:family="paragraph">
      <style:paragraph-properties>
        <style:tab-stops>
          <style:tab-stop style:type="right" style:position="6.6937in"/>
        </style:tab-stops>
      </style:paragraph-properties>
    </style:style>
    <style:style style:name="P2436" style:parent-style-name="Normal" style:family="paragraph">
      <style:paragraph-properties fo:text-align="center"/>
    </style:style>
    <style:style style:name="T2437"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SEIMO RINKIMŲ ĮSTATYMO PAKEITIMO</text:p>
      <text:p text:style-name="P10">Į S T A T Y M A S</text:p>
      <text:p text:style-name="P11"/>
      <text:p text:style-name="P12">1996 m. birželio 27 d. Nr. I-1408</text:p>
      <text:p text:style-name="P13">Vilnius</text:p>
      <text:p text:style-name="P14"/>
      <text:p text:style-name="P15"><text:span text:style-name="T16">(Žin., 1992, Nr.<text:s/></text:span><text:a xlink:href="https://www.e-tar.lt/portal/lt/legalAct/TAR.06267D86738E" office:target-frame-name="_blank" xlink:show="new"><text:span text:style-name="T17">22-635</text:span></text:a><text:span text:style-name="T18">, N</text:span><text:span text:style-name="T19">r.<text:s/></text:span><text:a xlink:href="https://www.e-tar.lt/portal/lt/legalAct/TAR.CCE870D009B9" office:target-frame-name="_blank" xlink:show="new"><text:span text:style-name="T20">24-710</text:span></text:a><text:span text:style-name="T21">; 1993, Nr.<text:s/></text:span><text:a xlink:href="https://www.e-tar.lt/portal/lt/legalAct/TAR.6DEFA9D1D2EA" office:target-frame-name="_blank" xlink:show="new"><text:span text:style-name="T22">10-234</text:span></text:a><text:span text:style-name="T23">; 1994,</text:span></text:p>
      <text:p text:style-name="P24">Nr. 89-1718; 1995, Nr. 7-142)</text:p>
      <text:p text:style-name="P25"/>
      <text:p text:style-name="P26"><text:span text:style-name="T27">1</text:span><text:span text:style-name="T28"><text:s/>straipsnis.<text:s/></text:span><text:span text:style-name="T29">Lietuvos Respubl</text:span><text:span text:style-name="T30">ikos Seimo rinkimų įstatymo nauja redakcija</text:span></text:p>
      <text:p text:style-name="P31"><text:span text:style-name="T32">Pakeisti Lietuvos Respublikos Seimo rinkimų įstatymą ir jį išdėstyti taip:</text:span></text:p>
      <text:p text:style-name="P33"/>
      <text:p text:style-name="P34"><text:span text:style-name="T35">„</text:span><text:span text:style-name="T36">LIETUVOS RESPUBLIKOS SEIMO RINKIMŲ</text:span></text:p>
      <text:p text:style-name="P37">ĮSTATYMAS</text:p>
      <text:p text:style-name="P38"/>
      <text:p text:style-name="P39"><text:span text:style-name="T40">I</text:span><text:span text:style-name="T41">.<text:s/></text:span><text:span text:style-name="T42">BENDRIEJI NUOSTATAI</text:span></text:p>
      <text:p text:style-name="P43"/>
      <text:p text:style-name="P44"><text:span text:style-name="T45">1</text:span><text:span text:style-name="T46"><text:s/>straipsnis.<text:s/></text:span><text:span text:style-name="T47">Seimo narių rinkimų pagrindai</text:span></text:p>
      <text:p text:style-name="P48"><text:span text:style-name="T49">Lietuvos Re</text:span><text:span text:style-name="T50">spublikos Seimo (toliau – Seimo) nariai renkami ketveriems metams vienmandatėse ir daugiamandatėje rinkimų apygardose, remiantis visuotine ir lygia rinkimų teise, slaptu balsavimu tiesioginiuose mišrios sistemos rinkimuose.</text:span></text:p>
      <text:p text:style-name="P51"/>
      <text:p text:style-name="P52"><text:span text:style-name="T53">2</text:span><text:span text:style-name="T54"><text:s/>straipsnis.<text:s/></text:span><text:span text:style-name="T55">Visuotinė r</text:span><text:span text:style-name="T56">inkimų teisė</text:span></text:p>
      <text:p text:style-name="P57"><text:span text:style-name="T58">1</text:span><text:span text:style-name="T59">. Rinkimų teisę turi Lietuvos Respublikos piliečiai, kuriems rinkimų dieną yra sukakę 18 metų. Rinkimuose nedalyvauja piliečiai, kurie teismo pripažinti neveiksniais.<text:s/></text:span></text:p>
      <text:p text:style-name="P60"><text:span text:style-name="T61">2</text:span><text:span text:style-name="T62">. Seimo nariu gali būti renkamas Lietuvos Respublikos pilietis, kuris nesusijęs priesaika ar pasižadėjimu su užsienio valstybe ir rinkimų dieną yra ne jaunesnis kaip 25 metų bei nuolat gyvena Lietuvoje. Nustatant piliečiui, kuris atvyko gyventi į Lietuvą i</text:span><text:span text:style-name="T63">š kitos valstybės, nuolatinio gyvenimo faktą, Lietuvos Respublikos įstatyme „Dėl asmenų, laikomų nuolat gyvenančiais Lietuvos Respublikoje“ nustatytas vienerių metų terminas netaikomas. Šiuo būdu nustatytas nuolatinio gyvenimo faktas pripažįstamas reikšmin</text:span><text:span text:style-name="T64">gu tik pagal Seimo rinkimų įstatymą.<text:s/></text:span></text:p>
      <text:p text:style-name="P65"><text:span text:style-name="T66">3</text:span><text:span text:style-name="T67">. Seimo nariais negali būti renkami asmenys, kurie, likus 65 dienoms iki rinkimų, yra nebaigę atlikti bausmės pagal teismo paskirtą nuosprendį, taip pat asmenys, teismo pripažinti neveiksniais arba nepakaltinamais</text:span><text:span text:style-name="T68">.<text:s/></text:span></text:p>
      <text:p text:style-name="P69"><text:span text:style-name="T70">4</text:span><text:span text:style-name="T71">. Seimo nariais negali būti renkami asmenys, rinkimų dieną atliekantys tikrąją karo arba alternatyviąją tarnybą, taip pat likus 65 dienoms iki rinkimų neišėję į atsargą krašto apsaugos sistemos, policijos ir vidaus tarnybos karininkai, puskarininkiai ir li</text:span><text:span text:style-name="T72">ktiniai, kitų sukarintų ir saugumo tarnybų apmokami pareigūnai.<text:s/></text:span></text:p>
      <text:p text:style-name="P73"><text:span text:style-name="T74">5</text:span><text:span text:style-name="T75">. Kiti tiesioginiai arba netiesioginiai Lietuvos Respublikos piliečių rinkimų teisių apribojimai - dėl kilmės, politinių pažiūrų, socialinės ir turtinės padėties ir nacionalinės priklaus</text:span><text:span text:style-name="T76">omybės, lyties, išsilavinimo, kalbos, santykio su religija, užsiėmimo rūšies ir pobūdžio - draudžiami.</text:span></text:p>
      <text:p text:style-name="P77"/>
      <text:p text:style-name="P78"><text:span text:style-name="T79">3</text:span><text:span text:style-name="T80"><text:s/>straipsnis.<text:s/></text:span><text:span text:style-name="T81">Lygi rinkimų teisė</text:span></text:p>
      <text:p text:style-name="P82"><text:span text:style-name="T83">Kiekvienas turintis teisę rinkti Lietuvos Respublikos pilietis rinkimuose turi po vieną balsą vienmandatėje ir<text:s/></text:span><text:span text:style-name="T84">daugiamandatėje rinkimų apygardose, o šie balsai yra lygiaverčiai kiekvieno kito, turinčio teisę rinkti, piliečio balsams. Kiekvienas rinkėjas turi lygią teisę pareikšti savo nuomonę dėl kandidatų, įrašytų į tą kandidatų sąrašą, už kurį jis balsuoja daugia</text:span><text:span text:style-name="T85">mandatėje rinkimų apygardoje, o ši nuomonė yra lygiavertė kiekvieno kito balsavusio už šį sąrašą rinkėjo nuomonei.</text:span></text:p>
      <text:p text:style-name="P86"/>
      <text:p text:style-name="P87"><text:span text:style-name="T88">4</text:span><text:span text:style-name="T89"><text:s/>straipsnis.<text:s/></text:span><text:span text:style-name="T90">Tiesioginiai rinkimai</text:span></text:p>
      <text:p text:style-name="P91"><text:span text:style-name="T92">Seimo narius rinkėjai renka be tarpininkų.</text:span></text:p>
      <text:p text:style-name="P93"/>
      <text:p text:style-name="P94"><text:span text:style-name="T95">5</text:span><text:span text:style-name="T96"><text:s/>straipsnis.<text:s/></text:span><text:span text:style-name="T97">Slaptas balsavimas</text:span></text:p>
      <text:p text:style-name="P98"><text:span text:style-name="T99">1</text:span><text:span text:style-name="T100">. Rinkėj</text:span><text:span text:style-name="T101">ai balsuoja asmeniškai ir slaptai. Draudžiama balsuoti už kitą asmenį arba pavesti kitam balsuoti už save. Rinkėjas, kuris dėl fizinių trūkumų negali pats balsuoti, gali balsuoti padedamas kito asmens, kuriuo jis pasitiki, kaip tai nustatyta šio įstatymo 6</text:span><text:span text:style-name="T102">5 straipsnio 6 dalyje. Jeigu kam nors tapo žinoma kito asmens balsavimo paslaptis, draudžiama ją paskleisti.<text:s/></text:span></text:p>
      <text:p text:style-name="P103"><text:span text:style-name="T104">2</text:span><text:span text:style-name="T105">. Kontroliuoti rinkėjų valią rinkimuose draudžiama. Balsavimo metu draudžiama paveikti rinkėjo valią balsuoti arba nebalsuoti už kurį nors ka</text:span><text:span text:style-name="T106">ndidatą ar kandidatų sąrašą. Rinkėjui turi būti sudarytos sąlygos slaptai ir netrukdomam užpildyti biuletenį. Su biuleteniu draudžiama atlikti tokius veiksmus, kurie galėtų atskleisti balsavimo paslaptį.<text:s/></text:span></text:p>
      <text:p text:style-name="P107"><text:span text:style-name="T108">3</text:span><text:span text:style-name="T109">. Rinkėjas privalo balsuoti slaptai.</text:span></text:p>
      <text:p text:style-name="P110"/>
      <text:p text:style-name="P111"><text:span text:style-name="T112">6</text:span><text:span text:style-name="T113"><text:s/></text:span><text:span text:style-name="T114">straipsnis.<text:s/></text:span><text:span text:style-name="T115">Seimo rinkimų datos paskelbimas</text:span></text:p>
      <text:p text:style-name="P116"><text:span text:style-name="T117">1</text:span><text:span text:style-name="T118">. Eilinius Seimo rinkimus skelbia Respublikos Prezidentas, pirmalaikius Seimo rinkimus gali paskelbti Lietuvos Respublikos Seimas arba Respublikos Prezidentas .<text:s/></text:span></text:p>
      <text:p text:style-name="P119"><text:span text:style-name="T120">2</text:span><text:span text:style-name="T121">. Eilinius Seimo rinkimus skelbia Respub</text:span><text:span text:style-name="T122">likos Prezidentas ne vėliau kaip likus šešiems mėnesiams iki Seimo narių įgaliojimų pabaigos. Jeigu, likus keturiems mėnesiams iki Seimo narių įgaliojimų pabaigos, Respublikos Prezidentas nėra paskelbęs eilinių Seimo rinkimų datos, eiliniai Seimo rinkimai<text:s/></text:span><text:span text:style-name="T123">rengiami paskutinį sekmadienį, nuo kurio iki Seimo narių įgaliojimų pabaigos lieka ne mažiau kaip mėnuo. Eiliniai Seimo rinkimai rengiami ne anksčiau kaip prieš du mėnesius ir ne vėliau kaip prieš mėnesį iki Seimo narių įgaliojimų pabaigos.<text:s/></text:span></text:p>
      <text:p text:style-name="P124"><text:span text:style-name="T125">3</text:span><text:span text:style-name="T126">. Jeigu e</text:span><text:span text:style-name="T127">iliniai rinkimai turi būti rengiami karo veiksmų metu, Seimas arba Respublikos Prezidentas priima sprendimą pratęsti Seimo įgaliojimus. Šiuo atveju rinkimai turi būti skiriami ne vėliau kaip po trijų mėnesių karui pasibaigus.<text:s/></text:span></text:p>
      <text:p text:style-name="P128"><text:span text:style-name="T129">4</text:span><text:span text:style-name="T130">. Pirmalaikiai Seimo rinkimai gali būti rengiami Seimo nutarimu, priimtu ne mažiau kaip 3/5 visų Seimo narių balsų dauguma, arba skelbiami Respublikos Prezidento Konstitucijos 58 straipsnio antrojoje dalyje nustatytais atvejais. Naujo Seimo rinkimai turi b</text:span><text:span text:style-name="T131">ūti surengti ne vėliau kaip per tris mėnesius nuo sprendimo dėl pirmalaikių rinkimų priėmimo. Respublikos Prezidento dekrete dėl eilinių Seimo rinkimų, Seimo nutarime ar Respublikos Prezidento dekrete dėl pirmalaikių Seimo rinkimų turi būti nurodoma naujo<text:s/></text:span><text:span text:style-name="T132">Seimo rinkimų diena.<text:s/></text:span></text:p>
      <text:p text:style-name="P133"><text:span text:style-name="T134">5</text:span><text:span text:style-name="T135">. Naujo Seimo rinkimų diena yra diena, kada balsuojama daugiamandatėje rinkimų apygardoje ir pirmajame rinkimų ture vienmandatėse rinkimų apygardose. Balsavimas paštu bei balsavimas laivuose ir diplomatinėse atstovybėse vykdomas<text:s/></text:span><text:span text:style-name="T136">iki balsavimo dienos arba baigiamas balsavimo dieną, kaip yra nustatyta šio įstatymo. Terminas, kuris skaičiuojamas nuo rinkimų dienos ir gali būti įgyvendintas tik esant paskelbtiems rinkimų rezultatams, pradedamas skaičiuoti nuo rinkimų rezultatų paskelb</text:span><text:span text:style-name="T137">imo dienos.<text:s/></text:span></text:p>
      <text:p text:style-name="P138"><text:span text:style-name="T139">6</text:span><text:span text:style-name="T140">. Pakartotinio balsavimo, naujų ar pakartotinių rinkimų vienmandatėje rinkimų apygardoje datą numatytais šiame įstatyme atvejais ne vėliau kaip po 15 dienų nuo dienos, kurią atsirado reikalas rengti šiuos rinkimus, jeigu kitko nenumato ši</text:span><text:span text:style-name="T141">s įstatymas, skelbia Vyriausioji rinkimų komisija.</text:span></text:p>
      <text:p text:style-name="P142"/>
      <text:p text:style-name="P143"><text:span text:style-name="T144">7</text:span><text:span text:style-name="T145"><text:s/>straipsnis.<text:s/></text:span><text:span text:style-name="T146">Viešumas rengiant ir vykdant rinkimus</text:span></text:p>
      <text:p text:style-name="P147"><text:span text:style-name="T148">1</text:span><text:span text:style-name="T149">. Apie rinkimų komisijos posėdį visuomenei paskelbiama pastate, kuriame yra rinkimų komisijos būstinė, įrengtoje skelbimų lentoje ir šios rin</text:span><text:span text:style-name="T150">kimų komisijos nariams pranešama asmeniškai ne vėliau kaip likus 24 valandoms iki posėdžio pradžios. Vyriausioji rinkimų komisija apie savo posėdžius, kuriuose sprendžiama dėl: naujų ir pakartotinių rinkimų datų; rinkimų<text:s/></text:span><text:soft-page-break/><text:span text:style-name="T151">apygardų ribų nustatymo; rinkimų ap</text:span><text:span text:style-name="T152">ygardų komisijų sudarymo ir sudėties keitimo; kandidatų registravimo; burtais sprendžiamų klausimų; rinkimų rezultatų, galutinių rinkimų rezultatų nustatymo; Seimo nario įgaliojimų priešlaikinio nutraukimo; naujo Seimo narių įgaliojimų pripažinimo, taip pa</text:span><text:span text:style-name="T153">t nagrinėjami ginčai dėl rinkimų agitacijos bei Rinkimų įstatymo pažeidimų – papildomai praneša visuomenės informavimo priemonėms per Lietuvos telegramų agentūrą (ELTA).<text:s/></text:span></text:p>
      <text:p text:style-name="P154"><text:span text:style-name="T155">2</text:span><text:span text:style-name="T156">. Rinkimų komisijų posėdžiai ir balsavimai yra vieši, juos gali stebėti: partijų</text:span><text:span text:style-name="T157">, politinių organizacijų, kandidatų į Seimo narius atstovai ir stebėtojai, pateikę nustatytos formos pažymėjimus arba juos tam įgaliojusių organizacijų antspaudu patvirtintas pažymas; visuomenės informavimo priemonių atstovai, pateikę darbo pažymėjimus. Ka</text:span><text:span text:style-name="T158">ndidatas į Seimo narius rinkimų komisijos posėdyje gali dalyvauti: jeigu priimamas sprendimas dėl jo asmeninės veikos arba dėl tiesiogiai su jo asmeniu susijusių aplinkybių; jei jį dalyvauti posėdyje pakvietė rinkimų komisijos pirmininkas.<text:s/></text:span></text:p>
      <text:p text:style-name="P159"><text:span text:style-name="T160">3</text:span><text:span text:style-name="T161">. Posėdžių</text:span><text:span text:style-name="T162"><text:s/>salėje esantys asmenys iš savo vietų gali įrašinėti, stenografuoti ar užrašinėti posėdį, fotografuoti ar filmuoti, daryti vaizdo įrašus. Fotografuoti ir filmuoti, daryti vaizdo įrašus, kai dėl to reikia vaikščioti po patalpą ar naudoti specialią apšvietim</text:span><text:span text:style-name="T163">o įrangą, taip pat tiesiogiai transliuoti posėdžius per radiją ar televiziją galima tik leidus rinkimų komisijos pirmininkui.<text:s/></text:span></text:p>
      <text:p text:style-name="P164"><text:span text:style-name="T165">4</text:span><text:span text:style-name="T166">. Rinkimų komisijos negali rengti uždarų posėdžių. Vyriausioji rinkimų komisija gali uždrausti bet kam įeiti į rinkimų komis</text:span><text:span text:style-name="T167">ijas aptarnaujančių darbuotojų darbo, dokumentų saugojimo patalpas, jeigu būtina garantuoti netrikdomas darbuotojų darbo sąlygas, apsaugoti rinkimų dokumentus.<text:s/></text:span></text:p>
      <text:p text:style-name="P168"><text:span text:style-name="T169">5</text:span><text:span text:style-name="T170">. Jei yra pagrindo manyti, kad posėdžio metu gali kilti grėsmė rinkimų komisijos ar jo dal</text:span><text:span text:style-name="T171">yvių saugumui, komisijos pirmininkas gali duoti nurodymą policijai tikrinti įeinančių į salę asmenų dokumentus, daiktus ar atlikti asmens apžiūrą.<text:s/></text:span></text:p>
      <text:p text:style-name="P172"><text:span text:style-name="T173">6</text:span><text:span text:style-name="T174">. Rinkimų komisija gali pašalinti iš posėdžio salės asmenis, kliudančius normaliam komisijos darbui.</text:span></text:p>
      <text:p text:style-name="P175"/>
      <text:p text:style-name="P176"><text:span text:style-name="T177">8</text:span><text:span text:style-name="T178"><text:s/>straipsnis.<text:s/></text:span><text:span text:style-name="T179">Rinkimų rengimo ir vykdymo išlaidos</text:span></text:p>
      <text:p text:style-name="P180"><text:span text:style-name="T181">Seimo rinkimų rengimo ir vykdymo išlaidas apmoka valstybė ir savivaldybės. Valstybės lėšomis apmokama rinkimų komisijų išlaidos rinkimams organizuoti ir vykdyti bei rinkimų komisijų narių ir jas apta</text:span><text:span text:style-name="T182">rnaujančio personalo darbas. Savivaldybių lėšomis apmokama balsavimo bei apygardų ir apylinkių rinkimų komisijų būstinių patalpų išlaikymas, balsavimo patalpų įrengimo inventoriaus įsigijimo ir išsaugojimo išlaidos.</text:span></text:p>
      <text:p text:style-name="P183"/>
      <text:p text:style-name="P184"><text:span text:style-name="T185">II</text:span><text:span text:style-name="T186">.<text:s/></text:span><text:span text:style-name="T187">RINKIMŲ APYGARDOS IR APYLIN</text:span><text:span text:style-name="T188">KĖS</text:span></text:p>
      <text:p text:style-name="P189"/>
      <text:p text:style-name="P190"><text:span text:style-name="T191">9</text:span><text:span text:style-name="T192"><text:s/>straipsnis.<text:s/></text:span><text:span text:style-name="T193">Rinkimų apygardų sudarymas</text:span></text:p>
      <text:p text:style-name="P194"><text:span text:style-name="T195">1</text:span><text:span text:style-name="T196">. Rinkimams organizuoti ir vykdyti Lietuvos Respublikos teritorija dalijama į 71 vienmandatę rinkimų apygardą, atsižvelgiant į gyventojų skaičių ir administracinį teritorinį padalijimą. Rinkimų apygard</text:span><text:span text:style-name="T197">a sudaroma iš bendrą ribą turinčių rinkimų apylinkių. Rinkėjų skaičius apygardoje turi būti nuo 0,9 iki 1,1 vidutinio rinkėjų visose vienmandatėse rinkimų apygardose skaičiaus. Vyriausioji rinkimų komisija likus ne mažiau kaip 95 dienoms iki rinkimų nustat</text:span><text:span text:style-name="T198">o ir likus ne mažiau kaip 90 dienų iki rinkimų „Valstybės žiniose“ skelbia rinkimų apygardą sudarančių rinkimų apylinkių sąrašą, jų balsavimo būstinių adresus ir telefonus, apygardos rinkėjų skaičių, apygardos rinkimų komisijos adresą ir telefoną.<text:s/></text:span></text:p>
      <text:p text:style-name="P199"><text:span text:style-name="T200">2</text:span><text:span text:style-name="T201">.<text:s/></text:span><text:span text:style-name="T202">Taip pat sudaroma viena daugiamandatė rinkimų apygarda, kurioje balsuoja visi turintys rinkimų teisę Lietuvos Respublikos piliečiai. Šioje apygardoje pagal proporcinę rinkimų sistemą renkama 70 Seimo narių.</text:span></text:p>
      <text:p text:style-name="P203"/>
      <text:p text:style-name="P204"><text:span text:style-name="T205">10</text:span><text:span text:style-name="T206"><text:s/>straipsnis.<text:s/></text:span><text:span text:style-name="T207">Rinkimų apylinkių sudarymas</text:span></text:p>
      <text:p text:style-name="P208"><text:span text:style-name="T209">1</text:span><text:span text:style-name="T210">. Atsižvelgiant į patogumą rinkėjui atvykti į balsavimo patalpas ir rinkėjų skaičių, miestų, rajonų teritorijos dalijamos į rinkimų apylinkes.<text:s/></text:span></text:p>
      <text:p text:style-name="P211"><text:span text:style-name="T212">2</text:span><text:span text:style-name="T213">. Miesto, rajono teritorijos suskirstymą į rinkimų apylinkes mero teikimu tvirtina ir keičia Vyriausioji rinkimų komisija. Patvirtintų rinkimų apylinkių sąrašą, jame padaromus pakeitimus Vyriausioji rinkimų komisija skelbia „Valstybės žiniose“.<text:s/></text:span></text:p>
      <text:p text:style-name="P214"><text:span text:style-name="T215">3</text:span><text:span text:style-name="T216">. Rin</text:span><text:span text:style-name="T217">kimų apylinkės teritorijoje turi gyventi ne daugiau kaip 5000 rinkėjų.<text:s/></text:span></text:p>
      <text:p text:style-name="P218"><text:span text:style-name="T219">4</text:span><text:span text:style-name="T220">. Rinkimų apylinkės ribos, balsavimo būstinės adresas keičiami esant reikalui, bet ne vėliau kaip prieš 100 dienų iki rinkimų. Miesto, rajono meras teikime tvirtinti savivaldybės<text:s/></text:span><text:span text:style-name="T221">teritorijos suskirstymą į rinkimų apylinkes nurodo: siūlomą apylinkės pavadinimą, rinkimų apylinkę sudarančius adresus, rinkėjų skaičių sudaromoje apylinkėje, balsavimo būstinės adresą ir telefoną. Teikime keisti savivaldybės teritorijos suskirstymą į rink</text:span><text:span text:style-name="T222">imų apylinkes nurodomi siūlomi daryti pakeitimai. Ne vėliau kaip likus 100 dienų iki rinkimų meras Vyriausiajai rinkimų komisijai taip pat praneša apie naujai atsiradusius, pakeistų pavadinimų arba išnykusius adresus, patvirtina balsavimo būstinių adresus<text:s/></text:span><text:span text:style-name="T223">ir telefonus.</text:span></text:p>
      <text:p text:style-name="P224"/>
      <text:p text:style-name="P225"><text:span text:style-name="T226">III</text:span><text:span text:style-name="T227">.<text:s/></text:span><text:span text:style-name="T228">RINKIMŲ ORGANIZAVIMAS</text:span></text:p>
      <text:p text:style-name="P229"/>
      <text:p text:style-name="P230"><text:span text:style-name="T231">11</text:span><text:span text:style-name="T232"><text:s/>straipsnis.<text:s/></text:span><text:span text:style-name="T233">Rinkimų komisijos</text:span></text:p>
      <text:p text:style-name="P234"><text:span text:style-name="T235">1</text:span><text:span text:style-name="T236">. Rinkimus į Seimą organizuoja ir vykdo:</text:span></text:p>
      <text:p text:style-name="P237"><text:span text:style-name="T238">1</text:span><text:span text:style-name="T239">) Vyriausioji rinkimų komisija;</text:span></text:p>
      <text:p text:style-name="P240"><text:span text:style-name="T241">2</text:span><text:span text:style-name="T242">) apygardų rinkimų komisijos;</text:span></text:p>
      <text:p text:style-name="P243"><text:span text:style-name="T244">3</text:span><text:span text:style-name="T245">) apylinkių rinkimų komisijos.</text:span></text:p>
      <text:p text:style-name="P246"><text:span text:style-name="T247">2</text:span><text:span text:style-name="T248">. Į rinki</text:span><text:span text:style-name="T249">mų komisiją gali būti siūlomas Lietuvos Respublikos pilietis, jeigu jis turi teisę būti renkamas Seimo nariu (neatsižvelgiant į nustatytą kandidatui į Seimo narius jauniausią amžių, bet rinkimų dieną ne jaunesnis kaip 18 metų) ir nebuvo anksčiau atleistas<text:s/></text:span><text:span text:style-name="T250">iš rinkimų komisijos už rinkimų ar referendumo įstatymų pažeidimus.<text:s/></text:span></text:p>
      <text:p text:style-name="P251"><text:span text:style-name="T252">3</text:span><text:span text:style-name="T253">. Vienu metu tas pats asmuo negali būti: rinkimų komisijos nariu ir kandidatu į Seimo narius; kandidatu į Seimo narius ir atstovu rinkimams; atstovu rinkimams ir rinkimų komisijos na</text:span><text:span text:style-name="T254">riu; kandidatu į Seimo narius ir rinkimų stebėtoju; rinkimų komisijos nariu ir rinkimų stebėtoju. Rinkimų komisijos narys, jeigu jis pageidauja būti kandidatu į Seimo narius, prieš duodamas sutikimą tapti kandidatu ar pradėdamas rinkti piliečių parašus, pr</text:span><text:span text:style-name="T255">ivalo ne vėliau kaip prieš 10 dienų iki to raštu atsisakyti rinkimų komisijos nario pareigų. Jeigu rinkimų komisijos narys nėra to padaręs, jis šalinamas iš rinkimų komisijos už rinkimų įstatymo pažeidimą ir neregistruojamas ar išbraukiamas iš kandidatų į<text:s/></text:span><text:span text:style-name="T256">Seimo narius.</text:span></text:p>
      <text:p text:style-name="P257"/>
      <text:p text:style-name="P258"><text:span text:style-name="T259">12</text:span><text:span text:style-name="T260"><text:s/>straipsnis.<text:s/></text:span><text:span text:style-name="T261">Vyriausiosios rinkimų komisijos sudarymas</text:span></text:p>
      <text:p text:style-name="P262"><text:span text:style-name="T263">1</text:span><text:span text:style-name="T264">. Vyriausioji rinkimų komisija yra nuolat veikianti aukščiausia Lietuvos Respublikos Seimo, Respublikos Prezidento, savivaldybių tarybų rinkimų ir referendumų organizavimo institucija.<text:s/></text:span></text:p>
      <text:p text:style-name="P265"><text:span text:style-name="T266">2</text:span><text:span text:style-name="T267">. Vyriausiąją rinkimų komisiją ketveriems metams, laikotarpiu, ka</text:span><text:span text:style-name="T268">i iki eilinių Seimo rinkimų dienos liko ne mažiau kaip 100 dienų ir ne daugiau kaip 130 dienų, sudaro Seimas. Prieš neeilinius Seimo rinkimus Vyriausioji rinkimų komisija naujai nesudaroma, jos įgaliojimai išlieka, iki Vyriausioji rinkimų komisija bus suda</text:span><text:span text:style-name="T269">ryta prieš eilinius Seimo rinkimus.<text:s/></text:span></text:p>
      <text:p text:style-name="P270"><text:span text:style-name="T271">3</text:span><text:span text:style-name="T272">. Vyriausioji rinkimų komisija sudaroma iš:</text:span></text:p>
      <text:p text:style-name="P273"><text:span text:style-name="T274">1</text:span><text:span text:style-name="T275">) komisijos pirmininko;</text:span></text:p>
      <text:p text:style-name="P276"><text:span text:style-name="T277">2</text:span><text:span text:style-name="T278">) trijų aukštąjį teisinį išsilavinimą turinčių asmenų, kurie burtais nustatomi iš teisingumo ministro pasiūlytų šešių kandidatūrų;</text:span></text:p>
      <text:p text:style-name="P279"><text:span text:style-name="T280">3</text:span><text:span text:style-name="T281">)<text:s/></text:span><text:span text:style-name="T282">trijų aukštąjį teisinį išsilavinimą turinčių asmenų, kurie burtais nustatomi iš Lietuvos teisininkų draugijos pasiūlytų šešių kandidatūrų;</text:span></text:p>
      <text:p text:style-name="P283"><text:span text:style-name="T284">4</text:span><text:span text:style-name="T285">) partijų, politinių organizacijų, gavusių Seimo narių mandatų daugiamandatėje rinkimų apygardoje, pasiūlytų asm</text:span><text:span text:style-name="T286">enų.</text:span></text:p>
      <text:p text:style-name="P287"><text:span text:style-name="T288">4</text:span><text:span text:style-name="T289">. Teisingumo ministras ir Lietuvos teisininkų draugija į Vyriausiąją rinkimų komisiją gali siūlyti ir daugiau kandidatūrų.<text:s/></text:span></text:p>
      <text:p text:style-name="P290"><text:span text:style-name="T291">5</text:span><text:span text:style-name="T292">. Burtų traukimą Seimo posėdyje organizuoja Seimo Pirmininkas arba jo pavaduotojas.<text:s/></text:span></text:p>
      <text:p text:style-name="P293"><text:span text:style-name="T294">6</text:span><text:span text:style-name="T295">. Partijos, politinės org</text:span><text:span text:style-name="T296">anizacijos, gavusios Seimo narių mandatų daugiamandatėje rinkimų apygardoje, nuo vieno šio daugiamandatėje rinkimų apygardoje iškeltų kandidatų sąrašo (jungtinio sąrašo) turi teisę pasiūlyti į Vyriausiąją rinkimų komisiją po vieną atstovą iki komisijos sud</text:span><text:span text:style-name="T297">arymo.<text:s/></text:span></text:p>
      <text:p text:style-name="P298"><text:span text:style-name="T299">7</text:span><text:span text:style-name="T300">. Jeigu atstovai atitinka šio įstatymo 11 straipsnio 2 ir 3 dalių reikalavimus, Seimas negali pasiūlytų kandidatūrų atmesti.<text:s/></text:span></text:p>
      <text:p text:style-name="P301"><text:span text:style-name="T302">8</text:span><text:span text:style-name="T303">. Visais atvejais asmenys, paskirti į Vyriausiąją rinkimų komisiją iš teisingumo ministro ir Lietuvos teisininkų</text:span><text:span text:style-name="T304"><text:s/>draugijos pasiūlytų kandidatūrų, turi sudaryti daugiau kaip 1/2 komisijos narių. Jeigu šių asmenų yra mažiau, komisija padidinama šiame straipsnyje nustatyta tvarka, traukiant burtus, po lygiai iš teisingumo ministro, Lietuvos teisininkų draugijos pasiūly</text:span><text:span text:style-name="T305">tų kandidatūrų, kurių turi būti dvigubai daugiau negu reikia papildomai paskirti narių į Vyriausiąją rinkimų komisiją.<text:s/></text:span></text:p>
      <text:p text:style-name="P306"><text:span text:style-name="T307">9</text:span><text:span text:style-name="T308">. Vyriausiosios rinkimų komisijos pirmininką skiria Seimas. Vyriausiosios rinkimų komisijos pirmininkas, taip pat komisijos nariai,</text:span><text:span text:style-name="T309"><text:s/>burtais paskirti į komisiją, jeigu jie yra partijų, politinių organizacijų nariai, turi sustabdyti savo narystę šiose partijose ir politinėse organizacijose ir darbo komisijoje laikotarpiu negali dalyvauti partijų ir politinių organizacijų veikloje bei vy</text:span><text:span text:style-name="T310">kdyti jų pavedimų.<text:s/></text:span></text:p>
      <text:p text:style-name="P311"><text:span text:style-name="T312">10</text:span><text:span text:style-name="T313">. Vyriausioji rinkimų komisija savo posėdyje išsirenka pirmininko pavaduotoją ir komisijos sekretorių. Pirmininko pavaduotojas renkamas iš narių, neatstovaujančių partijoms, politinėms organizacijoms.</text:span></text:p>
      <text:p text:style-name="P314"/>
      <text:p text:style-name="P315"><text:span text:style-name="T316">13</text:span><text:span text:style-name="T317"><text:s/>straipsnis.<text:s/></text:span><text:span text:style-name="T318">Vyriaus</text:span><text:span text:style-name="T319">iosios rinkimų komisijos sudėties patikslinimas po Seimo rinkimų</text:span></text:p>
      <text:p text:style-name="P320"><text:span text:style-name="T321">1</text:span><text:span text:style-name="T322">. Lietuvos Respublikos Seimas ne vėliau kaip per 100 dienų po pirmojo naujai išrinkto Seimo posėdžio patikslina Vyriausiosios rinkimų komisijos sudėtį: atleidžia ir naujai paskiria parti</text:span><text:span text:style-name="T323">jų bei politinių organizacijų pasiūlytus komisijos narius, kad jos sudėtyje būtų daugiamandatėje rinkimų apygardoje gavusių mandatus partijų, politinių organizacijų atstovai. Esant reikalui, Seimas gali tik papildyti burtais tapusių komisijos narių skaičių</text:span><text:span text:style-name="T324">.<text:s/></text:span></text:p>
      <text:p text:style-name="P325"><text:span text:style-name="T326">2</text:span><text:span text:style-name="T327">. Vyriausiosios rinkimų komisijos pirmininko ir burtais tapusių komisijos narių įgaliojimai nutrūksta anksčiau laiko tik šiais atvejais:</text:span></text:p>
      <text:p text:style-name="P328"><text:span text:style-name="T329">1</text:span><text:span text:style-name="T330">) nariui atsistatydinus;</text:span></text:p>
      <text:p text:style-name="P331"><text:span text:style-name="T332">2</text:span><text:span text:style-name="T333">) nariui mirus;</text:span></text:p>
      <text:p text:style-name="P334"><text:span text:style-name="T335">3</text:span><text:span text:style-name="T336">) jeigu narys nebeatitinka šio įstatymo 11 straipsnio 2 d</text:span><text:span text:style-name="T337">alyje nustatytų reikalavimų;</text:span></text:p>
      <text:p text:style-name="P338"><text:span text:style-name="T339">4</text:span><text:span text:style-name="T340">) jeigu nario atžvilgiu įsiteisėja teismo apkaltinamasis nuosprendis;</text:span></text:p>
      <text:p text:style-name="P341"><text:span text:style-name="T342">5</text:span><text:span text:style-name="T343">) jei Konstitucinis Teismas teikia išvadą, kad Seimo ar Respublikos Prezidento rinkimų įstatymas buvo pažeistas dėl Vyriausiosios rinkimų komisijos</text:span><text:span text:style-name="T344"><text:s/>veikos.</text:span></text:p>
      <text:p text:style-name="P345"/>
      <text:p text:style-name="P346"><text:span text:style-name="T347">14</text:span><text:span text:style-name="T348"><text:s/>straipsnis.<text:s/></text:span><text:span text:style-name="T349">Vyriausiosios rinkimų komisijos įgaliojimai</text:span></text:p>
      <text:p text:style-name="P350"><text:span text:style-name="T351">1</text:span><text:span text:style-name="T352">. Vyriausioji rinkimų komisija garantuoja vienodą rinkimų ir referendumo įstatymų taikymą visoje Lietuvos Respublikos teritorijoje. Tam tikslui ji leidžia šiems Lietuvos Resp</text:span><text:span text:style-name="T353">ublikos įstatymams įgyvendinti instrukcijas, kurių vykdymas yra privalomas visoms institucijoms ir pareigūnams. Vyriausiosios rinkimų komisijos sprendimus gali pakeisti tik ji pati arba įsigaliojęs teismo sprendimas. Valstybės valdžios ir valdymo instituci</text:span><text:span text:style-name="T354">joms, Seimo nariams ir kitiems pareigūnams, partijoms, politinėms ar visuomeninėms organizacijoms ar piliečiams kištis į Vyriausiosios rinkimų komisijos veiklą organizuojant rinkimus ar referendumą yra draudžiama.<text:s/></text:span></text:p>
      <text:p text:style-name="P355"><text:span text:style-name="T356">2</text:span><text:span text:style-name="T357">. Vyriausioji rinkimų komisija, vykd</text:span><text:span text:style-name="T358">ydama Seimo rinkimus:</text:span></text:p>
      <text:p text:style-name="P359"><text:span text:style-name="T360">1</text:span><text:span text:style-name="T361">) suskirsto Lietuvos teritoriją į vienmandates rinkimų apygardas;</text:span></text:p>
      <text:p text:style-name="P362"><text:span text:style-name="T363">2</text:span><text:span text:style-name="T364">) sudaro apygardų rinkimų komisijas;</text:span></text:p>
      <text:p text:style-name="P365"><text:span text:style-name="T366">3</text:span><text:span text:style-name="T367">) priima kandidatų į Seimo narius iškėlimo pareiškinius dokumentus, juos tikrina, registruoja kandidatus ir skelbia<text:s/></text:span><text:span text:style-name="T368">rinkimuose dalyvaujančių kandidatų sąrašus, jiems suteiktus numerius, taip pat vienmandatėse rinkimų apygardose iškeltus kandidatus;</text:span></text:p>
      <text:p text:style-name="P369"><text:span text:style-name="T370">4</text:span><text:span text:style-name="T371">) nustato balsavimo biuletenių, kitų rinkimuose naudojamų dokumentų, paketų, antspaudų pavyzdžius bei formas, jų užpil</text:span><text:span text:style-name="T372">dymo pavyzdžius, taip pat biuletenių antspaudavimo tvarką;</text:span></text:p>
      <text:p text:style-name="P373"><text:span text:style-name="T374">5</text:span><text:span text:style-name="T375">) tvarko rinkimams skirtas valstybės lėšas;</text:span></text:p>
      <text:p text:style-name="P376"><text:span text:style-name="T377">6</text:span><text:span text:style-name="T378">) prižiūri, kaip vykdomas šis įstatymas;</text:span></text:p>
      <text:p text:style-name="P379"><text:span text:style-name="T380">7</text:span><text:span text:style-name="T381">) nagrinėja skundus ir priima sprendimus dėl apygardų rinkimų komisijų, taip pat, jeigu reikia, i</text:span><text:span text:style-name="T382">r dėl apylinkių rinkimų komisijų sprendimų;</text:span></text:p>
      <text:p text:style-name="P383"><text:span text:style-name="T384">8</text:span><text:span text:style-name="T385">) vykdo daugiamandatės apygardos rinkimų komisijos funkcijas;</text:span></text:p>
      <text:p text:style-name="P386"><text:span text:style-name="T387">9</text:span><text:span text:style-name="T388">) nustato ir skelbia galutinius rinkimų rezultatus;</text:span></text:p>
      <text:p text:style-name="P389"><text:span text:style-name="T390">10</text:span><text:span text:style-name="T391">) išrinktam kandidatui išduoda Lietuvos Respublikos Seimo nario pažymėjimą;</text:span></text:p>
      <text:p text:style-name="P392"><text:span text:style-name="T393">11</text:span><text:span text:style-name="T394">) perduoda valstybės archyvui saugoti balsų skaičiavimo ir kitus rinkimų komisijų protokolus;</text:span></text:p>
      <text:p text:style-name="P395"><text:span text:style-name="T396">12</text:span><text:span text:style-name="T397">) vykdo kitus šiame įstatyme numatytus įgaliojimus.</text:span></text:p>
      <text:p text:style-name="P398"><text:span text:style-name="T399">3</text:span><text:span text:style-name="T400">. Laikotarpiu tarp rinkimų Vyriausioji rinkimų komisija vykdo Lietuvos Respublikos Seimo mandatų<text:s/></text:span><text:span text:style-name="T401">komisijos funkcijas: priima ir skelbia sprendimus nutrūkus Seimo nario įgaliojimams; pripažįsta naujų Seimo narių, išrinktų daugiamandatėje rinkimų apygardoje, įgaliojimus, skelbia naujus arba pakartotinius rinkimus vienmandatėje rinkimų apygardoje.<text:s/></text:span></text:p>
      <text:p text:style-name="P402"><text:span text:style-name="T403">4</text:span><text:span text:style-name="T404">. Vyriausioji rinkimų komisija apibendrina rinkimų patirtį, kartu su kitomis valstybės institucijomis propaguoja laisvų, demokratiškų ir sąžiningų rinkimų reikšmę, rūpinasi rinkėjų lavinimu. Taip pat palaiko ryšius su kitų valstybių institucijomis, kurios<text:s/></text:span><text:span text:style-name="T405">tose valstybėse rengia ir organizuoja rinkimus.<text:s/></text:span></text:p>
      <text:p text:style-name="P406"><text:span text:style-name="T407">5</text:span><text:span text:style-name="T408">. Vyriausioji rinkimų komisija negali aiškinti šio įstatymo nuostatų. Prireikus tai padaryti, Vyriausioji rinkimų komisija kreipiasi į Seimą dėl šio įstatymo pakeitimo. Vyriausiosios rinkimų komisijos p</text:span><text:span text:style-name="T409">ateiktus klausimus Seimas svarsto ypatingos skubos tvarka.</text:span></text:p>
      <text:p text:style-name="P410"/>
      <text:p text:style-name="P411"><text:span text:style-name="T412">15</text:span><text:span text:style-name="T413"><text:s/>straipsnis.<text:s/></text:span><text:span text:style-name="T414">Apygardų rinkimų komisijų sudarymas</text:span></text:p>
      <text:p text:style-name="P415"><text:span text:style-name="T416">1</text:span><text:span text:style-name="T417">. Apygardų rinkimų komisijas rinkimų laikotarpiui sudaro Vyriausioji rinkimų komisija ne vėliau kaip likus 85 dienoms iki rinkimų.<text:s/></text:span></text:p>
      <text:p text:style-name="P418"><text:span text:style-name="T419">2</text:span><text:span text:style-name="T420">. Apygardų rinkimų komisijos sudaromos iš:</text:span></text:p>
      <text:p text:style-name="P421"><text:span text:style-name="T422">1</text:span><text:span text:style-name="T423">) dviejų tame mieste, rajone gyvenančių ar dirbančių ir aukštąjį teisinį išsilavinimą turinčių asmenų, kuriuos pasiūlo teisingumo ministras;</text:span></text:p>
      <text:p text:style-name="P424"><text:span text:style-name="T425">2</text:span><text:span text:style-name="T426">) dviejų tame mieste, rajone gyvenančių ar dirbančių ir aukšt</text:span><text:span text:style-name="T427">ąjį teisinį išsilavinimą turinčių asmenų, kuriuos pasiūlo Lietuvos teisininkų draugija;</text:span></text:p>
      <text:p text:style-name="P428"><text:span text:style-name="T429">3</text:span><text:span text:style-name="T430">) vieno tame mieste, rajone (po vieną iš kiekvieno miesto, rajono) dirbančio „B“ grupės valdininko, kurį pasiūlo to miesto, rajono meras;</text:span></text:p>
      <text:p text:style-name="P431"><text:span text:style-name="T432">4</text:span><text:span text:style-name="T433">) partijų, politinių</text:span><text:span text:style-name="T434"><text:s/>organizacijų, kurios gavo Seimo narių mandatų daugiamandatėje rinkimų apygardoje, pasiūlytų asmenų.</text:span></text:p>
      <text:p text:style-name="P435"><text:span text:style-name="T436">3</text:span><text:span text:style-name="T437">. Teisingumo ministras, Lietuvos teisininkų draugija ir miesto, rajono meras gali siūlyti ir daugiau kandidatūrų. Jeigu rinkimų apygardos teritorija</text:span><text:span text:style-name="T438"><text:s/>sudaryta iš kelių miestų, rajonų teritorijų, komisija sudaroma iš tiek „B“ grupės valdininkų, kiek merų turi teisę siūlyti kandidatus.<text:s/></text:span></text:p>
      <text:p text:style-name="P439"><text:span text:style-name="T440">4</text:span><text:span text:style-name="T441">. Partijos, politinės organizacijos, kurios gavo Seimo narių mandatų daugiamandatėje rinkimų apygardoje pagal iške</text:span><text:span text:style-name="T442">ltų kandidatų sąrašą (jungtinį sąrašą), nuo vieno šio daugiamandatėje rinkimų apygardoje iškeltų kandidatų sąrašo (jungtinio sąrašo) turi teisę pasiūlyti į apygardų rinkimų komisijas po du savo atstovus. Jeigu atstovai atitinka šio įstatymo reikalavimus, V</text:span><text:span text:style-name="T443">yriausioji rinkimų komisija jų kandidatūrų atmesti negali. Jei kandidatūrų nebuvo pasiūlyta, Vyriausioji rinkimų komisija vietoj jų gali papildomai skirti komisijos nariais kandidatūras, pasiūlytas teisingumo ministro, Lietuvos teisininkų draugijos arba mi</text:span><text:span text:style-name="T444">esto, rajono mero.<text:s/></text:span></text:p>
      <text:p text:style-name="P445"><text:span text:style-name="T446">5</text:span><text:span text:style-name="T447">. Visais atvejais asmenys, paskirti į apygardų rinkimų komisijas iš teisingumo ministro, Lietuvos teisininkų draugijos ir miesto, rajono mero pasiūlytų kandidatūrų, turi sudaryti ne mažiau kaip 1/3 komisijos narių. Jeigu šių asmenų</text:span><text:span text:style-name="T448"><text:s/>yra mažiau, komisija padidinama iš teisingumo ministro, Lietuvos teisininkų draugijos arba miesto, rajono mero pasiūlytų kandidatūrų.<text:s/></text:span></text:p>
      <text:p text:style-name="P449"><text:span text:style-name="T450">6</text:span><text:span text:style-name="T451">. Jeigu tą pačią dieną kartu vyksta arba Seimo, arba savivaldybės tarybos rinkimai, arba referendumas, apylinkių ri</text:span><text:span text:style-name="T452">nkimų ar referendumo komisijos sudaromos tos pačios. Vyriausioji rinkimų komisija atskiroje rinkimų, referendumo teritorijoje sudaro vieną - miesto, rajono, apygardos rinkimų arba referendumo - komisiją ir nustato jos funkcijas organizuojant ir vykdant kit</text:span><text:span text:style-name="T453">us rinkimus ar referendumą.<text:s/></text:span></text:p>
      <text:p text:style-name="P454"><text:span text:style-name="T455">7</text:span><text:span text:style-name="T456">. Apygardos rinkimų komisijos pirmininką skiria Vyriausioji rinkimų komisija.<text:s/></text:span></text:p>
      <text:p text:style-name="P457"><text:span text:style-name="T458">8</text:span><text:span text:style-name="T459">. Apygardos rinkimų komisija savo pirmajame posėdyje išsirenka komisijos pirmininko pavaduotoją ir sekretorių.</text:span></text:p>
      <text:p text:style-name="P460"/>
      <text:p text:style-name="P461"><text:span text:style-name="T462">16</text:span><text:span text:style-name="T463"><text:s/>straipsnis.<text:s/></text:span><text:span text:style-name="T464">Apygardos rinkimų komisijos įgaliojimai</text:span></text:p>
      <text:p text:style-name="P465"><text:span text:style-name="T466">Apygardos rinkimų komisija:</text:span></text:p>
      <text:p text:style-name="P467"><text:span text:style-name="T468">1</text:span><text:span text:style-name="T469">) informuoja rinkimų apygardoje gyvenančius rinkėjus apie rinkimų apylinkių ribas, jų buveines, darbo laiką ir balsavimo patalpas;</text:span></text:p>
      <text:p text:style-name="P470"><text:span text:style-name="T471">2</text:span><text:span text:style-name="T472">) prižiūri, kaip rinkimų apygardoje vykdomas<text:s/></text:span><text:span text:style-name="T473">šis įstatymas;</text:span></text:p>
      <text:p text:style-name="P474"><text:span text:style-name="T475">3</text:span><text:span text:style-name="T476">) sudaro apylinkių rinkimų komisijas;</text:span></text:p>
      <text:p text:style-name="P477"><text:span text:style-name="T478">4</text:span><text:span text:style-name="T479">) sudaro rinkimų apygardos teritorijoje esančių gydymo, socialinės rūpybos ir globos įstaigų, karinių dalinių ir bausmės atlikimo vietų sąrašą ir kartu su pašto vadovu pasirūpina, kad juose būt</text:span><text:span text:style-name="T480">ų organizuotas balsavimas paštu;</text:span></text:p>
      <text:p text:style-name="P481"><text:span text:style-name="T482">5</text:span><text:span text:style-name="T483">) surašo rinkimų apygardos balsų skaičiavimo protokolą;</text:span></text:p>
      <text:p text:style-name="P484"><text:span text:style-name="T485">6</text:span><text:span text:style-name="T486">) svarsto skundus dėl apylinkių rinkimų komisijų sprendimų ir veiksmų, priima dėl jų sprendimus;</text:span></text:p>
      <text:p text:style-name="P487"><text:span text:style-name="T488">7</text:span><text:span text:style-name="T489">) vykdo kitus šio įstatymo numatytus įgaliojimus.</text:span></text:p>
      <text:p text:style-name="P490"/>
      <text:p text:style-name="P491"><text:span text:style-name="T492">17</text:span><text:span text:style-name="T493"><text:s/>straipsnis.<text:s/></text:span><text:span text:style-name="T494">Apylinkių rinkimų komisijų sudarymas</text:span></text:p>
      <text:p text:style-name="P495"><text:span text:style-name="T496">1</text:span><text:span text:style-name="T497">. Ne vėliau kaip likus 75 dienoms iki rinkimų, apygardos rinkimų komisija nustato kiekvienos rinkimų apylinkės komisijos narių skaičių, kuris turi būti kartotinis partijų ir politinių organizacij</text:span><text:span text:style-name="T498">ų, turinčių teisę siūlyti kandidatūras į rinkimų komisijas, skaičiui. Jeigu nebuvo pasiūlyta pakankamai kandidatūrų arba komisijoje liko laisva vieta, trūkstamas kandidatūras gali pasiūlyti savivaldybės, kurios teritorijoje yra rinkimų apylinkė, meras.<text:s/></text:span></text:p>
      <text:p text:style-name="P499"><text:span text:style-name="T500">2</text:span><text:span text:style-name="T501">. Į apylinkės rinkimų komisiją kandidatus turi teisę siūlyti partijos, politinės organizacijos, gavusios Seimo narių mandatų daugiamandatėje rinkimų apygardoje pagal iškeltų kandidatų sąrašą (jungtinį sąrašą) bei partijos, politinės organizacijos, gavus</text:span><text:span text:style-name="T502">ios savivaldybės tarybos narių mandatų pagal iškeltų kandidatų sąrašą (jungtinį sąrašą) savivaldybės tarybos rinkimuose, bet kiekviena partija arba politinė organizacija turi teisę siūlyti po tiek pat kandidatūrų, kaip ir kitos, turinčios teisę siūlyti kan</text:span><text:span text:style-name="T503">didatūras, partijos bei politinės organizacijos.<text:s/></text:span></text:p>
      <text:p text:style-name="P504"><text:span text:style-name="T505">3</text:span><text:span text:style-name="T506">. Partijos, politinės organizacijos savo kandidatūrų sąrašą apygardos rinkimų komisijai pateikia ne vėliau kaip likus 62 dienoms iki rinkimų.<text:s/></text:span></text:p>
      <text:p text:style-name="P507"><text:span text:style-name="T508">4</text:span><text:span text:style-name="T509">. Apylinkių rinkimų komisijas rinkimų laikotarpiui su</text:span><text:span text:style-name="T510">daro apygardų rinkimų komisijos ne vėliau kaip likus 60 dienų iki rinkimų. Jeigu kandidatūra atitinka šio įstatymo reikalavimus, apygardos rinkimų komisija negali jos atmesti.<text:s/></text:span></text:p>
      <text:p text:style-name="P511"><text:span text:style-name="T512">5</text:span><text:span text:style-name="T513">. Jeigu kandidatų nebuvo pasiūlyta arba pasiūlytos kandidatūros neatitinka</text:span><text:span text:style-name="T514"><text:s/>šio įstatymo reikalavimų, arba jos buvo pasiūlytos po nustatyto termino, apygardų rinkimų komisijos gali pakeisti anksčiau nustatytą rinkimų apylinkės komisijos narių skaičių arba kreiptis į merą teikti į apylinkių rinkimų komisijas trūkstamą kandidatūrų<text:s/></text:span><text:span text:style-name="T515">skaičių. Mero teikiamos kandidatūros negali būti partijų, politinių organizacijų nariai ar jais tapti iki rinkimų komisijos nario įgaliojimų pabaigos. Jeigu ne mažiau kaip trys apygardos rinkimų komisijos nariai posėdyje skiriant komisijos narį prieštarauj</text:span><text:span text:style-name="T516">a dėl mero teikiamos kandidatūros skyrimo apylinkės rinkimų komisijos nariu, šis kandidatas negali būti skiriamas komisijos nariu.<text:s/></text:span></text:p>
      <text:p text:style-name="P517"><text:span text:style-name="T518">6</text:span><text:span text:style-name="T519">. Apylinkių rinkimų komisijų pirmininkus skiria apygardų rinkimų komisijos.<text:s/></text:span></text:p>
      <text:p text:style-name="P520"><text:span text:style-name="T521">7</text:span><text:span text:style-name="T522">. Apylinkės rinkimų komisija savo pir</text:span><text:span text:style-name="T523">majame posėdyje išsirenka komisijos pirmininko pavaduotoją ir sekretorių.</text:span></text:p>
      <text:p text:style-name="P524"/>
      <text:p text:style-name="P525"><text:span text:style-name="T526">18</text:span><text:span text:style-name="T527"><text:s/>straipsnis.<text:s/></text:span><text:span text:style-name="T528">Apylinkės rinkimų komisijos įgaliojimai</text:span></text:p>
      <text:p text:style-name="P529"><text:span text:style-name="T530">Apylinkės rinkimų komisija:</text:span></text:p>
      <text:p text:style-name="P531"><text:span text:style-name="T532">1</text:span><text:span text:style-name="T533">) iš apygardos rinkimų komisijos gauna rinkėjų sąrašus, sudaro sąlygas susipažinti su j</text:span><text:span text:style-name="T534">ais rinkėjams, partijų ir politinių organizacijų atstovams rinkimams, įteikia ar kitaip perduoda rinkėjams rinkėjo pažymėjimus, praneša apygardos rinkimų komisijai apie rinkėjų sąraše aptiktus netikslumus;</text:span></text:p>
      <text:p text:style-name="P535"><text:span text:style-name="T536">2</text:span><text:span text:style-name="T537">) nagrinėja skundus dėl rinkėjų sąraše<text:s/></text:span><text:span text:style-name="T538">padarytų klaidų;</text:span></text:p>
      <text:p text:style-name="P539"><text:span text:style-name="T540">3</text:span><text:span text:style-name="T541">) gali stebėti, kaip rinkimų apylinkės teritorijoje vykdomas balsavimas paštu ir kontroliuoti, kad būtų sudarytos sąlygos balsuoti paštu visose rinkimų apylinkės teritorijoje esančiose gydymo, socialinės rūpybos ir globos įstaigose, k</text:span><text:span text:style-name="T542">ariniuose daliniuose ir bausmės atlikimo vietose;</text:span></text:p>
      <text:p text:style-name="P543"><text:span text:style-name="T544">4</text:span><text:span text:style-name="T545">) pasirūpina, kad pagal šio įstatymo reikalavimus laiku būtų parengtos balsavimo patalpos, slapto balsavimo kabinos ir balsadėžės;</text:span></text:p>
      <text:p text:style-name="P546"><text:span text:style-name="T547">5</text:span><text:span text:style-name="T548">) rinkimų dieną organizuoja balsavimą rinkimų apylinkėje;</text:span></text:p>
      <text:p text:style-name="P549"><text:span text:style-name="T550">6</text:span><text:span text:style-name="T551">)<text:s/></text:span><text:span text:style-name="T552">suskaičiuoja balsus, surašo apylinkės balsų skaičiavimo protokolą;</text:span></text:p>
      <text:p text:style-name="P553"><text:span text:style-name="T554">7</text:span><text:span text:style-name="T555">) svarsto tos apylinkės rinkėjų ir stebėtojų skundus dėl rinkimų rengimo, balsavimo organizavimo, balsų skaičiavimo, balsų skaičiavimo protokolų surašymo ir priima dėl jų sprendimus;</text:span></text:p>
      <text:p text:style-name="P556"><text:span text:style-name="T557">8</text:span><text:span text:style-name="T558">) vykdo kitus šio įstatymo numatytus įgaliojimus.</text:span></text:p>
      <text:p text:style-name="P559"/>
      <text:p text:style-name="P560"><text:span text:style-name="T561">19</text:span><text:span text:style-name="T562"><text:s/>straipsnis.<text:s/></text:span><text:span text:style-name="T563">Rinkimų komisijų narių priesaika ir rašytinis pasižadėjimas</text:span></text:p>
      <text:p text:style-name="P564"><text:span text:style-name="T565">1</text:span><text:span text:style-name="T566">. Rinkimų komisijos narys, pirmininkas pareigas rinkimų komisijoje pradeda eiti davęs priesaiką arba rašytinį pas</text:span><text:span text:style-name="T567">ižadėjimą.<text:s/></text:span></text:p>
      <text:p text:style-name="P568"><text:span text:style-name="T569">2</text:span><text:span text:style-name="T570">. Vyriausiosios rinkimų komisijos nariai ir pirmininkas prisiekia Seime. Priesaiką priima Seimo Pirmininkas arba jo pavaduotojas. Nustatomas šis rinkimų komisijos nario, pirmininko priesaikos tekstas:</text:span></text:p>
      <text:p text:style-name="P571">„Aš, rinkimų komisijos narys, pirmininkas (vardas, pavardė), prisiekiu būti ištikimas Lietuvos Respublikai, laikytis jos Konstitucijos ir įstatymų, sąžiningai ir garbingai atlikti savo pareigas rinkimų komisijoje ir susilaikyti nuo poelgių, pažeidžiančių įstatymus ir piliečių teises.</text:p>
      <text:p text:style-name="P572"><text:span text:style-name="T573">Tepadeda<text:s/></text:span><text:span text:style-name="T574">man Dievas.“</text:span></text:p>
      <text:p text:style-name="P575"><text:span text:style-name="T576">3</text:span><text:span text:style-name="T577">. Apygardų ir apylinkių rinkimų komisijų nariai, pirmininkai duoda rašytinį pasižadėjimą. Rašytinio pasižadėjimo davimo tvarką nustato Vyriausioji rinkimų komisija. Nustatomas šis rinkimų komisijos nario, pirmininko pasižadėjimo</text:span><text:span text:style-name="T578"><text:s/>tekstas:</text:span></text:p>
      <text:p text:style-name="P579"><text:span text:style-name="T580">„Aš, rinkimų komisijos narys, pirmininkas (vardas, pavardė), pasižadu būti ištikimas Lietuvos Respublikai, laikytis jos Konstitucijos ir įstatymų, sąžiningai ir garbingai atlikti savo pareigas rinkimų komisijoje ir susilaikyti nuo poelgių, pažeid</text:span><text:span text:style-name="T581">žiančių įstatymus ir piliečių teises.</text:span></text:p>
      <text:p text:style-name="P582"><text:span text:style-name="T583">Tepadeda man Dievas.“</text:span></text:p>
      <text:p text:style-name="P584"><text:span text:style-name="T585">4</text:span><text:span text:style-name="T586">. Prisiekti arba duoti rašytinį pasižadėjimą galima ir be paskutiniojo sakinio. Prisiekęs asmuo po priesaikos tekstu pasirašo. Priesaika galioja visam paskyrimo dirbti rinkimų komisijoj</text:span><text:span text:style-name="T587">e laikotarpiui. Neprisiekus pradėti eiti rinkimų komisijos nario pareigų negalima.</text:span></text:p>
      <text:p text:style-name="P588"><text:span text:style-name="T589">5</text:span><text:span text:style-name="T590">. Rinkimų komisijos narių, pirmininkų priesaikas, rašytinius pasižadėjimus saugo juos paskyrusios institucijos.</text:span></text:p>
      <text:p text:style-name="P591"><text:span text:style-name="T592">6</text:span><text:span text:style-name="T593">. Institucija, skirdama rinkimų komisijos narį, nus</text:span><text:span text:style-name="T594">tato laiką, iki kada jis privalo prisiekti arba duoti rašytinį pasižadėjimą. Asmuo, neprisiekęs, nedavęs rašytinio pasižadėjimo daugiau kaip per 10 dienų nuo paskyrimo arba prisiekęs arba davęs rašytinį pasižadėjimą su išlyga, netenka pareigų rinkimų komis</text:span><text:span text:style-name="T595">ijoje.</text:span></text:p>
      <text:p text:style-name="P596"/>
      <text:p text:style-name="P597"><text:span text:style-name="T598">20</text:span><text:span text:style-name="T599"><text:s/>straipsnis.<text:s/></text:span><text:span text:style-name="T600">Rinkimų komisijų darbo organizavimas</text:span></text:p>
      <text:p text:style-name="P601"><text:span text:style-name="T602">1</text:span><text:span text:style-name="T603">. Rinkimų komisijų posėdžiai yra teisėti, kai juose dalyvauja ne mažiau kaip 3/5 komisijos narių. Komisijų sprendimai priimami atviru balsavimu posėdyje dalyvaujančių komisijos narių balsų dauguma. Balsams pasidalijus po lygiai, lemia komisijos pirmininko<text:s/></text:span><text:span text:style-name="T604">balsas. Komisijos nariai, nesutinkantys su sprendimu, turi teisę raštu pareikšti atskirąją nuomonę, kuri pridedama prie protokolo ir yra neatsiejama jo dalis.<text:s/></text:span></text:p>
      <text:p text:style-name="P605"><text:span text:style-name="T606">2</text:span><text:span text:style-name="T607">. Pasibaigus rinkimams, apygardų ir apylinkių rinkimų komisijos narių, pirmininkų įgaliojim</text:span><text:span text:style-name="T608">ai nutraukiami. Sprendimą nutraukti įgaliojimus priima rinkimų komisija, paskyrusi komisijos narius, kai ši komisija, jos pirmininkas yra atlikę visus pagal įstatymą jam pavestus darbus.<text:s/></text:span></text:p>
      <text:p text:style-name="P609"><text:span text:style-name="T610">3</text:span><text:span text:style-name="T611">. Rinkimų komisijos nariui ar pirmininkui, davusiam priesaiką a</text:span><text:span text:style-name="T612">rba rašytinį pasižadėjimą, draudžiama bet kokia forma vykdyti rinkimų agitaciją ar kitaip bandyti paveikti rinkėjų valią. Asmuo, pažeidęs šį reikalavimą, rinkimų komisijos nario priesaiką ar rašytinį pasižadėjimą, turi būti atleistas iš komisijos ir gali b</text:span><text:span text:style-name="T613">ūti patrauktas baudžiamojon atsakomybėn įstatymų nustatyta tvarka.</text:span></text:p>
      <text:p text:style-name="P614"/>
      <text:p text:style-name="P615"><text:span text:style-name="T616">21</text:span><text:span text:style-name="T617"><text:s/>straipsnis.</text:span><text:span text:style-name="T618"><text:tab/></text:span><text:span text:style-name="T619">Skundai dėl rinkimų komisijų sprendimų, priimtų iki balsavimo pabaigos</text:span></text:p>
      <text:p text:style-name="P620"><text:span text:style-name="T621">1</text:span><text:span text:style-name="T622">. Partija bei politinė organizacija, iškėlusi kandidatą į Seimo narius, kandidatas į Seimo<text:s/></text:span><text:span text:style-name="T623">narius, atstovas rinkimams, rinkimų stebėtojas rinkimų komisijos sprendimą, priimtą iki balsavimo pabaigos, gali apskųsti:</text:span></text:p>
      <text:p text:style-name="P624"><text:span text:style-name="T625">1</text:span><text:span text:style-name="T626">) apylinkės rinkimų komisijos – apygardos rinkimų komisijai;</text:span></text:p>
      <text:p text:style-name="P627"><text:span text:style-name="T628">2</text:span><text:span text:style-name="T629">) apygardos rinkimų komisijos – Vyriausiajai rinkimų komisijai;</text:span></text:p>
      <text:p text:style-name="P630"><text:span text:style-name="T631">3</text:span><text:span text:style-name="T632">) Vyriausiosios rinkimų komisijos – Vilniaus apygardos teismui.</text:span></text:p>
      <text:p text:style-name="P633"><text:span text:style-name="T634">2</text:span><text:span text:style-name="T635">. Skundai turi būti išnagrinėti ne vėliau kaip per 48 valandas nuo skundo padavimo. Į šį terminą įskaitomos ir nedarbo dienos. Vilniaus apygardos teismo sprendimas įsiteisėja nuo p</text:span><text:span text:style-name="T636">askelbimo.</text:span></text:p>
      <text:p text:style-name="P637"/>
      <text:p text:style-name="P638"><text:span text:style-name="T639">22</text:span><text:span text:style-name="T640"><text:s/>straipsnis.<text:s/></text:span><text:span text:style-name="T641">Parama rinkimų komisijoms</text:span></text:p>
      <text:p text:style-name="P642"><text:span text:style-name="T643">1</text:span><text:span text:style-name="T644">. Valstybės institucijos, įmonės, įstaigos bei organizacijos, jų pareigūnai privalo padėti rinkimų komisijoms vykdyti jų įgaliojimus, teikti joms reikalingas žinias.<text:s/></text:span></text:p>
      <text:p text:style-name="P645"><text:span text:style-name="T646">2</text:span><text:span text:style-name="T647">. Valstybės institucijos, įmonės, įstaigos ir organizacijos, jų pareigūnai ne vėliau kaip per 3 dienas privalo apsvarstyti rinkimų komisijų pateiktus prašymus ir duoti rinkimų komisijai motyvuotą atsakymą.<text:s/></text:span></text:p>
      <text:p text:style-name="P648"><text:span text:style-name="T649">3</text:span><text:span text:style-name="T650">. Pagalbiniams darbams rinkimų komisija gali</text:span><text:span text:style-name="T651"><text:s/>samdyti reikiamą skaičių personalo.<text:s/></text:span></text:p>
      <text:p text:style-name="P652"><text:span text:style-name="T653">4</text:span><text:span text:style-name="T654">. Miestų, rajonų savivaldybės, valstybinės įstaigos ir organizacijos privalo suteikti rinkimų komisijoms tinkamas patalpas bei įrengimus rinkimams rengti ir vykdyti.</text:span></text:p>
      <text:p text:style-name="P655"/>
      <text:p text:style-name="P656"><text:span text:style-name="T657">23</text:span><text:span text:style-name="T658"><text:s/>straipsnis.<text:s/></text:span><text:span text:style-name="T659">Rinkimų komisijų narių da</text:span><text:span text:style-name="T660">rbo apmokėjimas</text:span></text:p>
      <text:p text:style-name="P661"><text:span text:style-name="T662">Rinkimų komisijų pirmininkai ir nariai už darbą rinkimų komisijose gauna atlyginimą pagal Vyriausiosios rinkimų komisijos pateiktus ir Vyriausybės patvirtintus tarifus.</text:span></text:p>
      <text:p text:style-name="P663"/>
      <text:p text:style-name="P664"><text:span text:style-name="T665">24</text:span><text:span text:style-name="T666"><text:s/>straipsnis.<text:s/></text:span><text:span text:style-name="T667">Rinkimų komisijų sudėties keitimas</text:span></text:p>
      <text:p text:style-name="P668"><text:span text:style-name="T669">1</text:span><text:span text:style-name="T670">. Rinkimų komisijos pirmininką ar narį iš pareigų komisijoje gali atleisti rinkimų komisija, patvirtinusi šios komisijos sudėtį, arba Vyriausioji rinkimų komisija, išsprendusi skundą dėl apygardos rinkimų komisijos sprendimo.<text:s/></text:span></text:p>
      <text:p text:style-name="P671"><text:span text:style-name="T672">2</text:span><text:span text:style-name="T673">. Rinkimų komisija gali<text:s/></text:span><text:span text:style-name="T674">svarstyti tik motyvuotą partijos ar politinės organizacijos siūlymą atšaukti jos pačios pasiūlytą rinkimų komisijos narį.</text:span></text:p>
      <text:p text:style-name="P675"><text:span text:style-name="T676">3</text:span><text:span text:style-name="T677">. Prireikus naujas rinkimų komisijos pirmininkas ar narys skiriamas šio įstatymo nustatyta tvarka.</text:span></text:p>
      <text:p text:style-name="P678"/>
      <text:p text:style-name="P679"><text:span text:style-name="T680">IV</text:span><text:span text:style-name="T681">.<text:s/></text:span><text:span text:style-name="T682">RINKĖJŲ SĄRAŠAI IR<text:s/></text:span><text:span text:style-name="T683">RINKĖJO PAŽYMĖJIMAS</text:span></text:p>
      <text:p text:style-name="P684"/>
      <text:p text:style-name="P685"><text:span text:style-name="T686">25</text:span><text:span text:style-name="T687"><text:s/>straipsnis.<text:s/></text:span><text:span text:style-name="T688">Rinkėjų sąrašai</text:span></text:p>
      <text:p text:style-name="P689"><text:span text:style-name="T690">1</text:span><text:span text:style-name="T691">. Rinkimams organizuoti ir vykdyti sudaromi šie rinkėjų sąrašai:</text:span></text:p>
      <text:p text:style-name="P692"><text:span text:style-name="T693">1</text:span><text:span text:style-name="T694">) Lietuvos Respublikos rinkėjų sąrašas;</text:span></text:p>
      <text:p text:style-name="P695"><text:span text:style-name="T696">2</text:span><text:span text:style-name="T697">) vienmandačių rinkimų apygardų rinkėjų sąrašai;</text:span></text:p>
      <text:p text:style-name="P698"><text:span text:style-name="T699">3</text:span><text:span text:style-name="T700">) rinkimų apylinkių rinkėjų<text:s/></text:span><text:span text:style-name="T701">sąrašai.</text:span></text:p>
      <text:p text:style-name="P702"><text:span text:style-name="T703">2</text:span><text:span text:style-name="T704">. Rinkėjų sąrašai sudaromi du kartus – išankstiniai ir galutiniai. Šie sąrašai gali būti naudojami tik rinkimams organizuoti ir vykdyti.<text:s/></text:span></text:p>
      <text:p text:style-name="P705"><text:span text:style-name="T706">3</text:span><text:span text:style-name="T707">. Rinkimų sąrašų sudarymo tvarka turi būti tokia, kad kiekvienas rinkimų teisę turintis Lietuvos<text:s/></text:span><text:span text:style-name="T708">Respublikos pilietis būtų įrašytas į rinkėjų sąrašus. Niekas negali būti įrašytas į rinkėjų sąrašą kelis kartus.<text:s/></text:span></text:p>
      <text:p text:style-name="P709"><text:span text:style-name="T710">4</text:span><text:span text:style-name="T711">. Rinkimų agitacijai organizuoti, kandidatų arba kandidatus iškėlusių partijų, politinių organizacijų prašymu gali būti sudaromi apibendr</text:span><text:span text:style-name="T712">inti rinkėjų sąrašai (be rinkėjų pavardžių, be gimimo datų, be tikslaus gyvenamosios vietos adreso). Šių sąrašų sudarymo faktines išlaidas apmoka juos užsakiusi partija, politinė organizacija ar kandidatas.<text:s/></text:span></text:p>
      <text:p text:style-name="P713"><text:span text:style-name="T714">5</text:span><text:span text:style-name="T715">. Lietuvos Respublikos rinkėjų sąrašas ir v</text:span><text:span text:style-name="T716">ienmandačių rinkimų apygardos rinkėjų sąrašai, kuriuos sudaro ir tvarko gyventojų registro tvarkytojas, sudaromi magnetinėse laikmenose. Sąrašų sudarymo tvarką, formą, sudarymo būdą ir jų naudojimo tvarką nustato Vyriausioji rinkimų komisija.</text:span></text:p>
      <text:p text:style-name="P717"/>
      <text:p text:style-name="P718"><text:span text:style-name="T719">26</text:span><text:span text:style-name="T720"><text:s/>straipsnis.<text:s/></text:span><text:span text:style-name="T721">Piliečių įrašymo į Lietuvos Respublikos rinkėjų sąrašą bendroji tvarka</text:span></text:p>
      <text:p text:style-name="P722"><text:span text:style-name="T723">1</text:span><text:span text:style-name="T724">. Į Lietuvos Respublikos rinkėjų sąrašą įrašomi visi rinkimų teisę turintys Lietuvos Respublikos piliečiai pagal pilietybę patvirtinančio dokumento (paso) išdavimo duo</text:span><text:span text:style-name="T725">menis ir Lietuvos Respublikos gyventojų registrą. Pagal šiuos duomenis sudaryti sąrašai yra išankstiniai.<text:s/></text:span></text:p>
      <text:p text:style-name="P726"><text:span text:style-name="T727">2</text:span><text:span text:style-name="T728">. Rinkėjų sąrašų sudarymą, tikslinimą ir tvarkymą organizuoja Vyriausioji rinkimų komisija, remdamasi valstybės institucijų ir apygardų rinkimų<text:s/></text:span><text:span text:style-name="T729">komisijų teikiama informacija.<text:s/></text:span></text:p>
      <text:p text:style-name="P730"><text:span text:style-name="T731">3</text:span><text:span text:style-name="T732">. Iš Lietuvos Respublikos rinkėjų sąrašo turi būti išbraukiamas:</text:span></text:p>
      <text:p text:style-name="P733">miręs Lietuvos Respublikos pilietis;</text:p>
      <text:p text:style-name="P734">asmuo, netekęs Lietuvos Respublikos pilietybės;</text:p>
      <text:p text:style-name="P735"><text:span text:style-name="T736">pilietis, dėl kurio įsigaliojo teismo sprendimas pripažinti jį<text:s/></text:span><text:span text:style-name="T737">neveiksniu.</text:span></text:p>
      <text:p text:style-name="P738"><text:span text:style-name="T739">4</text:span><text:span text:style-name="T740">. Likus ne daugiau kaip 7 dienoms iki rinkimų, išankstiniai rinkėjų sąrašai su juose padarytais ir Vyriausiosios rinkimų komisijos nustatyta tvarka pripažintais pakeitimais patvirtinami kaip galutiniai rinkėjų sąrašai. Pakeitimai galutiniu</text:span><text:span text:style-name="T741">ose rinkėjų sąrašuose gali būti padaryti tik sutikus Vyriausiajai rinkimų komisijai.</text:span></text:p>
      <text:p text:style-name="P742"/>
      <text:p text:style-name="P743"><text:span text:style-name="T744">27</text:span><text:span text:style-name="T745"><text:s/>straipsnis.<text:s/></text:span><text:span text:style-name="T746">Vienmandatės rinkimų apygardos rinkėjų sąrašai</text:span></text:p>
      <text:p text:style-name="P747"><text:span text:style-name="T748">Rinkimų apygardos rinkėjų sąrašą magnetinėse laikmenose pagal Lietuvos Respublikos rinkėjų sąrašą ir</text:span><text:span text:style-name="T749"><text:s/>jame nurodytą rinkėjo gyvenamąją vietą sudaro Vyriausioji rinkimų komisija ir ne vėliau kaip likus 65 dienoms iki rinkimų perduoda apygardos rinkimų komisijai. Kartu sudaromi užsienyje gyvenančių rinkėjų sąrašai ir perduodami Lietuvos Respublikos diplomat</text:span><text:span text:style-name="T750">inėms atstovybėms. Taip pat sudaromas sąrašas piliečių, kurių gyvenamoji vieta nėra žinoma.</text:span></text:p>
      <text:p text:style-name="P751"/>
      <text:p text:style-name="P752"><text:span text:style-name="T753">28</text:span><text:span text:style-name="T754"><text:s/>straipsnis.<text:s/></text:span><text:span text:style-name="T755">Rinkimų apylinkės rinkėjų sąrašai</text:span></text:p>
      <text:p text:style-name="P756"><text:span text:style-name="T757">Rinkimų apylinkės rinkėjų sąrašą pagal apygardos rinkėjų sąrašą ir jame nurodytą rinkėjo gyvenamąją vietą<text:s/></text:span><text:span text:style-name="T758">sudaro apygardos rinkimų komisija ir ne vėliau kaip likus 55 dienoms iki rinkimų perduoda apylinkės rinkimų komisijai. Taip pat sudaromas sąrašas piliečių, kurių gyvenamoji vieta tiksliai nėra žinoma. Rinkėjai, laivų įgulų nariai ir keleiviai, kurie balsav</text:span><text:span text:style-name="T759">imo paštu laikotarpiu ir rinkimų dieną negali sugrįžti į Lietuvą, Vyriausiosios rinkimų komisijos nustatyta tvarka įrašomi į rinkimų apylinkės, kurios teritorijoje yra laivo registravimo uostas ar laivo savininko administracija, rinkėjų sąrašą.</text:span></text:p>
      <text:p text:style-name="P760"/>
      <text:p text:style-name="P761"><text:span text:style-name="T762">29</text:span><text:span text:style-name="T763"><text:s/>s</text:span><text:span text:style-name="T764">traipsnis.<text:s/></text:span><text:span text:style-name="T765">Rinkėjų sąrašų paskelbimas ir susipažinimas su rinkėjų sąrašais</text:span></text:p>
      <text:p text:style-name="P766"><text:span text:style-name="T767">Likus ne mažiau kaip 55 dienoms iki rinkimų, apylinkės rinkimų komisija, diplomatinė atstovybė sudaro sąlygas rinkėjams susipažinti su rinkėjų sąrašu. Diplomatinėje atstovybėje, p</text:span><text:span text:style-name="T768">rie įėjimo į rinkimų komisijos patalpas, turi būti nurodytas laikas ir vieta šiai rinkėjų teisei įgyvendinti.</text:span></text:p>
      <text:p text:style-name="P769"/>
      <text:p text:style-name="P770"><text:span text:style-name="T771">30</text:span><text:span text:style-name="T772"><text:s/>straipsnis.<text:s/></text:span><text:span text:style-name="T773">Rinkėjo pažymėjimas</text:span></text:p>
      <text:p text:style-name="P774"><text:span text:style-name="T775">1</text:span><text:span text:style-name="T776">. Rinkėjo pažymėjimas yra rinkimų komisijos išduotas dokumentas, kuriame nurodoma, kurios rinkimų a</text:span><text:span text:style-name="T777">pylinkės rinkėjų sąraše yra įrašytas Lietuvos Respublikos pilietis. Neturint šio pažymėjimo, balsuoti paštu negalima.<text:s/></text:span></text:p>
      <text:p text:style-name="P778"><text:span text:style-name="T779">2</text:span><text:span text:style-name="T780">. Rinkėjo pažymėjime nurodoma:</text:span></text:p>
      <text:p text:style-name="P781"><text:span text:style-name="T782">1</text:span><text:span text:style-name="T783">) rinkėjo vardas ir pavardė;</text:span></text:p>
      <text:p text:style-name="P784"><text:span text:style-name="T785">2</text:span><text:span text:style-name="T786">) rinkėjo gimimo data (metai, mėnuo, diena);</text:span></text:p>
      <text:p text:style-name="P787"><text:span text:style-name="T788">3</text:span><text:span text:style-name="T789">) rinkėjo adre</text:span><text:span text:style-name="T790">sas;</text:span></text:p>
      <text:p text:style-name="P791"><text:span text:style-name="T792">4</text:span><text:span text:style-name="T793">) vienmandatės rinkimų apygardos, kurioje balsuoja rinkėjas, pavadinimas ir numeris;</text:span></text:p>
      <text:p text:style-name="P794"><text:span text:style-name="T795">5</text:span><text:span text:style-name="T796">) apylinkės, į kurios rinkėjų sąrašą įtrauktas rinkėjas, pavadinimas, numeris ir balsavimo būstinės adresas;</text:span></text:p>
      <text:p text:style-name="P797"><text:span text:style-name="T798">6</text:span><text:span text:style-name="T799">) rinkėjo eilės numeris rinkimų apylinkės<text:s/></text:span><text:span text:style-name="T800">rinkėjų sąraše.</text:span></text:p>
      <text:p text:style-name="P801"/>
      <text:p text:style-name="P802"><text:span text:style-name="T803">31</text:span><text:span text:style-name="T804"><text:s/>straipsnis.<text:s/></text:span><text:span text:style-name="T805">Rinkėjo pažymėjimo įteikimas</text:span></text:p>
      <text:p text:style-name="P806"><text:span text:style-name="T807">1</text:span><text:span text:style-name="T808">. Rinkėjo pažymėjimų įteikimą rinkėjams organizuoja apylinkės rinkimų komisija. Užsienyje esančiam rinkėjui, pranešusiam savo adresą diplomatinei atstovybei, rinkėjo pažymėjimus įteikia arba siunčia paštu diplomatinė atstovybė. Rinkėjui, balsuojančiam laiv</text:span><text:span text:style-name="T809">e, rinkėjo pažymėjimas neįteikiamas.<text:s/></text:span></text:p>
      <text:p text:style-name="P810"><text:span text:style-name="T811">2</text:span><text:span text:style-name="T812">. Apie rinkėjo pažymėjimo įteikimą pažymima rinkimų apylinkės išankstiniame rinkėjų sąraše. Rinkėjo pažymėjimas įteikiamas arba rinkėjui asmeniškai, arba kitam kartu su rinkėju gyvenančiam asmeniui, arba rinkėjo k</text:span><text:span text:style-name="T813">aimynui, kuris pažįsta rinkėją ir įsipareigoja perduoti jam rinkėjo pažymėjimą. Rinkėjo pažymėjimų įteikimas rinkėjams turi būti baigtas ne vėliau kaip likus 40 dienų iki rinkimų.<text:s/></text:span></text:p>
      <text:p text:style-name="P814"><text:span text:style-name="T815">3</text:span><text:span text:style-name="T816">. Rinkėjas, kuris laiku negavo rinkėjo pažymėjimo arba kuriam buvo išd</text:span><text:span text:style-name="T817">uotas rinkėjo pažymėjimas su netikslumais, privalo nedelsdamas pranešti apie tai apylinkės rinkimų komisijai, kurios aptarnaujamoje teritorijoje gyvena, ir pateikti rinkimų komisijai savo pasą arba kitą jo asmenybę patvirtinantį dokumentą. Jeigu rinkėjas y</text:span><text:span text:style-name="T818">ra įrašytas į šios rinkimų apylinkės rinkėjų sąrašą, apylinkės rinkimų komisija turi rinkėjui išrašyti naują rinkėjo pažymėjimą ir nedelsdama jį išduoti. Jeigu rinkėjas nėra įrašytas šios rinkimų apylinkės rinkėjų sąraše, apylinkės rinkimų komisija apie ta</text:span><text:span text:style-name="T819">i nedelsdama praneša apygardos rinkimų komisijai, kuri turi pasirūpinti įrašyti rinkėją į šios rinkimų apylinkės rinkėjų sąrašą. Rinkėjo pažymėjimas išrašomas ir įteikiamas rinkėjui po to, kai yra patikslinti rinkėjų sąrašai.<text:s/></text:span></text:p>
      <text:p text:style-name="P820"><text:span text:style-name="T821">4</text:span><text:span text:style-name="T822">. Apygardos rinkimų komi</text:span><text:span text:style-name="T823">sija Vyriausiosios rinkimų komisijos nustatyta tvarka gali išrašyti rinkėjo pažymėjimą kitos rinkimų apygardos rinkėjų sąraše įrašytam rinkėjui, jeigu jis negali parvykti į nuolatinę gyvenamąją vietą pasiimti ar kitaip gauti rinkėjo pažymėjimo. Rinkėjas to</text:span><text:span text:style-name="T824"><text:s/>turi prašyti raštu ir pateikti Lietuvos Respublikos piliečio pasą su gyvenamosios vietos įrašu.</text:span></text:p>
      <text:p text:style-name="P825"/>
      <text:p text:style-name="P826"><text:span text:style-name="T827">32</text:span><text:span text:style-name="T828"><text:s/>straipsnis.<text:s/></text:span><text:span text:style-name="T829">Rinkėjų sąrašų patikslinimas iki galutinių sąrašų sudarymo</text:span></text:p>
      <text:p text:style-name="P830"><text:span text:style-name="T831">1</text:span><text:span text:style-name="T832">. Išankstiniai rinkėjų sąrašai tikslinami perkeliant rinkėją iš vieno apy</text:span><text:span text:style-name="T833">linkės, apygardos rinkėjų sąrašo į kitą, išbraukiant ar įrašant rinkėją į Lietuvos Respublikos rinkėjų sąrašą.<text:s/></text:span></text:p>
      <text:p text:style-name="P834"><text:span text:style-name="T835">2</text:span><text:span text:style-name="T836">. Rinkėjas perkeliamas iš vieno rinkėjų sąrašo į kitą, jeigu paaiškėja, kad išankstiniame sąraše buvo klaidingai nurodytas jo gyvenamosios<text:s/></text:span><text:span text:style-name="T837">vietos adresas arba jis pasikeitė po sąrašo sudarymo.<text:s/></text:span></text:p>
      <text:p text:style-name="P838"><text:span text:style-name="T839">3</text:span><text:span text:style-name="T840">. Rinkėjo perkėlimą iš vienos rinkimų apylinkės rinkėjų sąrašo į kitos toje pačioje rinkimų apygardoje tvarko apygardos rinkimų komisija ir apie rinkimų apylinkių rinkėjų sąrašuose padarytus pakei</text:span><text:span text:style-name="T841">timus praneša Vyriausiajai rinkimų komisijai. Rinkėjo perkėlimą iš vienos rinkimų apygardos rinkėjų sąrašo į kitos tvarko Vyriausioji rinkimų komisija apygardos rinkimų komisijos teikimu ir apie padarytus pakeitimus praneša rinkimų apygardų komisijoms. Rin</text:span><text:span text:style-name="T842">kėją įrašyti arba išbraukti iš Lietuvos Respublikos rinkėjų sąrašo gali tik Vyriausioji rinkimų komisija šio įstatymo 26 straipsnyje nustatytais atvejais.</text:span></text:p>
      <text:p text:style-name="P843"/>
      <text:p text:style-name="P844"><text:span text:style-name="T845">33</text:span><text:span text:style-name="T846"><text:s/>straipsnis.</text:span><text:span text:style-name="T847"><text:tab/></text:span><text:span text:style-name="T848">Užsienyje esančių Lietuvos Respublikos piliečių įrašymas į rinkėjų sąrašus</text:span></text:p>
      <text:p text:style-name="P849"><text:span text:style-name="T850">1</text:span><text:span text:style-name="T851">. Kitose valstybėse esantys Lietuvos Respublikos piliečiai įrašomi į tos vienmandatės rinkimų apygardos rinkėjų sąrašą, kurios teritorijoje yra Lietuvos Respublikos Seimas.</text:span></text:p>
      <text:p text:style-name="P852"><text:span text:style-name="T853">2</text:span><text:span text:style-name="T854">. Lietuvos Respublikos diplomatinė atstovybė, likus ne mažiau kaip 15 dienų i</text:span><text:span text:style-name="T855">ki Seimo rinkimų, perduoda Vyriausiajai rinkimų komisijai diplomatinėje atstovybėje sudarytą rinkėjų sąrašą ir duomenis apie jo patikslinimą. Šis sąrašas gali būti papildomas rinkėjais, kurie balsavimo paštu laikotarpiu ir rinkimų dieną negali sugrįžti į L</text:span><text:span text:style-name="T856">ietuvą ir balsuoja diplomatinėje atstovybėje.</text:span></text:p>
      <text:p text:style-name="P857"/>
      <text:p text:style-name="P858"><text:span text:style-name="T859">34</text:span><text:span text:style-name="T860"><text:s/>straipsnis.</text:span><text:span text:style-name="T861"><text:tab/></text:span><text:span text:style-name="T862">Krašto apsaugos karių, rinkėjų, esančių laivuose bei bausmės atlikimo vietose, įrašymas į rinkėjų sąrašus</text:span></text:p>
      <text:p text:style-name="P863"><text:span text:style-name="T864">1</text:span><text:span text:style-name="T865">. Rinkėjai, atliekantys tikrąją karinę arba alternatyviąją tarnybą, įrašomi į</text:span><text:span text:style-name="T866"><text:s/>tos rinkimų apylinkės rinkėjų sąrašą, kurios teritorijoje jie nuolat gyveno, iki buvo pašaukti atlikti tikrąją karinę arba alternatyviąją tarnybą.<text:s/></text:span></text:p>
      <text:p text:style-name="P867"><text:span text:style-name="T868">2</text:span><text:span text:style-name="T869">. Krašto apsaugos sistemos ir vidaus tarnybos karininkai, puskarininkiai ir liktiniai įrašomi į tos<text:s/></text:span><text:span text:style-name="T870">rinkimų apylinkės rinkėjų sąrašus, kurios teritorijoje jie nuolat gyvena.</text:span></text:p>
      <text:p text:style-name="P871"><text:span text:style-name="T872">3</text:span><text:span text:style-name="T873">. Laivuose esantys rinkėjai, kurie balsavimo paštu laikotarpiu ir rinkimų dieną negali sugrįžti į Lietuvą, įrašomi į tos rinkimų apylinkės, į kurios rinkėjų sąrašą yra įrašyta l</text:span><text:span text:style-name="T874">aivo įgula, papildomą rinkėjų sąrašą.<text:s/></text:span></text:p>
      <text:p text:style-name="P875"><text:span text:style-name="T876">4</text:span><text:span text:style-name="T877">. Rinkėjai, esantys bausmės atlikimo vietose, įrašomi į tos rinkimų apylinkės rinkėjų sąrašą, kurios teritorijoje jie nuolat gyveno, iki pateko į bausmės atlikimo vietą. Jeigu asmuo, esantis bausmės atlikimo viet</text:span><text:span text:style-name="T878">oje, raštu prašo, jis įrašomas į tos rinkimų apylinkės rinkėjų sąrašą, kurios teritorijoje yra bausmės atlikimo vieta.</text:span></text:p>
      <text:p text:style-name="P879"/>
      <text:p text:style-name="P880"><text:span text:style-name="T881">35</text:span><text:span text:style-name="T882"><text:s/>straipsnis.</text:span><text:span text:style-name="T883"><text:tab/></text:span><text:span text:style-name="T884">Rinkėjų sąrašų tikslinimas, sudarius galutinius rinkėjų sąrašus, taip pat rinkimų dieną</text:span></text:p>
      <text:p text:style-name="P885"><text:span text:style-name="T886">Jeigu į apylinkės rinkimų</text:span><text:span text:style-name="T887"><text:s/>komisiją po galutinio rinkėjų sąrašų patvirtinimo, bet ne vėliau kaip iki rinkimų dienos 14 valandos, kreipiasi rinkėjas ir pateikia Lietuvos Respublikos piliečio pasą su jame įrašytu gyvenamosios vietos adresu, priskirtu šios rinkimų apylinkės teritorija</text:span><text:span text:style-name="T888">i, bet rinkėjas nėra įrašytas į šios rinkimų apylinkės rinkėjų sąrašą, apylinkės rinkimų komisija įrašo rinkėją į papildomą rinkimų apylinkės rinkėjų sąrašą ir leidžia jam balsuoti Vyriausiosios rinkimų komisijos nustatyta tvarka ir tuoj pat praneša šio ri</text:span><text:span text:style-name="T889">nkėjo pavardę, vardą, asmens kodą, jo paso numerį ir pase įrašytą adresą apygardos rinkimų komisijai. Apygardos rinkimų komisija patikrina, ar rinkėjas yra įrašytas į rinkimų apygardos rinkėjų sąrašą, ir imasi priemonių garantuoti, kad rinkėjas negalėtų du</text:span><text:span text:style-name="T890"><text:s/>kartus balsuoti arba jo užpildyti biuleteniai būtų skaičiuojami tik vieną kartą. Jeigu rinkėjas yra balsavęs du kartus, skaičiuojamas tik tas balsas, kuris pateko į rinkimų apylinkės balsadėžę. Kitas šio rinkėjo balsas, gautas paštu arba balsavus pagal pa</text:span><text:span text:style-name="T891">pildomą apylinkės rinkėjų sąrašą, neskaičiuojamas.</text:span></text:p>
      <text:p text:style-name="P892"/>
      <text:p text:style-name="P893"><text:span text:style-name="T894">36</text:span><text:span text:style-name="T895"><text:s/>straipsnis.<text:s/></text:span><text:span text:style-name="T896">Skundai dėl rinkėjų sąrašų</text:span></text:p>
      <text:p text:style-name="P897"><text:span text:style-name="T898">1</text:span><text:span text:style-name="T899">. 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text:span><text:span text:style-name="T900">ų komisijai likus iki rinkimų ne mažiau kaip 7 dienoms. Apylinkės rinkimų komisija skundą privalo išnagrinėti ir sprendimą priimti tuoj pat arba ne vėliau kaip per 2 dienas nuo jo gavimo, jeigu iki rinkimų dienos liko daugiau kaip 10 dienų.<text:s/></text:span></text:p>
      <text:p text:style-name="P901"><text:span text:style-name="T902">2</text:span><text:span text:style-name="T903">. Apylink</text:span><text:span text:style-name="T904">ės rinkimų komisijos sprendimas per 3 dienas gali būti apskųstas apylinkės teismui, kuris skundą išnagrinėja per 2 dienas. Teismo sprendimas yra galutinis.<text:s/></text:span></text:p>
      <text:p text:style-name="P905"><text:span text:style-name="T906">3</text:span><text:span text:style-name="T907">. Praleidus nustatytus terminus pareikšti pastabas ir skundus, pastabos ir skundai nenagrinėja</text:span><text:span text:style-name="T908">mi.<text:s/></text:span></text:p>
      <text:p text:style-name="P909"><text:span text:style-name="T910">4</text:span><text:span text:style-name="T911">. Apie gautus skundus ir teismo sprendimu rinkėjų sąrašuose padarytus pataisymus apylinkių rinkimų komisijos praneša apygardos rinkimų komisijai, o ši – Vyriausiajai rinkimų komisijai per kiek įmanoma trumpesnį laiką, bet ne vėliau kaip per 12 va</text:span><text:span text:style-name="T912">landų.</text:span></text:p>
      <text:p text:style-name="P913"/>
      <text:p text:style-name="P914"><text:span text:style-name="T915">V</text:span><text:span text:style-name="T916">.<text:s/></text:span><text:span text:style-name="T917">KANDIDATŲ Į SEIMO NARIUS KĖLIMAS</text:span></text:p>
      <text:p text:style-name="P918"/>
      <text:p text:style-name="P919"><text:span text:style-name="T920">37</text:span><text:span text:style-name="T921"><text:s/>straipsnis.<text:s/></text:span><text:span text:style-name="T922">Kandidatų į Seimo narius kėlimas</text:span></text:p>
      <text:p text:style-name="P923"><text:span text:style-name="T924">1</text:span><text:span text:style-name="T925">. Kandidatus į Seimo narius gali kelti:</text:span></text:p>
      <text:p text:style-name="P926"><text:span text:style-name="T927">1</text:span><text:span text:style-name="T928">) vienmandatėse ir daugiamandatėje rinkimų apygardose partija ar politinė organizacija, įregistruota pa</text:span><text:span text:style-name="T929">gal Politinių partijų ir politinių organizacijų įstatymą ne vėliau kaip prieš 65 dienas iki rinkimų;</text:span></text:p>
      <text:p text:style-name="P930"><text:span text:style-name="T931">2</text:span><text:span text:style-name="T932">) vienmandatėje rinkimų apygardoje kiekvienas Lietuvos Respublikos pilietis, kuris gali būti renkamas Seimo nariu, gali išsikelti kandidatu į Seimo na</text:span><text:span text:style-name="T933">rius, jeigu jo išsikėlimą parašais paremia ne mažiau kaip vienas tūkstantis tos apygardos rinkėjų.</text:span></text:p>
      <text:p text:style-name="P934"><text:span text:style-name="T935">2</text:span><text:span text:style-name="T936">. Daugiamandatėje rinkimų apygardoje partija, politinė organizacija kandidatus į Seimo narius kelia pateikdama kandidatų sąrašą, kuriame kandidatai su</text:span><text:span text:style-name="T937">rašyti iš jos nustatytos eilės. Jeigu partijos, politinės organizacijos įstatai nenumato kitaip, kandidatai vienmandatėse rinkimų apygardose ir kandidatų, surašytų iš eilės, sąrašas daugiamandatėje rinkimų apygardoje turi būti patvirtinti partijos, politin</text:span><text:span text:style-name="T938">ės organizacijos suvažiavimo ar konferencijos. Kandidatų sąraše negali būti mažiau kaip 20 ir daugiau kaip 120 kandidatų.</text:span></text:p>
      <text:p text:style-name="P939"/>
      <text:p text:style-name="P940"><text:span text:style-name="T941">38</text:span><text:span text:style-name="T942"><text:s/>straipsnis.<text:s/></text:span><text:span text:style-name="T943">Kandidatų iškėlimo pareiškiniai dokumentai</text:span></text:p>
      <text:p text:style-name="P944"><text:span text:style-name="T945">1</text:span><text:span text:style-name="T946">. Partija, politinė organizacija turi pateikti Vyriausiajai<text:s/></text:span><text:span text:style-name="T947">rinkimų komisijai šiuos pareiškinius dokumentus:</text:span></text:p>
      <text:p text:style-name="P948"><text:span text:style-name="T949">1</text:span><text:span text:style-name="T950">) pareiškimą dalyvauti rinkimuose;</text:span></text:p>
      <text:p text:style-name="P951"><text:span text:style-name="T952">2</text:span><text:span text:style-name="T953">) savo įstatų, jų pakeitimų ir registracijos dokumentų kopijas. Taip pat gali pateikti partijos, politinės organizacijos programą, rinkimų programą;</text:span></text:p>
      <text:p text:style-name="P954"><text:span text:style-name="T955">3</text:span><text:span text:style-name="T956">) daugiama</text:span><text:span text:style-name="T957">ndatėje rinkimų apygardoje keliamų kandidatų sąrašą;</text:span></text:p>
      <text:p text:style-name="P958"><text:span text:style-name="T959">4</text:span><text:span text:style-name="T960">) vienmandatėse rinkimų apygardose keliamų kandidatų sąrašą;</text:span></text:p>
      <text:p text:style-name="P961"><text:span text:style-name="T962">5</text:span><text:span text:style-name="T963">) kiekvieno keliamo kandidato pasirašytą įsipareigojimą, jeigu jis bus išrinktas, nutraukti darbinę ar kitokią veiklą, nesuderinamą<text:s/></text:span><text:span text:style-name="T964">su Seimo nario statusu, sutikimą būti šios partijos ar politinės organizacijos iškeltu kandidatu konkrečioje rinkimų apygardoje, paties užpildytą kandidato į Seimo narius anketą ir pajamų bei turto deklaracijos, pateiktos valstybinei mokesčių inspekcijai,<text:s/></text:span><text:span text:style-name="T965">pagrindinių duomenų išrašą, patvirtintą tos mokesčių inspekcijos, kuriai buvo pateikta deklaracija. Taip pat turi teisę pateikti kiekvieno kandidato fotonuotraukas, autobiografiją;</text:span></text:p>
      <text:p text:style-name="P966"><text:span text:style-name="T967">6</text:span><text:span text:style-name="T968">) įgaliojimą atstovui rinkimams atstovauti Vyriausiojoje rinkimų komis</text:span><text:span text:style-name="T969">ijoje, taip pat turi teisę pateikti įgaliojimus atstovauti jai ir jos keliamiems kandidatams apygardų rinkimų komisijose;</text:span></text:p>
      <text:p text:style-name="P970"><text:span text:style-name="T971">7</text:span><text:span text:style-name="T972">) dokumentą, patvirtinantį, kad yra sumokėtas rinkimų užstatas;</text:span></text:p>
      <text:p text:style-name="P973"><text:span text:style-name="T974">8</text:span><text:span text:style-name="T975">) jeigu partija, politinė organizacija paskutiniuose prieš t</text:span><text:span text:style-name="T976">ai vykusiuose Seimo arba savivaldybių tarybų rinkimuose buvo iškėlusi kandidatus arba kandidatų sąrašus, ji turi teisę pateikti kopiją spaudoje paskelbtos ataskaitos, kuri turėjo būti paskelbta vykdant Seimo, Savivaldybių tarybų rinkimų įstatymus, apie lėš</text:span><text:span text:style-name="T977">ų šaltinius ir naudojimą rinkimų agitacijai kopiją;</text:span></text:p>
      <text:p text:style-name="P978"><text:span text:style-name="T979">9</text:span><text:span text:style-name="T980">) finansų įstaigai pateiktos praėjusių metų finansinės veiklos deklaracijos kopiją, kuri turėjo būti pateikta pagal Politinių partijų ir politinių organizacijų įstatymą, patvirtintą tos mokesčių insp</text:span><text:span text:style-name="T981">ekcijos, kuriai buvo pateikta ši deklaracija, ir gali pateikti kopiją ataskaitos (pranešimo), kuri turėjo būti viešai paskelbta pagal Politinių partijų ir politinių organizacijų įstatymą apie jos biudžeto pajamas ir jų šaltinius, išlaidas ir jų paskirtį;</text:span></text:p>
      <text:p text:style-name="P982"><text:span text:style-name="T983">10</text:span><text:span text:style-name="T984">) finansų įstaigai pateiktos finansinės veiklos nuo metų pradžios iki tos dienos, kai iki rinkimų yra likę 80 dienų, deklaracijos kopiją, patvirtintą tos mokesčių inspekcijos, kuriai buvo pateikta ši deklaracija, ir gali pateikti kopiją ataskaitos (pr</text:span><text:span text:style-name="T985">anešimo), kurią viešai paskelbė apie jos biudžeto pajamas ir jų šaltinius, išlaidas ir jų paskirtį nuo metų pradžios iki tos dienos, kai iki rinkimų yra likę 80 dienų.</text:span></text:p>
      <text:p text:style-name="P986"><text:span text:style-name="T987">2</text:span><text:span text:style-name="T988">. Asmuo, nusprendęs išsikelti kandidatu į Seimo narius, apygardos rinkimų komisij</text:span><text:span text:style-name="T989">ai turi pateikti:</text:span></text:p>
      <text:p text:style-name="P990"><text:span text:style-name="T991">1</text:span><text:span text:style-name="T992">) pareiškimą apie išsikėlimą kandidatu į Seimo narius šioje rinkimų apygardoje;</text:span></text:p>
      <text:p text:style-name="P993"><text:span text:style-name="T994">2</text:span><text:span text:style-name="T995">) paties pasirašytą įsipareigojimą, jeigu jis bus išrinktas, nutraukti darbinę ar kitokią veiklą, nesuderinamą su Seimo nario statusu, paties<text:s/></text:span><text:span text:style-name="T996">užpildytą kandidato į Seimo narius anketą ir pajamų bei turto deklaracijos, pateiktos valstybinei mokesčių inspekcijai, pagrindinių duomenų išrašą, patvirtintą tos mokesčių inspekcijos, kuriai buvo pateikta deklaracija. Taip pat turi teisę pateikti savo fo</text:span><text:span text:style-name="T997">tonuotraukas, autobiografiją;</text:span></text:p>
      <text:p text:style-name="P998"><text:span text:style-name="T999">3</text:span><text:span text:style-name="T1000">) dokumentą, patvirtinantį, kad yra įmokėtas rinkimų užstatas;</text:span></text:p>
      <text:p text:style-name="P1001"><text:span text:style-name="T1002">4</text:span><text:span text:style-name="T1003">) gali būti pateiktas kandidato įgaliojimas jam atstovauti Vyriausiojoje ir tos apygardos rinkimų komisijose.</text:span></text:p>
      <text:p text:style-name="P1004"><text:span text:style-name="T1005">3</text:span><text:span text:style-name="T1006">. Apygardos rinkimų komisija pilieči</text:span><text:span text:style-name="T1007">ui, nusprendusiam išsikelti kandidatu į Seimo narius, per tris dienas išduoda vardinius parašų rinkimo lapus, kuriuose įrašyta kandidato vardas ir pavardė, rinkti jo išsikėlimą remiančių tos rinkimų apygardos rinkėjų parašus. Parašų rinkimo lape pilietis,<text:s/></text:span><text:span text:style-name="T1008">remiantis asmens išsikėlimą kandidatu, pats turi įrašyti šiuos duomenis: pavardę, vardą, paso numerį, gimimo datą, nuolatinės gyvenamosios vietos adresą ir pasirašyti. Parašų rinkimo lapus kandidatas turi grąžinti apygardos rinkimų komisijai ne vėliau kaip</text:span><text:span text:style-name="T1009"><text:s/>likus 40 dienų iki rinkimų. Gavusi parašų rinkimo lapus, apygardos rinkimų komisija ne daugiau kaip per 7 dienas juos patikrina. Neįskaičiuojami šie parašai: rinkėjo, neįrašyto į tos rinkimų apygardos rinkėjų sąrašą; jei nėra įrašyti visi šio įstatymo nus</text:span><text:span text:style-name="T1010">tatyti duomenys; jei įrašyti neteisingi duomenys; visi parašai piliečio, kuris už to paties asmens išsikėlimą pasirašė keletą kartų. Jeigu parašų rinkimo lapuose yra surinktas šio įstatymo nustatytas parašų skaičius, apygardos rinkimų komisija teikia Vyria</text:span><text:span text:style-name="T1011">usiajai rinkimų komisijai registruoti asmenį kandidatu į Seimo narius. Jeigu yra nustatoma, kad piliečių parašai suklastoti, kad renkant parašus buvo pažeistas savanoriškumo principas, apygardos rinkimų komisija Vyriausiajai rinkimų komisijai gali pasiūlyt</text:span><text:span text:style-name="T1012">i neregistruoti kandidato į Seimo narius.</text:span></text:p>
      <text:p text:style-name="P1013"><text:span text:style-name="T1014">4</text:span><text:span text:style-name="T1015">. Kandidato į Seimo narius anketoje pilietis, išsikėlęs pats arba keliamas kandidatu į Seimo narius, pats turi įrašyti šiuos duomenis: pavardę, vardą, paso numerį, asmens kodą, gimimo datą, nuolatinės gyvenamo</text:span><text:span text:style-name="T1016">sios vietos adresą, ar neturi nebaigtos atlikti teismo nuosprendžiu paskirtos bausmės, ar jis nėra asmuo, atliekantis tikrąją karo arba alternatyviąją tarnybą, neišėjęs į atsargą krašto apsaugos sistemos, policijos ir vidaus tarnybos karininkas, puskarinin</text:span><text:span text:style-name="T1017">kis ar liktinis, kitos sukarintos ar saugumo tarnybos apmokamas pareigūnas, ar jis turi kitos valstybės pilietybę - ir pasirašyti. Asmenys, kurie yra davę kitų valstybių piliečio priesaiką, turi raštu jos atsisakyti ir nurodyti anketoje, kaip ir kada jie t</text:span><text:span text:style-name="T1018">ai padarė. Kandidato į Seimo narius anketoje taip pat gali būti pateikiama ir kitų, papildomai Vyriausiosios rinkimų komisijos nustatytų klausimų, į kuriuos asmuo gali ir neatsakyti.<text:s/></text:span></text:p>
      <text:p text:style-name="P1019"><text:span text:style-name="T1020">5</text:span><text:span text:style-name="T1021">. Pareiškinių dokumentų įteikimas pradedamas likus 65 dienoms ir<text:s/></text:span><text:span text:style-name="T1022">baigiamas likus 35 dienoms iki rinkimų.</text:span></text:p>
      <text:p text:style-name="P1023"/>
      <text:p text:style-name="P1024"><text:span text:style-name="T1025">39</text:span><text:span text:style-name="T1026"><text:s/>straipsnis.<text:s/></text:span><text:span text:style-name="T1027">Kandidatų į Seimo narius registravimas</text:span></text:p>
      <text:p text:style-name="P1028"><text:span text:style-name="T1029">1</text:span><text:span text:style-name="T1030">. Prasidėjus kandidatų sąrašų pateikimo terminui, Teisingumo ministerija per vieną dieną Vyriausiosios rinkimų komisijos reikalavimu oficialiai patvir</text:span><text:span text:style-name="T1031">tina, kokios partijos, politinės organizacijos yra įregistruotos, kokių partijų, politinių organizacijų veikla yra sustabdyta ar nutraukta.<text:s/></text:span></text:p>
      <text:p text:style-name="P1032"><text:span text:style-name="T1033">2</text:span><text:span text:style-name="T1034">. Gavusi partijos, politinės organizacijos pareiškinius dokumentus, Vyriausioji rinkimų komisija turi ne vėlia</text:span><text:span text:style-name="T1035">u kaip kitą darbo dieną kreiptis į Teisingumo ministeriją dėl partijos, politinės organizacijos registracijos fakto ir pateiktų įstatų galiojimo patvirtinimo. Teisingumo ministerija turi duoti raštišką atsakymą per 2 dienas.<text:s/></text:span></text:p>
      <text:p text:style-name="P1036"><text:span text:style-name="T1037">3</text:span><text:span text:style-name="T1038">. Tikrindama kandidato į<text:s/></text:span><text:span text:style-name="T1039">Seimo narius užpildytus pareiškinius dokumentus, Vyriausioji rinkimų komisija nustato, ar kandidatas atitinka šio įstatymo 2 straipsnio reikalavimus. Esant reikalui, ji gali kreiptis pagalbos į Užsienio, Vidaus reikalų, Teisingumo ministerijas ar kitas val</text:span><text:span text:style-name="T1040">stybės institucijas, kad šios praneštų reikšmingus kandidato registravimui duomenis. Toks Vyriausiosios rinkimų komisijos prašymas turi būti nagrinėjamas ypatingos skubos tvarka, o raštiškas atsakymas turi būti duotas per 7 dienas, bet ne vėliau kaip likus</text:span><text:span text:style-name="T1041"><text:s/>32 dienoms iki rinkimų.<text:s/></text:span></text:p>
      <text:p text:style-name="P1042"><text:span text:style-name="T1043">4</text:span><text:span text:style-name="T1044">. Vyriausioji rinkimų komisija sprendimą dėl kandidato registravimo, po to, kai patikrino pateiktus pareiškinius dokumentus ir nustatė, kad jie atitinka šio įstatymo reikalavimus, turi priimti per 10 dienų po pareiškinių doku</text:span><text:span text:style-name="T1045">mentų pateikimo, bet ne vėliau kaip likus iki rinkimų 31 dienai.<text:s/></text:span></text:p>
      <text:p text:style-name="P1046"><text:span text:style-name="T1047">5</text:span><text:span text:style-name="T1048">. Jeigu yra pareiškinių dokumentų trūkumų, Vyriausioji rinkimų komisija turi apie tai nedelsdama pranešti atitinkamam atstovui rinkimams.</text:span></text:p>
      <text:p text:style-name="P1049"/>
      <text:p text:style-name="P1050"><text:span text:style-name="T1051">40</text:span><text:span text:style-name="T1052"><text:s/>straipsnis.<text:s/></text:span><text:span text:style-name="T1053">Atstovas rinkimams</text:span></text:p>
      <text:p text:style-name="P1054"><text:span text:style-name="T1055">1</text:span><text:span text:style-name="T1056">.</text:span><text:span text:style-name="T1057"><text:s/>Vyriausiojoje ar apygardos rinkimų komisijoje atstovas rinkimams visais klausimais atstovauja jį tam įgaliojusiai partijai, politinei organizacijai, piliečiui, išsikėlusiam ir įregistruotam kandidatu į Seimo narius. Rinkimų komisijos posėdžiuose jis turi<text:s/></text:span><text:span text:style-name="T1058">patariamojo balso teisę ir teisę pareikšti atskirąją nuomonę visais svarstomais klausimais. Atstovas rinkimams tos rinkimų apygardos teritorijoje, kurios rinkimų komisijoje jis įgaliotas atstovauti, turi visas rinkimų stebėtojo teises. Partijų, politinių o</text:span><text:span text:style-name="T1059">rganizacijų įgaliojimai atstovauti joms rinkimų komisijose Vyriausiajai rinkimų komisijai anksčiausiai gali būti pateikti kitą dieną po to, kai buvo sudaryta atitinkama rinkimų komisija, vėliausiai – paskutiniąją pareiškinių dokumentų pateikimo dieną. Jeig</text:span><text:span text:style-name="T1060">u atstovo rinkimams kandidatūra atitinka šio įstatymo reikalavimus, Vyriausioji rinkimų komisija ne vėliau kaip per tris dienas registruoja jo įgaliojimą ir išduoda atstovo rinkimams pažymėjimą. Atstovo rinkimams įgaliojimas pasibaigia suėjus 20 dienų po g</text:span><text:span text:style-name="T1061">alutinio rinkimų rezultatų paskelbimo. Atstovo rinkimams atitinkamoje rinkimų komisijoje įgaliojimai pasibaigia taip pat suėjus 20 dienų po pareiškinių dokumentų pateikimo, jeigu partija, politinė organizacija tos rinkimų apygardos teritorijoje neturi kand</text:span><text:span text:style-name="T1062">idato (kandidatų).<text:s/></text:span></text:p>
      <text:p text:style-name="P1063"><text:span text:style-name="T1064">2</text:span><text:span text:style-name="T1065">. Iki rinkimų dienos partija, politinė organizacija, pilietis, išsikėlęs kandidatu, įgaliojimą atstovauti gali bet kada atšaukti ir įgalioti atstovu rinkimams kitą asmenį. Šiuo atveju atstovas rinkimams turi būti įregistruotas, jam</text:span><text:span text:style-name="T1066"><text:s/>išduotas pažymėjimas, o ankstesniojo atstovo rinkimams registravimas nutrauktas ne vėliau kaip per 3 dienas.</text:span></text:p>
      <text:p text:style-name="P1067"/>
      <text:p text:style-name="P1068"><text:span text:style-name="T1069">41</text:span><text:span text:style-name="T1070"><text:s/>straipsnis.<text:s/></text:span><text:span text:style-name="T1071">Rinkimų užstatas</text:span></text:p>
      <text:p text:style-name="P1072"><text:span text:style-name="T1073">1</text:span><text:span text:style-name="T1074">. Vienam kandidatui į Seimo narius įregistruoti vienmandatėje rinkimų apygardoje rinkimų užstatas yra<text:s/></text:span><text:span text:style-name="T1075">vienas vidutinis mėnesinis darbo užmokestis (VMDU). Įregistruoti vieną naują kandidatą vienmandatėje rinkimų apygardoje vietoj kandidato, kurio pareiškiniai dokumentai buvo atšaukti arba jis juos atšaukė pats – vienas VMDU.<text:s/></text:span></text:p>
      <text:p text:style-name="P1076"><text:span text:style-name="T1077">2</text:span><text:span text:style-name="T1078">. Vienam kandidatų į Seimo</text:span><text:span text:style-name="T1079"><text:s/>narius sąrašui įregistruoti daugiamandatėje rinkimų apygardoje rinkimų užstatas yra dvidešimt VMDU. Pakeisti vieno kandidato vietą sąraše, įrašyti į sąrašą naują kandidatą – vienas VMDU. Sujungti kandidatų sąrašus – po 0,3 VMDU už kiekvieną sujungiamą sąr</text:span><text:span text:style-name="T1080">ašą.<text:s/></text:span></text:p>
      <text:p text:style-name="P1081"><text:span text:style-name="T1082">3</text:span><text:span text:style-name="T1083">. Rinkimų užstatai įregistruoti kandidatų sąrašą nustatomi du kartus didesni tai partijai, politinei organizacijai, kuri paskutiniuose prieš tai vykusiuose Seimo arba savivaldybių tarybų rinkimuose buvo iškėlusi kandidatus arba kandidatų sąrašą<text:s/></text:span><text:span text:style-name="T1084">(sąrašus) ir nepateikė kopijos ataskaitos, paskelbtos spaudoje apie lėšų šaltinius ir naudojimą rinkimų agitacijai.<text:s/></text:span></text:p>
      <text:p text:style-name="P1085"><text:span text:style-name="T1086">4</text:span><text:span text:style-name="T1087">. Per 40 dienų po galutinio rinkimų rezultatų paskelbimo Vyriausioji rinkimų komisija grąžina rinkimų užstatą jį įnešusiai partijai, p</text:span><text:span text:style-name="T1088">olitinei organizacijai arba asmeniui, kai:</text:span></text:p>
      <text:p text:style-name="P1089"><text:span text:style-name="T1090">1</text:span><text:span text:style-name="T1091">) iškeltas kandidatas į Seimo narius arba asmuo, išsikėlęs kandidatu į Seimo narius, išrinktas Seimo nariu vienmandatėje rinkimų apygardoje;</text:span></text:p>
      <text:p text:style-name="P1092"><text:span text:style-name="T1093">2</text:span><text:span text:style-name="T1094">) iškeltų kandidatų sąrašas (jungtinis sąrašas) gavo teisę<text:s/></text:span><text:span text:style-name="T1095">dalyvauti paskirstant mandatus daugiamandatėje rinkimų apygardoje ir spaudoje yra paskelbta ataskaita, skelbtina pagal šį įstatymą, apie lėšų šaltinius ir naudojimą rinkimų agitacijai.</text:span></text:p>
      <text:p text:style-name="P1096"><text:span text:style-name="T1097">5</text:span><text:span text:style-name="T1098">. Negrąžintini užstatai pervedami į valstybės biudžetą.</text:span></text:p>
      <text:p text:style-name="P1099"/>
      <text:p text:style-name="P1100"><text:span text:style-name="T1101">42</text:span><text:span text:style-name="T1102"><text:s/>straipsnis.</text:span><text:span text:style-name="T1103"><text:tab/></text:span><text:span text:style-name="T1104">Draudimai vienam asmeniui būti kandidatu keliose rinkimų apygardose arba keliuose kandidatų sąrašuose</text:span></text:p>
      <text:p text:style-name="P1105"><text:span text:style-name="T1106">1</text:span><text:span text:style-name="T1107">. Kiekvienas kandidatas į Seimo narius gali būti įrašytas tik į vienos partijos, politinės organizacijos iškeltų kandidatų sąrašą daugi</text:span><text:span text:style-name="T1108">amandatėje rinkimų apygardoje.<text:s/></text:span></text:p>
      <text:p text:style-name="P1109"><text:span text:style-name="T1110">2</text:span><text:span text:style-name="T1111">. Asmuo, įrašytas į tokį kandidatų sąrašą, turi teisę tuo pat metu būti iškeltas kandidatu į Seimo narius dar ir vienoje vienmandatėje rinkimų apygardoje.<text:s/></text:span></text:p>
      <text:p text:style-name="P1112"><text:span text:style-name="T1113">3</text:span><text:span text:style-name="T1114">. Jeigu asmuo yra įrašytas daugiau kaip į vienos partijos,</text:span><text:span text:style-name="T1115"><text:s/>politinės organizacijos iškeltų kandidatų sąrašą daugiamandatėje rinkimų apygardoje arba yra iškeltas daugiau kaip vienoje vienmandatėje rinkimų apygardoje, Vyriausioji rinkimų komisija pareikalauja iš jo pasirinkti, kuriame iškeltų kandidatų sąraše, taip</text:span><text:span text:style-name="T1116"><text:s/>pat kokioje vienoje vienmandatėje rinkimų apygardoje jis norėtų balotiruotis. Jei likus 35 dienoms iki rinkimų kandidatas raštu nepraneša apie savo pasirinkimą, jis išbraukiamas iš visų kandidatų sąrašų daugiamandatėje ir visose vienmandatėse rinkimų apyg</text:span><text:span text:style-name="T1117">ardose.</text:span></text:p>
      <text:p text:style-name="P1118"/>
      <text:p text:style-name="P1119"><text:span text:style-name="T1120">43</text:span><text:span text:style-name="T1121"><text:s/>straipsnis.<text:s/></text:span><text:span text:style-name="T1122">Kandidatų sąrašų sujungimas</text:span></text:p>
      <text:p text:style-name="P1123"><text:span text:style-name="T1124">Likus ne mažiau kaip 35 dienoms iki rinkimų, kelios partijos, politinės organizacijos gali sujungti savo kandidatų sąrašus. Tam jos privalo Vyriausiajai rinkimų komisijai pateikti pareiškimą dėl k</text:span><text:span text:style-name="T1125">andidatų sąrašų sujungimo, kuriame nurodomas koalicijos pavadinimas. Taip pat pateikiamas jungtinis sąrašas, kuriame kandidatai surašyti iš naujai sudarytos eilės, ir dokumentas, patvirtinantis, kad yra sumokėtas rinkimų užstatas sujungti kandidatų sąrašus</text:span><text:span text:style-name="T1126">. Jungtiniame sąraše gali būti tik asmenys, įrašyti jungiamuose sąrašuose. Koalicijos pavadinime turi būti žodis „koalicija“ ir jame negali būti nuorodų į partijų, politinių organizacijų, nesudarančių šios koalicijos, pavadinimus. Jungtinis sąrašas laikoma</text:span><text:span text:style-name="T1127">s vienu sąrašu. Ta pati partija, politinė organizacija negali dalyvauti daugiau kaip vienoje koalicijoje.</text:span></text:p>
      <text:p text:style-name="P1128"/>
      <text:p text:style-name="P1129"><text:span text:style-name="T1130">44</text:span><text:span text:style-name="T1131"><text:s/>straipsnis.<text:s/></text:span><text:span text:style-name="T1132">Teisė atšaukti ar papildyti rinkimų pareiškinius dokumentus</text:span></text:p>
      <text:p text:style-name="P1133"><text:span text:style-name="T1134">1</text:span><text:span text:style-name="T1135">. Partija, politinė organizacija ar rinkimų koalicija, taip pat</text:span><text:span text:style-name="T1136"><text:s/>pilietis, iškeltas ar išsikėlęs kandidatu į Seimo narius vienmandatėje rinkimų apygardoje arba politinės organizacijos sąraše, bet kuriuo metu patys gali paskelbti savo pareiškinius dokumentus visiškai ar iš dalies atšauktais, tačiau ne vėliau kaip likus<text:s/></text:span><text:span text:style-name="T1137">35 dienoms iki rinkimų. Partija, politinė organizacija ar rinkimų koalicija Vyriausiajai rinkimų komisijai tai praneša pareiškimu, pilietis - pareiškimu, patvirtintu notarine tvarka, ir apie tai yra informuojami atitinkami atstovai rinkimams Vyriausiojoje<text:s/></text:span><text:span text:style-name="T1138">rinkimų komisijoje. Atšaukus pareiškinius dokumentus, rinkimų užstatas gali būti grąžinamas tik po rinkimų, jeigu jis taps grąžintinu, kaip tai nustatyta šio įstatymo 41 straipsnyje. Papildomai galima teikti naujus pareiškinius dokumentus keičiant kandidat</text:span><text:span text:style-name="T1139">ų sąrašo eilę arba keliant naujus kandidatus vienmandatėse rinkimų apygardose.<text:s/></text:span></text:p>
      <text:p text:style-name="P1140"><text:span text:style-name="T1141">2</text:span><text:span text:style-name="T1142">. Jei pareiškinius dokumentus atšaukia partija, politinė organizacija, esanti koalicijoje, tai jos iškelti kandidatai išbraukiami iš jungtinio kandidatų sąrašo ir, jeigu k</text:span><text:span text:style-name="T1143">oalicijos pavadinime yra nuoroda į jos pavadinimą, keičiamas koalicijos pavadinimas. Šiuo atveju būtina raštu informuoti koalicijos partnerių atstovus rinkimams Vyriausiojoje rinkimų komisijoje. Jeigu atšaukus pareiškinius rinkimų dokumentus koalicijos kan</text:span><text:span text:style-name="T1144">didatų sąraše lieka tik vienos partijos, politinės organizacijos iškelti kandidatai, jie rinkimuose dalyvauja tik kaip šios partijos, politinės organizacijos kandidatai.<text:s/></text:span></text:p>
      <text:p text:style-name="P1145"><text:span text:style-name="T1146">3</text:span><text:span text:style-name="T1147">. Jeigu atšaukus pareiškinius dokumentus ar anuliavus kandidatų registravimą kan</text:span><text:span text:style-name="T1148">didatų sąraše lieka mažiau kaip 20 kandidatų, anuliuojamas visų šio sąrašo kandidatų registravimas.</text:span></text:p>
      <text:p text:style-name="P1149"/>
      <text:p text:style-name="P1150"><text:span text:style-name="T1151">45</text:span><text:span text:style-name="T1152"><text:s/>straipsnis.</text:span><text:span text:style-name="T1153"><text:tab/></text:span><text:span text:style-name="T1154">Kandidatų ir kandidatų sąrašų paskelbimas, rinkimų agitacijos kampanijos pradžia</text:span></text:p>
      <text:p text:style-name="P1155"><text:span text:style-name="T1156">1</text:span><text:span text:style-name="T1157">. Likus ne mažiau kaip 30 dienų iki rinkimų, Vyr</text:span><text:span text:style-name="T1158">iausioji rinkimų komisija „Valstybės žiniose“ skelbia rinkimuose dalyvaujančių partijų, politinių organizacijų ir koalicijų kandidatų sąrašus, jiems burtais suteiktus numerius, taip pat vienmandatėse rinkimų apygardose iškeltus kandidatus. Kandidatų į Seim</text:span><text:span text:style-name="T1159">o narius pažymėjimai perduodami atstovui rinkimams.<text:s/></text:span></text:p>
      <text:p text:style-name="P1160"><text:span text:style-name="T1161">2</text:span><text:span text:style-name="T1162">. Nuo tokio paskelbimo dienos prasideda rinkimų agitacijos kampanija.</text:span></text:p>
      <text:p text:style-name="P1163"/>
      <text:p text:style-name="P1164"><text:span text:style-name="T1165">VI</text:span><text:span text:style-name="T1166">.<text:s/></text:span><text:span text:style-name="T1167">KANDIDATŲ Į SEIMO NARIUS VEIKLOS GARANTIJOS</text:span></text:p>
      <text:p text:style-name="P1168"/>
      <text:p text:style-name="P1169"><text:span text:style-name="T1170">46</text:span><text:span text:style-name="T1171"><text:s/>straipsnis.</text:span><text:span text:style-name="T1172"><text:tab/></text:span><text:span text:style-name="T1173">Kandidato į Seimo narius teisė pasisakyti<text:s/></text:span><text:span text:style-name="T1174">susirinkimuose, naudotis visuomenės informavimo priemonėmis</text:span></text:p>
      <text:p text:style-name="P1175"><text:span text:style-name="T1176">1</text:span><text:span text:style-name="T1177">. Prasidėjus rinkimų agitacijos kampanijai, kandidatai į Seimo narius rinkimų apygardose turi lygią teisę pasisakyti rinkėjų ir kitokiuose susirinkimuose, pasitarimuose, posėdžiuose, valstybi</text:span><text:span text:style-name="T1178">nėse visuomenės informavimo priemonėse ir skelbti savo rinkimų programą.<text:s/></text:span></text:p>
      <text:p text:style-name="P1179"><text:span text:style-name="T1180">2</text:span><text:span text:style-name="T1181">. Valstybės valdžios ir valdymo institucijų vadovai turi padėti kandidatams į Seimo narius organizuoti susitikimus su rinkėjais, gauti reikiamą informaciją, išskyrus neskelbtiną</text:span><text:span text:style-name="T1182"><text:s/>pagal Lietuvos Respublikos ir Vyriausybės nutarimus.</text:span></text:p>
      <text:p text:style-name="P1183"/>
      <text:p text:style-name="P1184"><text:span text:style-name="T1185">47</text:span><text:span text:style-name="T1186"><text:s/>straipsnis.<text:s/></text:span><text:span text:style-name="T1187">Atsakomybė už Seimo rinkimų įstatymo pažeidimą</text:span></text:p>
      <text:p text:style-name="P1188"><text:span text:style-name="T1189">Asmenys, smurtu, apgaule, grasinimais, papirkinėjimais arba kitaip kliudantys rinkėjams įgyvendinti teisę rinkti ir būti išrinktais</text:span><text:span text:style-name="T1190"><text:s/>į Seimą, organizuoti rinkimų agitaciją, taip pat rinkimų komisijų nariai, kiti pareigūnai, suklastoję rinkimų dokumentus, neteisingai suskaičiavę balsus, pažeidę balsavimo slaptumą arba kitaip pažeidę šį įstatymą, atsako pagal Lietuvos Respublikos įstatym</text:span><text:span text:style-name="T1191">us. Atsakomybėn taip pat traukiami asmenys, paskelbę arba kitaip platinę melagingus duomenis apie kandidatą į Seimo narius ar trukdę kandidatui susitikti su rinkėjais.</text:span></text:p>
      <text:p text:style-name="P1192"/>
      <text:p text:style-name="P1193"><text:span text:style-name="T1194">48</text:span><text:span text:style-name="T1195"><text:s/>straipsnis.</text:span><text:span text:style-name="T1196"><text:tab/></text:span><text:span text:style-name="T1197">Kandidato į Seimo narius teisė būti atleistam nuo darbo ar<text:s/></text:span><text:span text:style-name="T1198">tarnybinių pareigų rinkimų agitacijos kampanijos laikui</text:span></text:p>
      <text:p text:style-name="P1199"><text:span text:style-name="T1200">Kandidatas į Seimo narius rinkimų į Seimą organizavimo ir vykdymo laikui, bet ne ilgiau kaip 1 mėnesį, jo prašymu gali būti atleidžiamas nuo darbo ar tarnybinių pareigų.</text:span></text:p>
      <text:p text:style-name="P1201"/>
      <text:p text:style-name="P1202"><text:span text:style-name="T1203">49</text:span><text:span text:style-name="T1204"><text:s/>straipsnis.<text:s/></text:span><text:span text:style-name="T1205">Kandid</text:span><text:span text:style-name="T1206">ato į Seimo narius neliečiamybė</text:span></text:p>
      <text:p text:style-name="P1207"><text:span text:style-name="T1208">Kandidatas į Seimo narius rinkimų agitacijos kampanijos metu, taip pat iki pirmojo naujai išrinkto Seimo posėdžio (po pakartotinių arba naujų rinkimų – iki galutinių rinkimų rezultatų paskelbimo) be Vyriausiosios rinkimų k</text:span><text:span text:style-name="T1209">omisijos sutikimo negali būti patrauktas baudžiamojon atsakomybėn, suimtas, jam negali būti taikomos administracinės nuobaudos teismine tvarka už veiksmus, padarytus rinkimų agitacijos kampanijos metu.</text:span></text:p>
      <text:p text:style-name="P1210"/>
      <text:p text:style-name="P1211"><text:span text:style-name="T1212">VII</text:span><text:span text:style-name="T1213">.<text:s/></text:span><text:span text:style-name="T1214">RINKIMŲ AGITACIJA</text:span></text:p>
      <text:p text:style-name="P1215"/>
      <text:p text:style-name="P1216"><text:span text:style-name="T1217">50</text:span><text:span text:style-name="T1218"><text:s/>straipsnis.<text:s/></text:span><text:span text:style-name="T1219">Ri</text:span><text:span text:style-name="T1220">nkimų agitacijos pagrindai</text:span></text:p>
      <text:p text:style-name="P1221"><text:span text:style-name="T1222">1</text:span><text:span text:style-name="T1223">. Pradėti rinkimų agitaciją partijoms, politinėms organizacijoms ir save iškėlusiems kandidatams sudaromos šio įstatymo nustatytos sąlygos nuo tos dienos, kai prasideda rinkimų agitacijos kampanija.<text:s/></text:span></text:p>
      <text:p text:style-name="P1224"><text:span text:style-name="T1225">2</text:span><text:span text:style-name="T1226">. Rinkimų agitacija</text:span><text:span text:style-name="T1227"><text:s/>gali būti vykdoma bet kokiomis formomis ir būdais, išskyrus tuos, kurie pažeidžia Lietuvos Respublikos Konstituciją ir įstatymus.</text:span></text:p>
      <text:p text:style-name="P1228"/>
      <text:p text:style-name="P1229"><text:span text:style-name="T1230">51</text:span><text:span text:style-name="T1231"><text:s/>straipsnis.<text:s/></text:span><text:span text:style-name="T1232">Naudojimosi visuomenės informavimo priemonėmis sąlygos ir tvarka</text:span></text:p>
      <text:p text:style-name="P1233"><text:span text:style-name="T1234">1</text:span><text:span text:style-name="T1235">. Partijoms, politinėms organizac</text:span><text:span text:style-name="T1236">ijoms, iškėlusioms kandidatų sąrašus, kandidatams vienmandatėse rinkimų apygardose, taip pat save iškėlusiems kandidatams suteikiama teisė nemokamai naudotis valstybinėmis ir savivaldybių visuomenės informavimo priemonėmis. Konkrečią valstybinio (nacionali</text:span><text:span text:style-name="T1237">nio) radijo ir televizijos laidų trukmę ir laiką, skirtą rinkimų agitacijai, nustato Vyriausioji rinkimų komisija, suderinusi su radijo ir televizijos vadovais, ir paskirsto taip, kad būtų išlaikyti šie lygiateisiškumo principai: tarp kandidatų sąrašų daug</text:span><text:span text:style-name="T1238">iamandatėje rinkimų apygardoje; tarp vienmandačių rinkimų apygardų; tarp kandidatų vienmandatėje rinkimų apygardoje. Kiekvienam kandidatų sąrašui skiriama ne mažiau kaip po 1,5 valandos valstybinio (nacionalinio) radijo ir televizijos laiko, kiekvienam kan</text:span><text:span text:style-name="T1239">didatui, iškeltam arba išsikėlusiam vienmandatėje rinkimų apygardoje, ne mažiau kaip po 5 minutes valstybinės televizijos ir 7 minutes valstybinio radijo laiko.<text:s/></text:span></text:p>
      <text:p text:style-name="P1240"><text:span text:style-name="T1241">2</text:span><text:span text:style-name="T1242">. Konkrečią savivaldybių radijo ir televizijos laidų trukmę ir laiką, skirtą rinkimų agit</text:span><text:span text:style-name="T1243">acijai, nustato apygardos rinkimų komisija (komisijos), suderinusi su radijo ir televizijos vadovais, ir paskirsto taip, kad būtų išlaikyti lygiateisiškumo principai.<text:s/></text:span></text:p>
      <text:p text:style-name="P1244"><text:span text:style-name="T1245">3</text:span><text:span text:style-name="T1246">. Kandidatų sąrašo rinkimų programą išspausdina Vyriausioji rinkimų komisija per 20 dienų nuo jos pateikimo.<text:s/></text:span></text:p>
      <text:p text:style-name="P1247"><text:span text:style-name="T1248">4</text:span><text:span text:style-name="T1249">. Kandidato, dėl kurio balsuojama vienmandatėje rinkimų apygardoje, rinkimų programą išspausdina tos apygardos rinkimų komisija ne vėliau kai</text:span><text:span text:style-name="T1250">p likus 15 dienų iki rinkimų. Rinkimų programų spausdinimo tvarką nustato Vyriausioji rinkimų komisija.<text:s/></text:span></text:p>
      <text:p text:style-name="P1251"><text:span text:style-name="T1252">5</text:span><text:span text:style-name="T1253">. Agitaciją komercinėse visuomenės informavimo priemonėse riboja tik specialių rinkimų sąskaitų dydis.<text:s/></text:span></text:p>
      <text:p text:style-name="P1254"><text:span text:style-name="T1255">6</text:span><text:span text:style-name="T1256">. Visus ginčus dėl rinkimų agitacijos</text:span><text:span text:style-name="T1257"><text:s/>sprendžia Vyriausioji rinkimų komisija, vadovaudamasi šiame įstatyme nurodytais pagrindais.</text:span></text:p>
      <text:p text:style-name="P1258"/>
      <text:p text:style-name="P1259"><text:span text:style-name="T1260">52</text:span><text:span text:style-name="T1261"><text:s/>straipsnis.</text:span><text:span text:style-name="T1262"><text:tab/></text:span><text:span text:style-name="T1263">Kandidatą į Seimo narius kompromituojančios medžiagos skelbimas ir kandidato atsakomoji nuomonė</text:span></text:p>
      <text:p text:style-name="P1264"><text:span text:style-name="T1265">1</text:span><text:span text:style-name="T1266">. Jeigu rinkimų agitacijos kampanijos la</text:span><text:span text:style-name="T1267">ikotarpiu visuomenės informavimo priemonė paskelbia kompromituojančią medžiagą apie kandidatą į Seimo narius (vėliausiai tokius duomenis galima skelbti: visuomenės informavimo priemonėje, kuri leidžiama daugiau kaip tris kartus per savaitę, likus 5 dienoms</text:span><text:span text:style-name="T1268"><text:s/>iki rinkimų, kitose visuomenės informavimo priemonėse – 10 dienų iki rinkimų, bet visais atvejais kompromituojanti medžiaga apie kandidatą gali būti paskelbta ne vėliau kaip priešpaskutiniame iki rinkimų visuomenės informavimo priemonės leidinyje), tai ji</text:span><text:span text:style-name="T1269"><text:s/>privalo suteikti galimybę kandidatui pareikšti atsakomąją nuomonę, kurią sudaro paskelbtos kompromituojančios medžiagos trumpas išdėstymas ir kandidato atsakymas. Atsakomosios nuomonės apimtis paprastai negali daugiau kaip tris kartus viršyti kompromituoj</text:span><text:span text:style-name="T1270">ančios medžiagos apimties. Visuomenės informavimo priemonė kandidato atsakomąją nuomonę turi paskelbti ne vėliau kaip per 7 dienas po to, kai ji buvo pareikšta, bet ne vėliau kaip likus 3 dienoms iki rinkimų. Jeigu visuomenės informavimo priemonė negali įs</text:span><text:span text:style-name="T1271">tatymo nustatytu laikotarpiu pati paskelbti kandidato atsakomosios nuomonės, ji turi pasirūpinti savo lėšomis paskelbti kandidato atsakomąją nuomonę kitoje visuomenės informavimo priemonėje.<text:s/></text:span></text:p>
      <text:p text:style-name="P1272"><text:span text:style-name="T1273">2</text:span><text:span text:style-name="T1274">. Kompromituojančia kandidatą medžiaga pripažįstama tokia m</text:span><text:span text:style-name="T1275">edžiaga, kuria siekiama paveikti rinkėjus nebalsuoti už konkretų kandidatą ir kurioje pranešama kandidatą negatyviai apibūdinanti žinia. Visuomenės informavimo priemonės paskelbta nuomonė (skirtingai nuo žinios, nuomonei netaikomi tiesos kriterijai) apie k</text:span><text:span text:style-name="T1276">andidatą, taip pat ir negatyvi, nėra pripažįstama kompromituojančia medžiaga ir nesuteikia kandidatui teisės reikalauti paskelbti atsakomąją nuomonę. Kandidato reikalavimas paskelbti atsakomąją nuomonę taip pat gali būti netenkinamas, kai: medžiaga paskelb</text:span><text:span text:style-name="T1277">ta ne apie jį asmeniškai; apie jį paskelbta medžiaga nėra kompromituojanti; kompromituojančią medžiagą apie kandidatą paskelbė jis pats arba kitas, iškeltas tame pačiame kandidatų sąraše arba iškeltas tos pačios partijos, politinės organizacijos kandidatas</text:span><text:span text:style-name="T1278">; medžiagoje nėra jokių kandidatą apibūdinančių žinių; kandidatas jau yra pasinaudojęs atsakomosios nuomonės teise.<text:s/></text:span></text:p>
      <text:p text:style-name="P1279"><text:span text:style-name="T1280">3</text:span><text:span text:style-name="T1281">. Jeigu kandidatas laiku pateikė visuomenės informavimo priemonei atsakomąją nuomonę, bet ji nebuvo paskelbta, kandidato atsakomoji nu</text:span><text:span text:style-name="T1282">omonė Vyriausiosios rinkimų komisijos sprendimu skelbiama per valstybinį (nacionalinį) radiją ar televiziją ir apmokama pagal reklamos skelbimų kainą. Šiuo atveju visuomenės informavimo priemonė privalo Vyriausiajai rinkimų komisijai sumokėti dvigubą šio p</text:span><text:span text:style-name="T1283">askelbimo kainą.<text:s/></text:span></text:p>
      <text:p text:style-name="P1284"><text:span text:style-name="T1285">4</text:span><text:span text:style-name="T1286">. Jeigu kompromituojanti medžiaga apie kandidatą buvo paskelbta laikotarpiu, kurį ji pagal šį įstatymą negali būti skelbiama, kandidato atsakomoji nuomonė Vyriausiosios rinkimų komisijos sprendimu skelbiama per valstybinį (nacionalinį) radiją ar televiziją</text:span><text:span text:style-name="T1287"><text:s/>ir apmokama pagal reklamos skelbimų kainą. Tuo atveju visuomenės informavimo priemonė privalo Vyriausiajai rinkimų komisijai sumokėti trigubą šio paskelbimo kainą.<text:s/></text:span></text:p>
      <text:p text:style-name="P1288"><text:span text:style-name="T1289">5</text:span><text:span text:style-name="T1290">. Visais atvejais atsakomoji nuomonė neskelbiama rinkimų agitacijos draudimo laikotar</text:span><text:span text:style-name="T1291">piu. Atsakomosios nuomonės paskelbimas neatleidžia visuomenės informavimo priemonės nuo atsakomybės pagal Lietuvos Respublikos įstatymus.<text:s/></text:span></text:p>
      <text:p text:style-name="P1292"><text:span text:style-name="T1293">6</text:span><text:span text:style-name="T1294">. Kai kandidato atsakomoji nuomonė skelbiama Vyriausiosios rinkimų komisijos sprendimu, šio įstatymo nustatyta p</text:span><text:span text:style-name="T1295">askelbimo kaina ne ginčo tvarka išieškoma iš tos visuomenės informavimo priemonės, kuri kandidatą kompromituojančią medžiagą skelbė neleistinu laikotarpiu arba pati laiku nepaskelbė kandidato atsakomosios nuomonės.</text:span></text:p>
      <text:p text:style-name="P1296"/>
      <text:p text:style-name="P1297"><text:span text:style-name="T1298">53</text:span><text:span text:style-name="T1299"><text:s/>straipsnis.<text:s/></text:span><text:span text:style-name="T1300">Draudimas vykdyti r</text:span><text:span text:style-name="T1301">inkimų agitaciją naudojantis tarnybine padėtimi</text:span></text:p>
      <text:p text:style-name="P1302"><text:span text:style-name="T1303">1</text:span><text:span text:style-name="T1304">. Bet kam draudžiama panaudoti tarnybinę padėtį valstybės ar savivaldybių institucijose, įstaigose ar organizacijose, taip pat valstybinėse ar savivaldybių visuomenės informavimo priemonėse vykdant bet k</text:span><text:span text:style-name="T1305">okią rinkimų agitaciją, pavesti tai daryti kitiems asmenims ar kaip nors kitaip, naudojant savo tarnybinę padėtį, bandyti paveikti rinkėjų valią.<text:s/></text:span></text:p>
      <text:p text:style-name="P1306"><text:span text:style-name="T1307">2</text:span><text:span text:style-name="T1308">. Jeigu asmuo yra kandidatas į Seimo narius, valstybės ar savivaldybių visuomenės informavimo priemonėse</text:span><text:span text:style-name="T1309"><text:s/>jis gali pasisakyti tik šio įstatymo 51 straipsnyje nustatyta tvarka. Jeigu dėl einamų pareigų reikia pranešti visuomenės informavimo priemonėms svarbių žinių, tai jie gali padaryti tik spaudos konferencijoje. Valstybinės ar savivaldybių visuomenės inform</text:span><text:span text:style-name="T1310">avimo priemonės gali skelbti tik šios konferencijos įrašą, kuriame nėra rinkimų agitacijos.</text:span></text:p>
      <text:p text:style-name="P1311"/>
      <text:p text:style-name="P1312"><text:span text:style-name="T1313">54</text:span><text:span text:style-name="T1314"><text:s/>straipsnis.<text:s/></text:span><text:span text:style-name="T1315">Rinkimų agitacijos finansavimas</text:span></text:p>
      <text:p text:style-name="P1316"><text:span text:style-name="T1317">1</text:span><text:span text:style-name="T1318">. Rinkimų agitacija finansuojama iš partijos, politinės organizacijos ar kandidato į Seimo narius gautų l</text:span><text:span text:style-name="T1319">ėšų, kurios kaupiamos specialioje rinkimų sąskaitoje, atidarytoje pagal Vyriausiosios rinkimų komisijos išduotą pažymą. Maksimalus leidžiamų panaudoti rinkimų kampanijai lėšų dydis yra 50 VMDU kandidatui vienmandatėje rinkimų apygardoje ir 1000 VMDU kandid</text:span><text:span text:style-name="T1320">atų sąrašui daugiamandatėje rinkimų apygardoje. Jei pervestų į atitinkamą sąskaitą lėšų dydis viršija nustatytą sumą, bankas perteklių perveda į valstybės biudžetą.<text:s/></text:span></text:p>
      <text:p text:style-name="P1321"><text:span text:style-name="T1322">2</text:span><text:span text:style-name="T1323">. Nustatyti, kad rinkimų agitacijos išlaidas sudaro: renginių, publikacijų, radijo ar televizijos laidų, taip pat gaminių ar paslaugų, kuriomis siekiama paveikti rinkėjų valią balsuoti arba nebalsuoti už kandidatą ar kandidatus, rengimo, įsigijimo, gamybos</text:span><text:span text:style-name="T1324"><text:s/>ar teikimo kaina. Apmokėti rinkimų agitacijos išlaidas ne iš šių sąskaitų draudžiama. Rinkimų agitacijos gaminiai ir paslaugos, kurių vertė didesnė kaip 0,5 VMDU, negali būti teikiami nemokamai. Rinkimų agitacijos gaminiai ir paslaugos negali būti teikiam</text:span><text:span text:style-name="T1325">i darant akivaizdžias nuolaidas. Norintysis paremti kandidatų sąrašą ar kandidatą privalo tai daryti pervesdamas lėšas į specialias rinkimų sąskaitas. Jeigu išlaidos rinkimų agitacijos gaminiams buvo padarytos iki rinkimų agitacijos kampanijos pradžios, pa</text:span><text:span text:style-name="T1326">rtija, politinė organizacija ar kandidatas praneša apie tai Vyriausiajai rinkimų komisijai, kuri, įvertinusi rinkimų agitacijos gaminius, jų išlaidų suma sumažina specialios rinkimų sąskaitos maksimalų leidžiamų panaudoti rinkimų kampanijai lėšų dydį ir iš</text:span><text:span text:style-name="T1327">duoda pažymą, kad šie gaminiai gali būti panaudoti rinkimų agitacijos kampanijos laikotarpiu. Visuomenės informavimo priemonė, neturinti valstybinio ar savivaldybių kapitalo, gali nurodyti, kurį kandidatų sąrašą (sąrašus) ar kandidatą (kandidatus) ji remia</text:span><text:span text:style-name="T1328"><text:s/>ir po to jų rinkimų agitaciją skelbti nemokamai. Šiuo atveju visuomenės informavimo priemonei už tokios rinkimų agitacijos skelbimą negali būti atlyginama bet kokiais kitais būdais. Tuo atveju, jeigu vienkartines rinkimų agitacijos paslaugas, kurių vertė<text:s/></text:span><text:span text:style-name="T1329">mažesnė kaip 0,5 VMDU, nemokamai teikia kandidato, kandidatų sąrašo rėmėjai (tai draudžiama asmenims, nurodytiems 53 straipsnyje), jos neįvertinamos ir specialios rinkimų sąskaitos maksimalaus dydžio nekeičia.<text:s/></text:span></text:p>
      <text:p text:style-name="P1330"><text:span text:style-name="T1331">3</text:span><text:span text:style-name="T1332">. Mokesčių inspekcija, nustačiusi, kad r</text:span><text:span text:style-name="T1333">inkimų agitacijos kampanijos laikotarpiu už rinkimų agitacijos gaminius ar paslaugas buvo apmokėta ne iš specialios rinkimų sąskaitos, taip pat grynaisiais pinigais arba netiesiogiai, sumokėtą sumą ar atlyginimą (sumą ar atlyginimą, kurie turėjo būti sumok</text:span><text:span text:style-name="T1334">ėti) už rinkimų agitacijos gaminius, paslaugas ne ginčo tvarka išieško iš jos gavėjo ir perveda į valstybės biudžetą.<text:s/></text:span></text:p>
      <text:p text:style-name="P1335"><text:span text:style-name="T1336">4</text:span><text:span text:style-name="T1337">. Rinkimų agitacija taip pat finansuojama iš valstybės lėšų. Kandidatas, partija, politinė organizacija nemoka už pagal šį įstatymą<text:s/></text:span><text:span text:style-name="T1338">skirtą laiką valstybiniame, savivaldybės radijuje ir televizijoje, už kandidato vienmandatėje rinkimų apygardoje rinkimų plakato, taip pat rinkimų programos, kandidatų sąrašų atspausdinimą laikraščiuose ir šios išlaidos nekeičia specialios rinkimų sąskaito</text:span><text:span text:style-name="T1339">s maksimalaus leistino dydžio.<text:s/></text:span></text:p>
      <text:p text:style-name="P1340"><text:span text:style-name="T1341">5</text:span><text:span text:style-name="T1342">. Rinkimų agitacijai skirtų lėšų panaudojimą kontroliuoja mokesčių inspekcijos ir Vyriausioji rinkimų komisija. Partijos, politinės organizacijos ataskaitas, kurių formą nustato Vyriausioji rinkimų komisija, apie lėšų š</text:span><text:span text:style-name="T1343">altinius ir naudojimą rinkimų agitacijai turi pateikti Vyriausiajai rinkimų komisijai ne vėliau kaip per 25 dienas po galutinių rinkimų rezultatų paskelbimo. Vyriausioji rinkimų komisija šias ataskaitas paskelbia „Valstybės žiniose“. Vienmandačių rinkimų a</text:span><text:span text:style-name="T1344">pygardų kandidatai nustatytos formos ataskaitas Vyriausiajai rinkimų komisijai pateikia ne vėliau kaip per 15 dienų po galutinių rinkimų rezultatų paskelbimo.<text:s/></text:span></text:p>
      <text:p text:style-name="P1345"><text:span text:style-name="T1346">6</text:span><text:span text:style-name="T1347">. Specialios rinkimų sąskaitos uždaromos ne vėliau kaip per 20 dienų po galutinio rinkimų r</text:span><text:span text:style-name="T1348">ezultatų paskelbimo. Rinkimų agitacijai nepanaudotas lėšas kandidatai, kandidatų sąrašą iškėlusi partija, politinės organizacijos naudoja savo nuožiūra. Laiku neuždarytų sąskaitų lėšas bankas perveda į valstybės biudžetą.</text:span></text:p>
      <text:p text:style-name="P1349"/>
      <text:p text:style-name="P1350"><text:span text:style-name="T1351">55</text:span><text:span text:style-name="T1352"><text:s/>straipsnis.<text:s/></text:span><text:span text:style-name="T1353">Rinkimų agit</text:span><text:span text:style-name="T1354">acijos draudimas rinkimų dieną</text:span></text:p>
      <text:p text:style-name="P1355"><text:span text:style-name="T1356">Rinkimų agitacija draudžiama likus 30 valandų iki rinkimų pradžios ir rinkimų dieną, išskyrus nuolatinę vaizdinę agitaciją tam skirtose vietose, jeigu ji iškabinta likus ne mažiau kaip 48 valandoms iki rinkimų pradžios. Rin</text:span><text:span text:style-name="T1357">kimų agitacijos draudimo laikotarpiu jokių vaizdinių rinkimų agitacijos priemonių (išskyrus tas, kurias išleido Vyriausioji rinkimų komisija) negali būti balsavimo patalpoje ir 50 metrų atstumu aplink pastatą, kuriame yra balsavimo patalpa.</text:span></text:p>
      <text:p text:style-name="P1358"/>
      <text:p text:style-name="P1359"><text:span text:style-name="T1360">VIII</text:span><text:span text:style-name="T1361">.<text:s/></text:span><text:span text:style-name="T1362">PARENGTINĖ RINKIMŲ ORGANIZAVIMO VEIKLA</text:span></text:p>
      <text:p text:style-name="P1363"/>
      <text:p text:style-name="P1364"><text:span text:style-name="T1365">56</text:span><text:span text:style-name="T1366"><text:s/>straipsnis.<text:s/></text:span><text:span text:style-name="T1367">Rinkimų dokumentų pavyzdžių nustatymas</text:span></text:p>
      <text:p text:style-name="P1368"><text:span text:style-name="T1369">Rinkėjo pažymėjimų, balsavimo biuletenių, kandidato vienmandatėje rinkimų apygardoje ir kandidatų sąrašų daugiamandatėje rinkimų apygardoje plakatų su duome</text:span><text:span text:style-name="T1370">nimis apie kandidatą (kandidatus), vidinių ir išorinių vokų balsavimui paštu, kitų dokumentų, blankų, anketų, oficialių vokų, paketų, antspaudų, naudojamų rinkimuose, pavyzdžius bei formas, taip pat jų užpildymo, esant reikalui, pavyzdžius nustato Vyriausi</text:span><text:span text:style-name="T1371">oji rinkimų komisija.</text:span></text:p>
      <text:p text:style-name="P1372"/>
      <text:p text:style-name="P1373"><text:span text:style-name="T1374">57</text:span><text:span text:style-name="T1375"><text:s/>straipsnis.<text:s/></text:span><text:span text:style-name="T1376">Rinkimų biuleteniai</text:span></text:p>
      <text:p text:style-name="P1377"><text:span text:style-name="T1378">1</text:span><text:span text:style-name="T1379">. Rinkimams į Seimą kiekvienam rinkėjui pateikiami du biuleteniai: vienas – balsavimui dėl kandidato konkrečioje vienmandatėje apygardoje, kitas – dėl kandidatų sąrašo daugiamandatėje apy</text:span><text:span text:style-name="T1380">gardoje.<text:s/></text:span></text:p>
      <text:p text:style-name="P1381"><text:span text:style-name="T1382">2</text:span><text:span text:style-name="T1383">. Į vienmandačių apygardų rinkimų biuletenį kandidatai į Seimo narius įrašomi pagal abėcėlę tokiame pat plote ir tuo pačiu šriftu (šriftais). Nurodoma kiekvieno kandidato į Seimo narius vardas, pavardė ir jį iškėlusios partijos, politinės or</text:span><text:span text:style-name="T1384">ganizacijos pavadinimas arba nurodoma „Išsikėlė pats“.</text:span></text:p>
      <text:p text:style-name="P1385"><text:span text:style-name="T1386">3</text:span><text:span text:style-name="T1387">. Į daugiamandatės rinkimų apygardos rinkimų biuletenį kandidatų sąrašai įrašomi pagal jiems suteiktus rinkimų numerius jų didėjimo tvarka tokiame pat plote ir tuo pačiu šriftu (šriftais). Šrifto dydis parenkamas toks, kad geriausiai tiktų užpildyti įrašui</text:span><text:span text:style-name="T1388"><text:s/>skirtą plotą. Biuletenyje įrašomas partijos, politinės organizacijos, koalicijos ar ją sudariusiųjų pavadinimai ir ne mažiau kaip dešimties pirmųjų sąrašo kandidatų pavardės. Prie pavardžių yra pažymėtos vietos, kuriose rinkėjas galėtų pareikšti savo teig</text:span><text:span text:style-name="T1389">iamą nuomonę apie kandidatus, įrašytus į sąrašą, už kurį jis balsuoja.<text:s/></text:span></text:p>
      <text:p text:style-name="P1390"><text:span text:style-name="T1391">4</text:span><text:span text:style-name="T1392">. Kitoje daugiamandatės rinkimų apygardos biuletenio dalyje pateikiamas kandidatų reitingo lentelės tęsinys. Čia šalia skaičių, nurodančių likusiųjų kandidatų eilės numerį sąraše,</text:span><text:span text:style-name="T1393"><text:s/>yra pažymėtos vietos, kuriose rinkėjas galėtų pareikšti savo teigiamą nuomonę apie likusius kandidatus, įrašytus į sąrašą, už kurį jis balsuoja.<text:s/></text:span></text:p>
      <text:p text:style-name="P1394"><text:span text:style-name="T1395">5</text:span><text:span text:style-name="T1396">. Neigiamą nuomonę rinkėjas gali pareikšti išbraukdamas kandidato pavardę arba jo eilės numerį sąraše.</text:span></text:p>
      <text:p text:style-name="P1397"/>
      <text:p text:style-name="P1398"><text:span text:style-name="T1399">58</text:span><text:span text:style-name="T1400"><text:s/>straipsnis.<text:s/></text:span><text:span text:style-name="T1401">Rinkimų biuletenių pristatymas</text:span></text:p>
      <text:p text:style-name="P1402"><text:span text:style-name="T1403">1</text:span><text:span text:style-name="T1404">. Apygardų rinkimų komisijos rinkimų biuletenius ir vokus centriniams pašto skyriams pateikia ne vėliau kaip prieš dvi dienas iki balsavimo paštu pradžios, balsavimo biuletenius rinkimų apylinkėms – 12 valandų iki balsavimo pradžios.<text:s/></text:span></text:p>
      <text:p text:style-name="P1405"><text:span text:style-name="T1406">2</text:span><text:span text:style-name="T1407">. Lietuvos Respu</text:span><text:span text:style-name="T1408">blikos diplomatinėse atstovybėse biuleteniai ir vokai balsavimui paštu turi būti laisvai prieinami rinkėjams likus ne mažiau kaip 20 dienų iki rinkimų, laivuose biuletenių tekstas turi būti laisvai prieinamas rinkėjams likus ne mažiau kaip 15 dienų iki rin</text:span><text:span text:style-name="T1409">kimų. Laivuose rinkimų biuleteniai spausdinami pagal radiograma perduotą jų aprašymą.<text:s/></text:span></text:p>
      <text:p text:style-name="P1410"><text:span text:style-name="T1411">3</text:span><text:span text:style-name="T1412">. Vyriausioji rinkimų komisija atsako už rinkimų biuletenių ir vokų balsavimui paštu išleidimą, jų apskaitos tvarkymą ir pristatymą nepažeidžiant nurodytų terminų.</text:span></text:p>
      <text:p text:style-name="P1413"/>
      <text:p text:style-name="P1414"><text:span text:style-name="T1415">59</text:span><text:span text:style-name="T1416"><text:s/>straipsnis.<text:s/></text:span><text:span text:style-name="T1417">Balsavimo patalpų parengimas</text:span></text:p>
      <text:p text:style-name="P1418"><text:span text:style-name="T1419">1</text:span><text:span text:style-name="T1420">. Rinkimų apylinkės balsavimo patalpa turi būti visiškai parengta rinkimams ne vėliau kaip likus 12 valandų iki balsavimo pradžios. Taip pat rinkimų komisija turi būti suskaičiavusi visus iš apygardos</text:span><text:span text:style-name="T1421"><text:s/>rinkimų komisijos gautus rinkimų biuletenius ir surašiusi jų priėmimo aktą. Rinkimų apylinkės balsavimo patalpoje turi būti balsadėžė, slapto balsavimo kabina (kabinos), kurioje rinkėjas galėtų slapta užpildyti rinkimų biuletenius. Balsavimo patalpoje tur</text:span><text:span text:style-name="T1422">i būti iškabinti Vyriausiosios rinkimų komisijos išleisti: kandidatų, renkamų daugiamandatėje rinkimų apygardoje, sąrašai; kandidatų, renkamų toje vienmandatėje rinkimų apygardoje, rinkimų plakatai. Šio įstatymo tekstas turi būti prieinamas kiekvienoje rin</text:span><text:span text:style-name="T1423">kimų apylinkėje. Iš balsavimo patalpos, perėjimo į ją patalpų (koridorių) ir 50 metrų atstumu aplink pastatą, kuriame yra balsavimo patalpa, turi būti pašalinta rinkimų agitacijos medžiaga, išskyrus tą, kurią išleido Vyriausioji rinkimų komisija. Taip pat<text:s/></text:span><text:span text:style-name="T1424">turi būti paruoštos darbo vietos rinkimų komisijos nariams, vietos rinkimų stebėtojams. Parengta balsavimo patalpa uždaroma, antspauduojama, perduodama saugoti policijai ir apie tai apylinkės rinkimų komisijos pirmininkas praneša apygardos rinkimų komisija</text:span><text:span text:style-name="T1425">i.<text:s/></text:span></text:p>
      <text:p text:style-name="P1426"><text:span text:style-name="T1427">2</text:span><text:span text:style-name="T1428">. Kitus balsavimo patalpos įrengimo reikalavimus nustato Vyriausioji rinkimų komisija.</text:span></text:p>
      <text:p text:style-name="P1429"/>
      <text:p text:style-name="P1430"><text:span text:style-name="T1431">60</text:span><text:span text:style-name="T1432"><text:s/>straipsnis.<text:s/></text:span><text:span text:style-name="T1433">Rinkimų stebėtojai</text:span></text:p>
      <text:p text:style-name="P1434"><text:span text:style-name="T1435">1</text:span><text:span text:style-name="T1436">. Partijos, politinės organizacijos, taip pat kandidatai į Seimo narius turi teisę skirti rinkimų stebėtojus. Rink</text:span><text:span text:style-name="T1437">imų stebėtojas yra asmuo, turintis Vyriausiosios rinkimų komisijos nustatytos formos pažymėjimą. Jis turi teisę stebėti rinkimus tos rinkimų apygardos arba apylinkės teritorijoje, kuri nurodyta jo pažymėjime. Stebėtojo pažymėjimą išduoda:</text:span></text:p>
      <text:p text:style-name="P1438"><text:span text:style-name="T1439">1</text:span><text:span text:style-name="T1440">) Vyriausioji<text:s/></text:span><text:span text:style-name="T1441">rinkimų komisija – stebėti rinkimus visoje Lietuvos Respublikos teritorijoje ir šalies diplomatinėse atstovybėse arba tik konkrečiose rinkimų apygardose, apylinkėse pagal užsienio reikalų ministro, Respublikos Prezidento patarėjo teikimą, užsienio valstybė</text:span><text:span text:style-name="T1442">ms arba tarptautinėms institucijoms atstovaujančių asmenų prašymus, taip pat ir savo nuožiūra;</text:span></text:p>
      <text:p text:style-name="P1443"><text:span text:style-name="T1444">2</text:span><text:span text:style-name="T1445">) apygardos rinkimų komisija – stebėti rinkimus visoje šios rinkimų apygardos teritorijoje, vienoje arba keliose rinkimų apylinkėse vyresniems kaip 18 metų<text:s/></text:span><text:span text:style-name="T1446">Lietuvos Respublikos piliečiams pagal kandidato, dėl kurio balsuojama daugiamandatėje arba šioje rinkimų apygardoje, teikimą arba partijos, politinės organizacijos vietos skyriaus prašymą, kuriame turi būti nurodyta asmens pavardė, vardas, asmens kodas, ri</text:span><text:span text:style-name="T1447">nkimų apylinkės (apylinkių) pavadinimas.</text:span></text:p>
      <text:p text:style-name="P1448"><text:span text:style-name="T1449">2</text:span><text:span text:style-name="T1450">. Stebėtojo pažymėjimus rinkimų komisijos vardu išduoda jos pirmininkas arba kitas komisijos narys komisijos pirmininko pavedimu. Stebėtojo pažymėjimo negalima atsisakyti išduoti arba vilkinti jo išdavimą, je</text:span><text:span text:style-name="T1451">igu asmuo, kuriam jis turėtų būti išduotas, atitinka šio įstatymo reikalavimus. Apie visus atsisakymus išduoti stebėtojo pažymėjimą turi būti pranešta artimiausiame komisijos posėdyje ir atitinkamam atstovui rinkimams.</text:span></text:p>
      <text:p text:style-name="P1452"><text:span text:style-name="T1453">3</text:span><text:span text:style-name="T1454">. Rinkimų stebėtojas turi teisę<text:s/></text:span><text:span text:style-name="T1455">reikalauti, kad rinkimų komisijos pirmininkas ir nariai, taip pat balsavimo patalpoje esantys asmenys laikytųsi šio ir kitų Lietuvos Respublikos įstatymų. Rinkimų komisijos turi pasirūpinti, kad rinkimų stebėtojui rinkimų apylinkės balsavimo patalpose būtų</text:span><text:span text:style-name="T1456"><text:s/>sudarytos tinkamos sąlygos stebėti, kaip laikomasi šio įstatymo. Jeigu stebėtojas pats pažeidžia šį arba kitus įstatymus, jo stebėtojo pažymėjimas gali būti anuliuotas apygardos rinkimų komisijos pirmininko sprendimu, apie kurį turi būti iškart pranešta r</text:span><text:span text:style-name="T1457">inkimų komisijos nariams, Vyriausiajai rinkimų komisijai ir atitinkamam atstovui rinkimams.</text:span></text:p>
      <text:p text:style-name="P1458"/>
      <text:p text:style-name="P1459"><text:span text:style-name="T1460">IX</text:span><text:span text:style-name="T1461">.<text:s/></text:span><text:span text:style-name="T1462">BALSAVIMAS</text:span></text:p>
      <text:p text:style-name="P1463"/>
      <text:p text:style-name="P1464"><text:span text:style-name="T1465">61</text:span><text:span text:style-name="T1466"><text:s/>straipsnis.<text:s/></text:span><text:span text:style-name="T1467">Balsavimo laikas ir vieta</text:span></text:p>
      <text:p text:style-name="P1468"><text:span text:style-name="T1469">Balsavimas vyksta rinkimų dieną nuo 7 iki 21 valandos apylinkės rinkimų komisijos nurodytoje</text:span><text:span text:style-name="T1470"><text:s/>patalpoje. Rinkėjas balsuoja toje rinkimų apylinkėje, į kurios rinkėjų sąrašus jis yra įtrauktas, jei kitko nenumato šis įstatymas.</text:span></text:p>
      <text:p text:style-name="P1471"/>
      <text:p text:style-name="P1472"><text:span text:style-name="T1473">62</text:span><text:span text:style-name="T1474"><text:s/>straipsnis.<text:s/></text:span><text:span text:style-name="T1475">Draudimas rengti balsavimo patalpoje kitus renginius</text:span></text:p>
      <text:p text:style-name="P1476"><text:span text:style-name="T1477">Balsavimo patalpoje negalima rengti jokių kitų</text:span><text:span text:style-name="T1478"><text:s/>renginių, išskyrus rinkimų organizavimą ir balsavimą. Jokių renginių taip pat negalima rengti ir perėjimo patalpose (koridoriuose) bei prie įėjimo į balsavimo patalpos pastatą.</text:span></text:p>
      <text:p text:style-name="P1479"/>
      <text:p text:style-name="P1480"><text:span text:style-name="T1481">63</text:span><text:span text:style-name="T1482"><text:s/>straipsnis.<text:s/></text:span><text:span text:style-name="T1483">Balsavimo pradžia</text:span></text:p>
      <text:p text:style-name="P1484"><text:span text:style-name="T1485">Rinkimų dieną rinkėjams balsavimo<text:s/></text:span><text:span text:style-name="T1486">patalpa atidaroma tik susirinkus ne mažiau kaip 3/5 apylinkės rinkimų komisijos narių. Iki balsavimo patalpos atidarymo rinkėjams joje gali būti tik rinkimų komisijos nariai, stebėtojai ir budintis policininkas. Rinkimų komisijos pirmininkas su komisijos n</text:span><text:span text:style-name="T1487">ariais patikrina, ar balsadėžė yra tuščia ir ją antspauduoja. Po to, kai apylinkės rinkimų komisija nustato, kad balsavimo patalpa įrengta pagal nustatytus reikalavimus, apylinkės rinkimų komisijos pirmininkas į balsų skaičiavimo protokolą įrašo visą apyli</text:span><text:span text:style-name="T1488">nkės rinkimų komisijos iš apygardos rinkimų komisijos gautų biuletenių skaičių, antspauduoja rinkimų biuletenius, išdalija rinkėjų sąrašą ir išduoda rinkimų biuletenius komisijos nariams, kiekvienam komisijos nariui išdalytų rinkimų biuletenių skaičių įraš</text:span><text:span text:style-name="T1489">o į rinkimų apylinkės balsų skaičiavimo protokolą ir atidaro rinkėjams balsavimo patalpą, tuo skelbdamas rinkimų pradžią.</text:span></text:p>
      <text:p text:style-name="P1490"/>
      <text:p text:style-name="P1491"><text:span text:style-name="T1492">64</text:span><text:span text:style-name="T1493"><text:s/>straipsnis.<text:s/></text:span><text:span text:style-name="T1494">Rinkėjo asmenybės nustatymas</text:span></text:p>
      <text:p text:style-name="P1495"><text:span text:style-name="T1496">1</text:span><text:span text:style-name="T1497">. Prie įėjimo į balsavimo patalpą rinkėjas pateikia apylinkės rinkimų komisijo</text:span><text:span text:style-name="T1498">s nariui rinkėjo pažymėjimą, pasą ar kitą dokumentą, patvirtinantį jo asmenybę bei pilietybę. Komisijos narys, nustatęs, kad rinkėjas atvyko į tą rinkimų apylinkę, į kurios rinkėjų sąrašus jis yra įrašytas, įteikia rinkėjui rinkimų apylinkės antspaudu ants</text:span><text:span text:style-name="T1499">pauduotą atvykimo lapelį, kuriame yra nurodyta, kelintas rinkėjas atvyko balsuoti, ir nurodo, į kurį komisijos narį kreiptis balsavimo biuletenio. Draudžiama vienam rinkėjui išduoti kelis atvykimo lapelius arba šį lapelį išduoti už kitą rinkėją. Jeigu asmu</text:span><text:span text:style-name="T1500">o, atvykęs į balsavimo patalpas, neturi reikalingų dokumentų arba nėra aišku, ar jis yra įrašytas į šios rinkimų apylinkės rinkėjų sąrašą, komisijos narys šiam asmeniui atvykimo lapelio neišduoda, įteikia jam svečio lapelį ir pasiunčia jį pas komisijos pir</text:span><text:span text:style-name="T1501">mininką ar jo pavaduotoją išsiaiškinti dėl balsavimo.<text:s/></text:span></text:p>
      <text:p text:style-name="P1502"><text:span text:style-name="T1503">2</text:span><text:span text:style-name="T1504">. Komisijos narys, kuriam pavesta išduoti rinkimų biuletenius, pagal pateiktus dokumentus nustatęs, kad atvykęs balsuoti asmuo tikrai yra į rinkėjų sąrašą įrašytas pilietis, arba jeigu rinkimų kom</text:span><text:span text:style-name="T1505">isijos pirmininkui raštu tai paliudija du, įrašyti į tos rinkimų apylinkės rinkėjų sąrašą, Lietuvos Respublikos piliečiai, rinkėjų sąraše suranda rinkėjo pavardę, paima iš asmens rinkėjo pažymėjimą ir atvykimo lapelį. Po to, kai rinkėjas ir komisijos narys</text:span><text:span text:style-name="T1506">, išduodantis rinkimų biuletenius, pasirašo rinkimų apylinkės rinkėjų sąraše, rinkėjui išduodami rinkimų biuleteniai – vienas vienmandatės rinkimų apygardos ir vienas daugiamandatės rinkimų apygardos. Rinkėjo pažymėjimas ir atvykimo lapelis rinkėjui negrąž</text:span><text:span text:style-name="T1507">inami. Balsuojant paštu, rinkėjo pažymėjime pažymima apie biuletenių išdavimą ir rinkėjo pažymėjimas grąžinamas rinkėjui.<text:s/></text:span></text:p>
      <text:p text:style-name="P1508"><text:span text:style-name="T1509">3</text:span><text:span text:style-name="T1510">. Išduoti rinkėjui kito asmens rinkimų biuletenį draudžiama. Komisijos narys, pažeidęs šį reikalavimą, atsako pagal įstatymus.</text:span></text:p>
      <text:p text:style-name="P1511"/>
      <text:p text:style-name="P1512"><text:span text:style-name="T1513">65</text:span><text:span text:style-name="T1514"><text:s/>straipsnis.<text:s/></text:span><text:span text:style-name="T1515">Balsavimo tvarka</text:span></text:p>
      <text:p text:style-name="P1516"><text:span text:style-name="T1517">1</text:span><text:span text:style-name="T1518">. Gavęs rinkimų biuletenius, rinkėjas eina į balsavimo kabiną ir joje biuletenius užpildo. Pildyti biuletenius ne balsavimo kabinoje draudžiama.<text:s/></text:span></text:p>
      <text:p text:style-name="P1519"><text:span text:style-name="T1520">2</text:span><text:span text:style-name="T1521">. Vienmandatės rinkimų apygardos biuletenyje rinkėjas pažymi t</text:span><text:span text:style-name="T1522">o kandidato į Seimo narius pavardę, už kurį jis balsuoja“už“. Daugiamandatės rinkimų apygardos biuletenyje rinkėjas pažymi tą kandidatų sąrašą, už kurį jis balsuoja „už“.<text:s/></text:span></text:p>
      <text:p text:style-name="P1523"><text:span text:style-name="T1524">3</text:span><text:span text:style-name="T1525">. Daugiamandatės rinkimų apygardos biuletenyje rinkėjas gali padaryti atitinkam</text:span><text:span text:style-name="T1526">as žymas kandidatų reitingo lentelėje – pareikšti apie kandidatą (kandidatus), įrašytą į tą kandidatų sąrašą, už kurį jis balsavo, teigiamą nuomonę arba neigiamą – išbraukti kandidato pavardę ar jo eilės numerį sąraše, ir tai reikš balsavimą, kad būtų nust</text:span><text:span text:style-name="T1527">atyta kita šio kandidatų sąrašo eilė. Rinkėjas gali nepareikšti vertinimo ir tai reikš, kad šio kandidatų sąrašo eilė nebūtų keičiama. Jeigu rinkėjas tą patį kandidatą (kandidatus) įvertino teigiamai ir išbraukė arba pagal padarytas žymas negalima nustatyt</text:span><text:span text:style-name="T1528">i rinkėjo valios, laikoma, kad rinkėjas nepareiškė jokio vertinimo.<text:s/></text:span></text:p>
      <text:p text:style-name="P1529"><text:span text:style-name="T1530">4</text:span><text:span text:style-name="T1531">. Užpildytus rinkimų biuletenius rinkėjas pats įmeta į balsadėžę.<text:s/></text:span></text:p>
      <text:p text:style-name="P1532"><text:span text:style-name="T1533">5</text:span><text:span text:style-name="T1534">. Jeigu rinkėjas prašo, sugadintas rinkimų biuletenis pakeičiamas nauju. Sugadinti biuleteniai laikomi atskira</text:span><text:span text:style-name="T1535">i po to, kai išdavęs naują biuletenį rinkimų komisijos narys jį perbraukė ir ant jo pasirašė.<text:s/></text:span></text:p>
      <text:p text:style-name="P1536"><text:span text:style-name="T1537">6</text:span><text:span text:style-name="T1538">. Rinkėjas, kuris dėl fizinių trūkumų negali pats užpildyti rinkimų biuletenio, įmesti jo į balsadėžę, gali pasikviesti kitą asmenį (išskyrus rinkimų komisi</text:span><text:span text:style-name="T1539">jos pirmininką ar narį, ar rinkimų stebėtoją), kuris už jį atliktų šiuos veiksmus.</text:span></text:p>
      <text:p text:style-name="P1540"/>
      <text:p text:style-name="P1541"><text:span text:style-name="T1542">66</text:span><text:span text:style-name="T1543"><text:s/>straipsnis.<text:s/></text:span><text:span text:style-name="T1544">Balsavimas paštu</text:span></text:p>
      <text:p text:style-name="P1545"><text:span text:style-name="T1546">1</text:span><text:span text:style-name="T1547">. Balsuoti paštu galima pašto skyriuose jų darbo valandomis, pradedant 12 diena iki rinkimų ir baigiant likus 1 dienai iki rinkim</text:span><text:span text:style-name="T1548">ų, jei rinkėjas yra įrašytas į rinkimų apygardos, kuri yra tame mieste, rajone, rinkėjų sąrašus, ir baigiant likus 2 dienoms iki rinkimų, jei rinkėjas nėra įrašytas į rinkimų apygardos, kuri yra tame mieste, rajone, rinkėjų sąrašus. Balsavimo paštu išlaida</text:span><text:span text:style-name="T1549">s apmoka valstybė.<text:s/></text:span></text:p>
      <text:p text:style-name="P1550"><text:span text:style-name="T1551">2</text:span><text:span text:style-name="T1552">. Už balsavimo organizavimą atsako pašto skyriaus viršininkas. Jis yra atsakingas už rinkimų biuletenių ir balsavimo vokų apskaitą, išdavimą ir priėmimą balsavimo paštu metu.<text:s/></text:span></text:p>
      <text:p text:style-name="P1553"><text:span text:style-name="T1554">3</text:span><text:span text:style-name="T1555">. Rinkimų biuleteniams ir vokams išduoti bei priimti balsavimo paštu metu pašto viršininkas, pritarus apygardos rinkimų komisijai, paskiria pašto darbuotojus (pareigūnus), kuriems patikima išduoti rinkimų biuletenius ir balsavimo vokus. Jeigu apygardos rin</text:span><text:span text:style-name="T1556">kimų komisija pareikalauja, pašto viršininkas privalo nušalinti pašto darbuotoją nuo darbo su rinkimų dokumentais. Pašto darbuotojams, kurie įgaliojami išduoti rinkimų dokumentus, apygardos rinkimų komisija išduoda nustatytos formos pažymas. Rinkimų komisi</text:span><text:span text:style-name="T1557">jos narys, rinkimų stebėtojas, pateikęs pašto darbuotojui savo pažymėjimą, rinkėjas – rinkėjo pažymėjimą ir jo asmenybę patvirtinantį dokumentą, turi teisę įrašyti į šią pažymą savo pastabą, apie kurią pašto viršininkas nedelsdamas praneša apygardos rinkim</text:span><text:span text:style-name="T1558">ų komisijai. Šios pažymos neturintis pašto darbuotojas neturi teisės išduoti rinkimų dokumentų.<text:s/></text:span></text:p>
      <text:p text:style-name="P1559"><text:span text:style-name="T1560">4</text:span><text:span text:style-name="T1561">. Pašto skyriuose turi būti patalpa (vieta), kur rinkėjas galėtų netrukdomas ir slapta užpildyti rinkimų biuletenius ir įdėti juos į balsavimo voką.<text:s/></text:span></text:p>
      <text:p text:style-name="P1562"><text:span text:style-name="T1563">5</text:span><text:span text:style-name="T1564">. Pašto darbuotojas rinkimų dokumentus rinkėjui išduoda Vyriausiosios rinkimų komisijos nustatyta tvarka. Kartu su rinkimų biuleteniais rinkėjui išduodami vokai balsavimui paštu. Išorinį voką balsavimui paštu pašto darbuotojas adresuoja tai apylinkės rink</text:span><text:span text:style-name="T1565">imų komisijai, kuri nurodyta asmens rinkėjo pažymėjime.<text:s/></text:span></text:p>
      <text:p text:style-name="P1566"><text:span text:style-name="T1567">6</text:span><text:span text:style-name="T1568">. Rinkėjas balsuoja slaptai:</text:span></text:p>
      <text:p text:style-name="P1569"><text:span text:style-name="T1570">1</text:span><text:span text:style-name="T1571">) užpildo rinkimų biuletenius;</text:span></text:p>
      <text:p text:style-name="P1572"><text:span text:style-name="T1573">2</text:span><text:span text:style-name="T1574">) užpildytus rinkimų biuletenius įdeda į vidinį balsavimo voką;</text:span></text:p>
      <text:p text:style-name="P1575"><text:span text:style-name="T1576">3</text:span><text:span text:style-name="T1577">) užklijuoja vidinį voką;</text:span></text:p>
      <text:p text:style-name="P1578"><text:span text:style-name="T1579">4</text:span><text:span text:style-name="T1580">) vidinį voką kartu su rin</text:span><text:span text:style-name="T1581">kėjo pažymėjimu įdeda į išorinį voką;</text:span></text:p>
      <text:p text:style-name="P1582"><text:span text:style-name="T1583">5</text:span><text:span text:style-name="T1584">) gali įdėti lapelį su adresu, kuriuo prašo pasiųsti savąjį rinkėjo pažymėjimą, jeigu būtų rengiamas pakartotinis balsavimas;</text:span></text:p>
      <text:p text:style-name="P1585"><text:span text:style-name="T1586">6</text:span><text:span text:style-name="T1587">) užklijuoja išorinį voką.</text:span></text:p>
      <text:p text:style-name="P1588"><text:span text:style-name="T1589">7</text:span><text:span text:style-name="T1590">. Išorinius vokus, balsavimo vokus ir rinkimų biuletenius paštininkas atneša į namus negalintiems vaikščioti rinkėjams likus ne mažiau kaip 2 dienoms iki rinkimų. Negalinčių vaikščioti rinkėjų sąrašą ne vėliau kaip prieš 15 dienų iki rinkimų sudaro apylink</text:span><text:span text:style-name="T1591">ės rinkimų komisijos pagal miesto, rajono globos ir rūpybos įstaigų duomenis, pateiktus raštu. Pašto darbuotojai, rinkimų komisijų nariai ar kiti asmenys negali atnešti išorinių vokų, balsavimo vokų ir rinkimų biuletenių į namus rinkėjams, kurie nėra įrašy</text:span><text:span text:style-name="T1592">ti į negalinčių vaikščioti rinkėjų sąrašą.<text:s/></text:span></text:p>
      <text:p text:style-name="P1593"><text:span text:style-name="T1594">8</text:span><text:span text:style-name="T1595">. Užklijuotą išorinį voką (su jame esančiu rinkėjo pažymėjimu, balsavimo voku ir ten esančiais biuleteniais) rinkėjas gali:</text:span></text:p>
      <text:p text:style-name="P1596"><text:span text:style-name="T1597">1</text:span><text:span text:style-name="T1598">) įteikti pašto skyriaus darbuotojui ;</text:span></text:p>
      <text:p text:style-name="P1599"><text:span text:style-name="T1600">2</text:span><text:span text:style-name="T1601">) įteikti paštininkui, atnešusiam ja</text:span><text:span text:style-name="T1602">m rinkimų dokumentus;</text:span></text:p>
      <text:p text:style-name="P1603"><text:span text:style-name="T1604">3</text:span><text:span text:style-name="T1605">) įmesti į pašto dėžutę.</text:span></text:p>
      <text:p text:style-name="P1606"><text:span text:style-name="T1607">9</text:span><text:span text:style-name="T1608">. Pašto darbuotojas, atnešęs rinkėjui balsavimo dokumentus, voką iš rinkėjo gali priimti tik kitą dieną. Draudžiama priimti iš rinkėjo išorinį neužklijuotą voką.</text:span></text:p>
      <text:p text:style-name="P1609"/>
      <text:p text:style-name="P1610"><text:span text:style-name="T1611">67</text:span><text:span text:style-name="T1612"><text:s/>straipsnis.<text:s/></text:span><text:span text:style-name="T1613">Balsavimas<text:s/></text:span><text:span text:style-name="T1614">diplomatinėje atstovybėje</text:span></text:p>
      <text:p text:style-name="P1615"><text:span text:style-name="T1616">1</text:span><text:span text:style-name="T1617">. Balsuoti Lietuvos Respublikos diplomatinėje atstovybėje (konsulate) galima jos darbo valandomis tam skiriant ne mažiau kaip 4 valandas per dieną. Jeigu rinkėjai prašo, diplomatinė atstovybė (konsulatas) gali jam rinkimų dok</text:span><text:span text:style-name="T1618">umentus siųsti ir priimti paštu.<text:s/></text:span></text:p>
      <text:p text:style-name="P1619"><text:span text:style-name="T1620">2</text:span><text:span text:style-name="T1621">. Vyriausioji rinkimų komisija Užsienio reikalų ministerijos teikimu sudaro diplomatinių atstovybių (konsulatų), kuriose vyksta balsavimas, sąrašą ir nustato balsavimo dienas (ne mažiau kaip 10) kiekvienai diplomatine</text:span><text:span text:style-name="T1622">i atstovybei (konsulatui).<text:s/></text:span></text:p>
      <text:p text:style-name="P1623"><text:span text:style-name="T1624">3</text:span><text:span text:style-name="T1625">. Už balsavimo organizavimą atsako diplomatinės atstovybės (konsulato) vadovas.</text:span></text:p>
      <text:p text:style-name="P1626"/>
      <text:p text:style-name="P1627"><text:span text:style-name="T1628">68</text:span><text:span text:style-name="T1629"><text:s/>straipsnis.<text:s/></text:span><text:span text:style-name="T1630">Balsavimas laive</text:span></text:p>
      <text:p text:style-name="P1631"><text:span text:style-name="T1632">1</text:span><text:span text:style-name="T1633">. Balsavimas laive vyksta, jeigu laivas ne mažiau kaip prieš 12 dienų iki rinkimų išplaukia iš Liet</text:span><text:span text:style-name="T1634">uvos Respublikos uosto ir negrįžta iki rinkimų dienos arba jei yra kitos aplinkybės, dėl kurių turintis teisę rinkti laivo įgulos narys ar keleivis negali balsuoti savo rinkimų apylinkėje, paštu ar diplomatinėje atstovybėje.<text:s/></text:span></text:p>
      <text:p text:style-name="P1635"><text:span text:style-name="T1636">2</text:span><text:span text:style-name="T1637">. Sąrašą laivų, kuriuose<text:s/></text:span><text:span text:style-name="T1638">yra ne mažiau kaip 10 įgulos narių - rinkėjų, su kuriais balsavimo metu palaikomas radijo ryšys ir kuriuose vykdomas balsavimas, taip pat balsavimo kiekviename laive laiką nustato Vyriausioji rinkimų komisija Susisiekimo ministerijos teikimu taip, kad kiek</text:span><text:span text:style-name="T1639">vienam laive esančiam rinkėjui būtų sudaryta galimybė balsuoti. Už balsavimo laive organizavimą atsako laivo kapitonas Lietuvos Respublikos pilietis. Laive dėl kandidatų sąrašo reitingo nėra balsuojama.<text:s/></text:span></text:p>
      <text:p text:style-name="P1640"><text:span text:style-name="T1641">3</text:span><text:span text:style-name="T1642">. Laivuose, kuriuose organizuoti balsavimą paga</text:span><text:span text:style-name="T1643">l šio įstatymo reikalavimus nėra sąlygų, balsavimas neorganizuojamas.</text:span></text:p>
      <text:p text:style-name="P1644"/>
      <text:p text:style-name="P1645"><text:span text:style-name="T1646">69</text:span><text:span text:style-name="T1647"><text:s/>straipsnis.</text:span><text:span text:style-name="T1648"><text:tab/></text:span><text:span text:style-name="T1649">Balsavimo Lietuvos Respublikos diplomatinėse atstovybėse ir laivuose tvarka</text:span></text:p>
      <text:p text:style-name="P1650"><text:span text:style-name="T1651">Balsavimo tvarką Lietuvos Respublikos diplomatinėse atstovybėse ir laivuose nustato Vy</text:span><text:span text:style-name="T1652">riausioji rinkimų komisija.</text:span></text:p>
      <text:p text:style-name="P1653"/>
      <text:p text:style-name="P1654"><text:span text:style-name="T1655">70</text:span><text:span text:style-name="T1656"><text:s/>straipsnis.<text:s/></text:span><text:span text:style-name="T1657">Balsavimas gydymo, socialinės rūpybos ir globos įstaigose</text:span></text:p>
      <text:p text:style-name="P1658"><text:span text:style-name="T1659">1</text:span><text:span text:style-name="T1660">. Gydymo, socialinės rūpybos ir globos įstaigose sudaromi specialūs balsavimui skirti pašto skyriai. Apygardos rinkimų komisija ne vėliau kaip<text:s/></text:span><text:span text:style-name="T1661">likus 20 dienų iki rinkimų: gydymo, socialinės rūpybos ir globos įstaigų vadovų teikimu sudaro specialių pašto skyrių sąrašą; pašto viršininko teikimu nustato šių skyrių darbo laiką. Įstaigos vadovas skiria tinkamas balsavimui patalpas ir yra atsakingas, k</text:span><text:span text:style-name="T1662">ad rinkėjams būtų pranešta apie specialaus pašto skyriaus darbo vietą bei laiką ir būtų sudarytos sąlygos į jį atvykti rinkėjams.<text:s/></text:span></text:p>
      <text:p text:style-name="P1663"><text:span text:style-name="T1664">2</text:span><text:span text:style-name="T1665">. Galintys judėti šių įstaigų pacientai balsuoja patys balsavimo patalpoje šio įstatymo 66 straipsnyje nustatyta tvarka.</text:span><text:span text:style-name="T1666"><text:s/></text:span></text:p>
      <text:p text:style-name="P1667"><text:span text:style-name="T1668">3</text:span><text:span text:style-name="T1669">. Pas negalinčius judėti gydymo bei globos įstaigų pacientus ar globotinius atvyksta specialaus pašto skyriaus pareigūnai.<text:s/></text:span></text:p>
      <text:p text:style-name="P1670"><text:span text:style-name="T1671">4</text:span><text:span text:style-name="T1672">. Balsuojantis asmuo turi pats jam sudarytomis slaptumo sąlygomis užpildyti rinkimų biuletenį ir įdėti jį į balsavimo voką. Esant reikalui, jis gali pasinaudoti kito asmens (išskyrus tos įstaigos darbuotojo, paštininko, rinkimų komisijos nario ar rinkimų s</text:span><text:span text:style-name="T1673">tebėtojo), kuriuo pasitiki, pagalba.<text:s/></text:span></text:p>
      <text:p text:style-name="P1674"><text:span text:style-name="T1675">5</text:span><text:span text:style-name="T1676">. Gydymo, socialinės rūpybos ar globos įstaigos vadovo nurodymu gali būti draudžiama dėl balsavimo trikdyti ligonius, kurių būklė yra sunki. Šis nurodymas paštininkams yra privalomas.<text:s/></text:span></text:p>
      <text:p text:style-name="P1677"><text:span text:style-name="T1678">6</text:span><text:span text:style-name="T1679">. Taip pat draudžiama<text:s/></text:span><text:span text:style-name="T1680">dėl balsavimo trikdyti asmenį, jeigu Sveikatos apsaugos ministerijos nustatyta tvarka gydytojų komisija padarė išvadą, kad jis balsavimo metu dėl chroniškos psichinės ligos, silpnaprotystės ar trumpalaikio psichikos sutrikimo negali suprasti savo veiksmų e</text:span><text:span text:style-name="T1681">smės ir jų valdyti.</text:span></text:p>
      <text:p text:style-name="P1682"/>
      <text:p text:style-name="P1683"><text:span text:style-name="T1684">71</text:span><text:span text:style-name="T1685"><text:s/>straipsnis.<text:s/></text:span><text:span text:style-name="T1686">Balsavimas kariniuose daliniuose</text:span></text:p>
      <text:p text:style-name="P1687"><text:span text:style-name="T1688">1</text:span><text:span text:style-name="T1689">. Krašto apsaugos sistemos ir vidaus tarnybos daliniuose sudaromi specialūs balsavimui skirti pašto skyriai, kaip yra nustatyta 70 straipsnyje.<text:s/></text:span></text:p>
      <text:p text:style-name="P1690"><text:span text:style-name="T1691">2</text:span><text:span text:style-name="T1692">. Pagal galimybę dalinių v</text:span><text:span text:style-name="T1693">adai sudaro sąlygas kariams balsuoti jų nuolatinės gyvenamosios vietos rinkimų apylinkėse.</text:span></text:p>
      <text:p text:style-name="P1694"/>
      <text:p text:style-name="P1695"><text:span text:style-name="T1696">72</text:span><text:span text:style-name="T1697"><text:s/>straipsnis.<text:s/></text:span><text:span text:style-name="T1698">Balsavimas bausmės atlikimo vietose</text:span></text:p>
      <text:p text:style-name="P1699"><text:span text:style-name="T1700">1</text:span><text:span text:style-name="T1701">. Bausmės atlikimo vietose sudaromi specialūs balsavimui skirti pašto skyriai, kaip yra nustatyta 70 s</text:span><text:span text:style-name="T1702">traipsnyje.<text:s/></text:span></text:p>
      <text:p text:style-name="P1703"><text:span text:style-name="T1704">2</text:span><text:span text:style-name="T1705">. Įkalinimo įstaigų vadovai įstatymų nustatyta tvarka gali išleisti nuteistuosius balsuoti jų nuolatinės gyvenamosios vietos rinkimų apygardose.</text:span></text:p>
      <text:p text:style-name="P1706"/>
      <text:p text:style-name="P1707"><text:span text:style-name="T1708">X</text:span><text:span text:style-name="T1709">.<text:s/></text:span><text:span text:style-name="T1710">BALSŲ SKAIČIAVIMAS</text:span></text:p>
      <text:p text:style-name="P1711"/>
      <text:p text:style-name="P1712"><text:span text:style-name="T1713">73</text:span><text:span text:style-name="T1714"><text:s/>straipsnis.<text:s/></text:span><text:span text:style-name="T1715">Balsavimo vokų ir biuletenių apskaita pašt</text:span><text:span text:style-name="T1716">o skyriuose</text:span></text:p>
      <text:p text:style-name="P1717"><text:span text:style-name="T1718">1</text:span><text:span text:style-name="T1719">. Balsavimo vokų ir biuletenių apskaitą tvarko pašto skyriaus viršininkas, jų apskaitos duomenis nurodydamas specialiai tam skirtame žurnale Vyriausiosios rinkimų komisijos nustatyta tvarka.<text:s/></text:span></text:p>
      <text:p text:style-name="P1720"><text:span text:style-name="T1721">2</text:span><text:span text:style-name="T1722">. Likus vienai dienai iki rinkimų, pašto s</text:span><text:span text:style-name="T1723">kyriaus viršininkas grąžina nepanaudotus vokus ir rinkimų biuletenius apygardos rinkimų komisijai.<text:s/></text:span></text:p>
      <text:p text:style-name="P1724"><text:span text:style-name="T1725">3</text:span><text:span text:style-name="T1726">. Paštas vokus su rinkėjų užpildytais biuleteniais įteikia apylinkių rinkimų komisijoms rinkimų dieną ne vėliau kaip likus 2 valandoms iki rinkimų paba</text:span><text:span text:style-name="T1727">igos.<text:s/></text:span></text:p>
      <text:p text:style-name="P1728"><text:span text:style-name="T1729">4</text:span><text:span text:style-name="T1730">. Balsavimo vokų ir biuletenių apskaitą Lietuvos Respublikoje tvarko Vyriausioji rinkimų komisija.</text:span></text:p>
      <text:p text:style-name="P1731"/>
      <text:p text:style-name="P1732"><text:span text:style-name="T1733">74</text:span><text:span text:style-name="T1734"><text:s/>straipsnis.<text:s/></text:span><text:span text:style-name="T1735">Apylinkės rinkimų komisijos darbo organizavimas skaičiuojant balsus</text:span></text:p>
      <text:p text:style-name="P1736"><text:span text:style-name="T1737">1</text:span><text:span text:style-name="T1738">. Balsų skaičiavimo darbą komisijoje organizuoja i</text:span><text:span text:style-name="T1739">r jam vadovauja apylinkės rinkimų komisijos pirmininkas. Jo nurodymai skaičiuojant balsus privalomi ir turi būti vykdomi visų šioje patalpoje esančių asmenų. Jis turi užtikrinti, kad balsai būtų skaičiuojami pagal nustatytą tvarką ir turi teisę pareikšti b</text:span><text:span text:style-name="T1740">et kuriam balsavimo patalpoje esančiam asmeniui įspėjimą, jeigu jis trukdo komisijos darbui ar netinkamai atlieka savo pareigas. Tokį savo sprendimą komisijos pirmininkas paskelbia viešai. Sprendimas įrašomas į balsų skaičiavimo protokolą, jį pasirašo komi</text:span><text:span text:style-name="T1741">sijos pirmininkas. Sprendimas privalo būti vykdomas nedelsiant, o esant reikalui, rinkimų komisija jį gali svarstyti tik po to, kai bus pasirašytas balsų skaičiavimo protokolas.<text:s/></text:span></text:p>
      <text:p text:style-name="P1742"><text:span text:style-name="T1743">2</text:span><text:span text:style-name="T1744">. Visi į protokolą įrašomi duomenys turi būti viešai paskelbti taip, kad</text:span><text:span text:style-name="T1745"><text:s/>juos girdėtų visi dalyvaujantys balsų skaičiavimo darbe asmenys. Jeigu dėl biuletenio galiojimo ar žymų prasmės kyla abejonių, komisijos pirmininkas jį pateikia komisijos nariams ir skelbia balsavimą dėl jo įvertinimo (jeigu tokių biuletenių yra keletas,<text:s/></text:span><text:span text:style-name="T1746">pateikia po vieną). Šio balsavimo rezultatai užrašomi ant biuletenio tuščiojoje pusėje.</text:span></text:p>
      <text:p text:style-name="P1747"/>
      <text:p text:style-name="P1748"><text:span text:style-name="T1749">75</text:span><text:span text:style-name="T1750"><text:s/>straipsnis.<text:s/></text:span><text:span text:style-name="T1751">Rinkimų biuletenių apskaita rinkimų apylinkėse</text:span></text:p>
      <text:p text:style-name="P1752"><text:span text:style-name="T1753">1</text:span><text:span text:style-name="T1754">. Uždarius balsavimo patalpą, apylinkės rinkimų komisijos pirmininkas, dalyvaujant ne mažiau kaip 3/5 rinkimų komisijos narių, užklijuoja ir antspauduoja balsadėžės plyšį.<text:s/></text:span></text:p>
      <text:p text:style-name="P1755"><text:span text:style-name="T1756">2</text:span><text:span text:style-name="T1757">. Atskirai iš kiekvieno apylinkės rinkimų komisijos nario surenkami nepanaudot</text:span><text:span text:style-name="T1758">i rinkimų biuleteniai, viešai suskaičiuojami, jų skaičius įrašomas į balsų skaičiavimo protokolą. Pagal parašus rinkėjų sąraše, rinkėjo pažymėjimus, atvykimo lapelius, rinkėjų sugadintus ir grąžintus pakeisti tuščiais biuletenius patikrinama, ar komisijos<text:s/></text:span><text:span text:style-name="T1759">narys visus biuletenius išdavė teisėtai.<text:s/></text:span></text:p>
      <text:p text:style-name="P1760"><text:span text:style-name="T1761">3</text:span><text:span text:style-name="T1762">. Nepanaudotus ir sugadintus rinkimų biuletenius rinkimų komisija: viešai suskaičiuoja; anuliuoja nukirpdama dešinįjį viršutinį kampą; sudeda į specialiai tam skirtus vokus ir šiuos vokus antspauduoja.<text:s/></text:span><text:span text:style-name="T1763">Nepanaudotų ir sugadintų biuletenių skaičius įrašomas į balsų skaičiavimo protokolą.</text:span></text:p>
      <text:p text:style-name="P1764"/>
      <text:p text:style-name="P1765"><text:span text:style-name="T1766">76</text:span><text:span text:style-name="T1767"><text:s/>straipsnis.<text:s/></text:span><text:span text:style-name="T1768">Rinkimų apylinkės patalpoje balsavusių rinkėjų balsų skaičiavimas</text:span></text:p>
      <text:p text:style-name="P1769"><text:span text:style-name="T1770">1</text:span><text:span text:style-name="T1771">. Apylinkės rinkimų komisija, dalyvaujant ne mažiau kaip 3/5 jos narių, apžiūr</text:span><text:span text:style-name="T1772">i apylinkės rinkimų balsadėžę, ar nepažeisti antspaudai ir ar nėra kitų požymių, liudijančių, kad ji galėjo būti atidaryta ar kitaip būtų buvę įmanoma iš jos išimti rinkimų biuletenius. Ar balsadėžė buvo pažeista, sprendžia komisija dalyvaujant ne mažiau k</text:span><text:span text:style-name="T1773">aip 3/5 komisijos narių. Jeigu komisija priima sprendimą, kad balsadėžė buvo pažeista, apie tai surašomas aktas, balsadėžė supakuojama, paketas antspauduojamas ir balsai neskaičiuojami. Balsadėžė pristatoma apygardos rinkimų komisijai. Sprendimą dėl šios b</text:span><text:span text:style-name="T1774">alsadėžės balsų skaičiavimo priima apygardos rinkimų komisija.<text:s/></text:span></text:p>
      <text:p text:style-name="P1775"><text:span text:style-name="T1776">2</text:span><text:span text:style-name="T1777">. Įsitikinus, kad balsadėžė nebuvo pažeista, dalyvaujant ne mažiau kaip 3/5 komisijos narių ir stebėtojams, ji atidaroma, visi rinkimų biuleteniai sudedami ant stalų, ant kurių negali būt</text:span><text:span text:style-name="T1778">i jokių kitų dokumentų bei rašymo priemonių (išskyrus juodus grafitinius pieštukus), ir komisija pradeda skaičiuoti balsus. Biuleteniai surūšiuojami pagal rinkimų apygardas, po to – į galiojančius ir negaliojančius. Galiojantys biuleteniai suskirstomi į gr</text:span><text:span text:style-name="T1779">upes pagal juose rinkėjų padarytas žymas. Kiekviena biuletenių grupė turi būti perskaičiuota mažiausiai du kartus. Antrą kartą biuletenius turi perskaičiuoti kiti komisijos nariai.<text:s/></text:span></text:p>
      <text:p text:style-name="P1780"><text:span text:style-name="T1781">3</text:span><text:span text:style-name="T1782">. Balsai skaičiuojami taip, kad šią procedūrą, rinkėjų žymas balsavim</text:span><text:span text:style-name="T1783">o biuleteniuose galėtų matyti visi balsų skaičiavimo metu dalyvaujantys asmenys ir įsitikinti, kad balsai skaičiuojami sąžiningai ir teisingai.<text:s/></text:span></text:p>
      <text:p text:style-name="P1784"><text:span text:style-name="T1785">4</text:span><text:span text:style-name="T1786">. Konkrečią balsų skaičiavimo tvarką nustato Vyriausioji rinkimų komisija ne vėliau kaip likus 20 dienų ik</text:span><text:span text:style-name="T1787">i rinkimų.</text:span></text:p>
      <text:p text:style-name="P1788"/>
      <text:p text:style-name="P1789"><text:span text:style-name="T1790">77</text:span><text:span text:style-name="T1791"><text:s/>straipsnis.<text:s/></text:span><text:span text:style-name="T1792">Balsavusių paštu rinkėjų apskaita ir balsų skaičiavimas</text:span></text:p>
      <text:p text:style-name="P1793"><text:span text:style-name="T1794">1</text:span><text:span text:style-name="T1795">. Suskaičiavus balsadėžėje rastus rinkimų biuletenius, pradedami skaičiuoti paštu gauti rinkimų biuleteniai:</text:span></text:p>
      <text:p text:style-name="P1796"><text:span text:style-name="T1797">1</text:span><text:span text:style-name="T1798">) apylinkės rinkimų komisijos pirmininkas pateikia</text:span><text:span text:style-name="T1799"><text:s/>neatplėštus visus paštu gautus išorinius vokus. Jų skaičius paskelbiamas ir įrašomas į balsų skaičiavimo protokolą;</text:span></text:p>
      <text:p text:style-name="P1800"><text:span text:style-name="T1801">2</text:span><text:span text:style-name="T1802">) išoriniai vokai po vieną atplėšiami;</text:span></text:p>
      <text:p text:style-name="P1803"><text:span text:style-name="T1804">3</text:span><text:span text:style-name="T1805">) iš išorinio voko išimamas rinkėjo pažymėjimas, garsiai perskaitoma rinkėjo pavardė, ji p</text:span><text:span text:style-name="T1806">atikrinama apylinkės rinkėjų sąraše ir vidinis balsavimo vokas antspauduojamas rinkimų apylinkės antspaudu. Jeigu rinkėjo pažymėjime įrašytas asmuo, kurio nėra rinkėjų sąraše; rinkėjų sąraše yra rinkėjo parašas, liudijantis, kad jis jau balsavo apylinkėje;</text:span><text:span text:style-name="T1807"><text:s/>yra gautas kitas to paties rinkėjo balsavimo paštu vokas; išoriniame voke nėra rinkėjo pažymėjimo; išoriniame voke yra įdėta daugiau kaip vienas vidinis balsavimo vokas, – antspaudas nededamas ir laikoma, kad voke esantys rinkimų biuleteniai negalioja. Tą</text:span><text:span text:style-name="T1808"><text:s/>faktą būtina pažymėti ant vidinio (vidinių) balsavimo voko;</text:span></text:p>
      <text:p text:style-name="P1809"><text:span text:style-name="T1810">4</text:span><text:span text:style-name="T1811">) apylinkės rinkėjų sąraše prie rinkėjo, kurio balsas gautas paštu, pavardės įrašoma „balsavo paštu“;</text:span></text:p>
      <text:p text:style-name="P1812"><text:span text:style-name="T1813">5</text:span><text:span text:style-name="T1814">) antspauduotas vidinis balsavimo vokas įmetamas į balsadėžę, įrengtą ir antspauduo</text:span><text:span text:style-name="T1815">tą pagal nustatytus reikalavimus;</text:span></text:p>
      <text:p text:style-name="P1816"><text:span text:style-name="T1817">6</text:span><text:span text:style-name="T1818">) baigus peržiūrėti visus paštu gautus vokus, balsadėžė atidaroma ir atplėšiami vidiniai antspauduoti balsavimo vokai. Jeigu balsavimo voke yra daugiau kaip po vieną vienmandatės ir daugiamandatės apygardos rinkimų<text:s/></text:span><text:span text:style-name="T1819">biuletenį, visi voke esantys biuleteniai pripažįstami negaliojančiais. Toliau paštu gauti balsai skaičiuojami pagal 76 straipsnio reikalavimus.</text:span></text:p>
      <text:p text:style-name="P1820"><text:span text:style-name="T1821">2</text:span><text:span text:style-name="T1822">. Jei rinkimų apylinkėje (komisijoje) yra tik vienas antspauduotas vidinis vokas, jis, kad nebūtų pažeist</text:span><text:span text:style-name="T1823">as balsavimo slaptumas, neatplėšiamas ir perduodamas šią komisiją sudariusiai rinkimų komisijai, kuri balsavimo rezultatus įrašo į savo balsų skaičiavimo protokolą.</text:span></text:p>
      <text:p text:style-name="P1824"/>
      <text:p text:style-name="P1825"><text:span text:style-name="T1826">78</text:span><text:span text:style-name="T1827"><text:s/>straipsnis.<text:s/></text:span><text:span text:style-name="T1828">Balsų skaičiavimo rinkimų apylinkėje protokolai</text:span></text:p>
      <text:p text:style-name="P1829"><text:span text:style-name="T1830">1</text:span><text:span text:style-name="T1831">. Kiekvienoje ri</text:span><text:span text:style-name="T1832">nkimų apylinkėje surašomi du balsų skaičiavimo protokolai: vienmandatės rinkimų apygardos ir daugiamandatės rinkimų apygardos.<text:s/></text:span></text:p>
      <text:p text:style-name="P1833"><text:span text:style-name="T1834">2</text:span><text:span text:style-name="T1835">. Vienmandatės rinkimų apygardos balsų skaičiavimo protokole įrašoma:</text:span></text:p>
      <text:p text:style-name="P1836"><text:span text:style-name="T1837">1</text:span><text:span text:style-name="T1838">) rinkėjų skaičius rinkimų apylinkėje;</text:span></text:p>
      <text:p text:style-name="P1839"><text:span text:style-name="T1840">2</text:span><text:span text:style-name="T1841">) gaut</text:span><text:span text:style-name="T1842">ų iš apygardos rinkimų komisijos vienmandatės rinkimų apygardos biuletenių skaičius;</text:span></text:p>
      <text:p text:style-name="P1843"><text:span text:style-name="T1844">3</text:span><text:span text:style-name="T1845">) kiekvienam komisijos nariui išduotų rinkimų biuletenių skaičius, rinkėjams išduotų biuletenių skaičius, rinkėjų parašų skaičius, rinkėjo pažymėjimų skaičius, nepana</text:span><text:span text:style-name="T1846">udotų ir sugadintų biuletenių skaičius;</text:span></text:p>
      <text:p text:style-name="P1847"><text:span text:style-name="T1848">4</text:span><text:span text:style-name="T1849">) anuliuotų rinkimų biuletenių skaičius;</text:span></text:p>
      <text:p text:style-name="P1850"><text:span text:style-name="T1851">5</text:span><text:span text:style-name="T1852">) rinkimų apylinkės patalpoje balsavusių rinkėjų skaičius;</text:span></text:p>
      <text:p text:style-name="P1853"><text:span text:style-name="T1854">6</text:span><text:span text:style-name="T1855">) balsadėžės atidarymo laikas;</text:span></text:p>
      <text:p text:style-name="P1856"><text:span text:style-name="T1857">7</text:span><text:span text:style-name="T1858">) balsadėžėje rastų negaliojančių rinkimų biuletenių skaičius;</text:span></text:p>
      <text:p text:style-name="P1859"><text:span text:style-name="T1860">8</text:span><text:span text:style-name="T1861">) balsadėžėje rastų galiojančių rinkimų biuletenių skaičius;</text:span></text:p>
      <text:p text:style-name="P1862"><text:span text:style-name="T1863">9</text:span><text:span text:style-name="T1864">) balsadėžėje rastų atskirai už kiekvieną kandidatą į Seimo narius paduotų balsų skaičius;</text:span></text:p>
      <text:p text:style-name="P1865"><text:span text:style-name="T1866">10</text:span><text:span text:style-name="T1867">) paštu gautų vokų skaičius, antspauduotų vidinių vokų skaičius;</text:span></text:p>
      <text:p text:style-name="P1868"><text:span text:style-name="T1869">11</text:span><text:span text:style-name="T1870">) paštu gautų negal</text:span><text:span text:style-name="T1871">iojančių rinkimų biuletenių skaičius;</text:span></text:p>
      <text:p text:style-name="P1872"><text:span text:style-name="T1873">12</text:span><text:span text:style-name="T1874">) paštu gautų galiojančių rinkimų biuletenių skaičius;</text:span></text:p>
      <text:p text:style-name="P1875"><text:span text:style-name="T1876">13</text:span><text:span text:style-name="T1877">) paštu gautų balsų už kiekvieną kandidatą į Seimo narius skaičius;</text:span></text:p>
      <text:p text:style-name="P1878"><text:span text:style-name="T1879">14</text:span><text:span text:style-name="T1880">) iš viso rinkimų apylinkėje dalyvavusių rinkimuose rinkėjų skaičius;</text:span></text:p>
      <text:p text:style-name="P1881"><text:span text:style-name="T1882">15</text:span><text:span text:style-name="T1883">)</text:span><text:span text:style-name="T1884"><text:s/>iš viso negaliojančių rinkimų apylinkėje biuletenių skaičius;</text:span></text:p>
      <text:p text:style-name="P1885"><text:span text:style-name="T1886">16</text:span><text:span text:style-name="T1887">) iš viso už kiekvieną kandidatą į Seimo narius paduotų balsų skaičius.</text:span></text:p>
      <text:p text:style-name="P1888"><text:span text:style-name="T1889">3</text:span><text:span text:style-name="T1890">. Daugiamandatės rinkimų apygardos balsų skaičiavimo protokole įrašoma:</text:span></text:p>
      <text:p text:style-name="P1891"><text:span text:style-name="T1892">1</text:span><text:span text:style-name="T1893">) rinkėjų skaičius rinkimų apylin</text:span><text:span text:style-name="T1894">kėje;</text:span></text:p>
      <text:p text:style-name="P1895"><text:span text:style-name="T1896">2</text:span><text:span text:style-name="T1897">) gautų iš apygardos rinkimų komisijos daugiamandatės rinkimų apygardos biuletenių skaičius;</text:span></text:p>
      <text:p text:style-name="P1898"><text:span text:style-name="T1899">3</text:span><text:span text:style-name="T1900">) kiekvienam komisijos nariui išduotų rinkimų biuletenių skaičius, rinkėjams išduotų biuletenių skaičius, rinkėjų parašų skaičius, rinkėjo pažymėji</text:span><text:span text:style-name="T1901">mų skaičius, nepanaudotų ir sugadintų biuletenių skaičius;</text:span></text:p>
      <text:p text:style-name="P1902"><text:span text:style-name="T1903">4</text:span><text:span text:style-name="T1904">) anuliuotų rinkimų biuletenių skaičius;</text:span></text:p>
      <text:p text:style-name="P1905"><text:span text:style-name="T1906">5</text:span><text:span text:style-name="T1907">) rinkimų apylinkės patalpoje balsavusių rinkėjų skaičius;</text:span></text:p>
      <text:p text:style-name="P1908"><text:span text:style-name="T1909">6</text:span><text:span text:style-name="T1910">) balsadėžės atidarymo laikas;</text:span></text:p>
      <text:p text:style-name="P1911"><text:span text:style-name="T1912">7</text:span><text:span text:style-name="T1913">) balsadėžėje rastų negaliojančių rinkimų biul</text:span><text:span text:style-name="T1914">etenių skaičius;</text:span></text:p>
      <text:p text:style-name="P1915"><text:span text:style-name="T1916">8</text:span><text:span text:style-name="T1917">) balsadėžėje rastų galiojančių rinkimų biuletenių skaičius;</text:span></text:p>
      <text:p text:style-name="P1918"><text:span text:style-name="T1919">9</text:span><text:span text:style-name="T1920">) balsadėžėje rastų atskirai už kiekvienos partijos ar politinės organizacijos (jų koalicijos) iškeltų kandidatų sąrašą paduotų balsų skaičius;</text:span></text:p>
      <text:p text:style-name="P1921"><text:span text:style-name="T1922">10</text:span><text:span text:style-name="T1923">) paštu gautų vokų</text:span><text:span text:style-name="T1924"><text:s/>skaičius, antspauduotų vidinių vokų skaičius;</text:span></text:p>
      <text:p text:style-name="P1925"><text:span text:style-name="T1926">11</text:span><text:span text:style-name="T1927">) paštu gautų negaliojančių rinkimų biuletenių skaičius;</text:span></text:p>
      <text:p text:style-name="P1928"><text:span text:style-name="T1929">12</text:span><text:span text:style-name="T1930">) paštu gautų galiojančių rinkimų biuletenių skaičius;</text:span></text:p>
      <text:p text:style-name="P1931"><text:span text:style-name="T1932">13</text:span><text:span text:style-name="T1933">) paštu gautų balsų, paduotų už kiekvienos partijos ar politinės organizacijos<text:s/></text:span><text:span text:style-name="T1934">(jų koalicijos) iškeltų kandidatų sąrašą, skaičius;</text:span></text:p>
      <text:p text:style-name="P1935"><text:span text:style-name="T1936">14</text:span><text:span text:style-name="T1937">) iš viso rinkimų apylinkėje dalyvavusių rinkimuose rinkėjų skaičius;</text:span></text:p>
      <text:p text:style-name="P1938"><text:span text:style-name="T1939">15</text:span><text:span text:style-name="T1940">) iš viso negaliojančių rinkimų apylinkėje biuletenių skaičius;</text:span></text:p>
      <text:p text:style-name="P1941"><text:span text:style-name="T1942">16</text:span><text:span text:style-name="T1943">) iš viso už kiekvienos partijos ar politinės<text:s/></text:span><text:span text:style-name="T1944">organizacijos (jų koalicijos) iškeltų kandidatų sąrašą paduotų balsų skaičius.</text:span></text:p>
      <text:p text:style-name="P1945"><text:span text:style-name="T1946">4</text:span><text:span text:style-name="T1947">. Pagal apylinkės rinkėjų sąrašus nustatomas rinkimų apylinkės rinkėjų skaičius. Rinkėjų, kuriems buvo išduoti biuleteniai, skaičius nustatomas pagal rinkėjų parašus, liu</text:span><text:span text:style-name="T1948">dijančius, kad biuleteniai gauti. Balsavusių rinkimų apylinkėje rinkėjų skaičius nustatomas pagal apylinkės rinkimų balsadėžėje rastų biuletenių skaičių. Dalyvavusių rinkimuose rinkėjų skaičius nustatomas pagal apylinkių rinkimų balsadėžėse rastų biuleteni</text:span><text:span text:style-name="T1949">ų skaičių ir paštu gautų biuletenių skaičių.<text:s/></text:span></text:p>
      <text:p text:style-name="P1950"><text:span text:style-name="T1951">5</text:span><text:span text:style-name="T1952">. Jeigu balsadėžėje randama biuletenių daugiau negu jų buvo išduota rinkėjams, komisija imasi priemonių priežastims išsiaiškinti. Tai įrašoma balsų skaičiavimo protokole ir nurodoma, kiek biuletenių buvo r</text:span><text:span text:style-name="T1953">asta daugiau.<text:s/></text:span></text:p>
      <text:p text:style-name="P1954"><text:span text:style-name="T1955">6</text:span><text:span text:style-name="T1956">. Tuomet, kai į rinkimų apylinkės balsų skaičiavimo protokolą yra įrašyti visi duomenys ir visi biuleteniai yra sudėti į antspauduotus paketus, rinkimų apylinkės balsų skaičiavimo protokolus pasirašo apylinkės rinkimų komisijos<text:s/></text:span><text:span text:style-name="T1957">pirmininkas ir nariai. Po to protokolus pasirašo stebėtojai. Jų pastabos, komisijos narių atskirosios nuomonės pridedamos prie protokolų ir yra neatskiriama jų dalis.</text:span></text:p>
      <text:p text:style-name="P1958"/>
      <text:p text:style-name="P1959"><text:span text:style-name="T1960">79</text:span><text:span text:style-name="T1961"><text:s/>straipsnis.<text:s/></text:span><text:span text:style-name="T1962">Negaliojantys biuleteniai</text:span></text:p>
      <text:p text:style-name="P1963"><text:span text:style-name="T1964">1</text:span><text:span text:style-name="T1965">. Negaliojančiais biuleteniais laiko</text:span><text:span text:style-name="T1966">mi:</text:span></text:p>
      <text:p text:style-name="P1967"><text:span text:style-name="T1968">1</text:span><text:span text:style-name="T1969">) nenustatyto pavyzdžio rinkimų biuleteniai;</text:span></text:p>
      <text:p text:style-name="P1970"><text:span text:style-name="T1971">2</text:span><text:span text:style-name="T1972">) užantspauduoti ne tos rinkimų apylinkės komisijos antspaudu (biuleteniai gauti paštu - neantspauduoti apygardos komisijos rinkimų antspaudu);</text:span></text:p>
      <text:p text:style-name="P1973"><text:span text:style-name="T1974">3</text:span><text:span text:style-name="T1975">) ne tos rinkimų apygardos rinkimų biuleteniai;</text:span></text:p>
      <text:p text:style-name="P1976"><text:span text:style-name="T1977">4</text:span><text:span text:style-name="T1978">) vienmandatėje rinkimų apygardoje tie, kuriuose rinkėjas pažymėjo daugiau kaip vieną kandidatą į Seimo narius arba nepažymėjo nė vieno kandidato, arba pagal žymą neįmanoma nustatyti rinkėjo valios;</text:span></text:p>
      <text:p text:style-name="P1979"><text:span text:style-name="T1980">5</text:span><text:span text:style-name="T1981">) daugiamandatėje rinkimų apygardoje tie, kuriuos</text:span><text:span text:style-name="T1982">e rinkėjas pažymėjo daugiau kaip vieną kandidatų sąrašą arba nepažymėjo nė vieno kandidatų sąrašo, arba pagal padarytą žymą neįmanoma nustatyti rinkėjo valios. Biuletenis negali būti pripažintas negaliojančiu dėl žymų kandidatų reitingo lentelėje ar kandid</text:span><text:span text:style-name="T1983">atų pavardžių išbraukimų.</text:span></text:p>
      <text:p text:style-name="P1984"><text:span text:style-name="T1985">2</text:span><text:span text:style-name="T1986">. Sprendimą dėl rinkimų biuletenio pripažinimo negaliojančiu priima apylinkės rinkimų komisija balsavimu.</text:span></text:p>
      <text:p text:style-name="P1987"/>
      <text:p text:style-name="P1988"><text:span text:style-name="T1989">80</text:span><text:span text:style-name="T1990"><text:s/>straipsnis.<text:s/></text:span><text:span text:style-name="T1991">Rinkimų apylinkės dokumentų pateikimas apygardos rinkimų komisijai</text:span></text:p>
      <text:p text:style-name="P1992"><text:span text:style-name="T1993">1</text:span><text:span text:style-name="T1994">. Apylinkės rinkimų kom</text:span><text:span text:style-name="T1995">isija visus rinkimų biuletenius, taip pat negaliojančius ir nepanaudotus, kitus rinkimų dokumentus Vyriausiosios rinkimų komisijos nustatyta tvarka sudeda į paketus, juos aprašo ir užantspauduoja. Paketai kartu su balsų skaičiavimo protokolu ir jo priedais</text:span><text:span text:style-name="T1996">, rinkėjų sąrašas, apylinkės rinkimų komisijos protokolai ir finansinė dokumentacija už visą jos darbo laikotarpį apygardos rinkimų komisijai pristatomi ne vėliau kaip per 12 valandų po balsavimo pabaigos, jei Vyriausioji rinkimų komisija nenustatė kitaip.</text:span><text:span text:style-name="T1997"><text:s/></text:span></text:p>
      <text:p text:style-name="P1998"><text:span text:style-name="T1999">2</text:span><text:span text:style-name="T2000">. Vyriausioji rinkimų komisija bei Vidaus reikalų ministerija privalo užtikrinti rinkimų dokumentų gabenimo bei juos gabenančių asmenų saugumą.</text:span></text:p>
      <text:p text:style-name="P2001"/>
      <text:p text:style-name="P2002"><text:span text:style-name="T2003">81</text:span><text:span text:style-name="T2004"><text:s/>straipsnis.<text:s/></text:span><text:span text:style-name="T2005">Balsų skaičiavimas apygardos rinkimų komisijoje</text:span></text:p>
      <text:p text:style-name="P2006"><text:span text:style-name="T2007">1</text:span><text:span text:style-name="T2008">. Apygardos rinkimų komisija<text:s/></text:span><text:span text:style-name="T2009">priima apylinkės rinkimų komisijos pateiktus dokumentus ir patikrina:</text:span></text:p>
      <text:p text:style-name="P2010"><text:span text:style-name="T2011">1</text:span><text:span text:style-name="T2012">) ar yra pristatyti visi privalomi pateikti dokumentai (paketai);</text:span></text:p>
      <text:p text:style-name="P2013"><text:span text:style-name="T2014">2</text:span><text:span text:style-name="T2015">) paketų antspaudavimą ir užrašus (ar užrašas pilnas ir teisingas);</text:span></text:p>
      <text:p text:style-name="P2016"><text:span text:style-name="T2017">3</text:span><text:span text:style-name="T2018">) ar į balsų skaičiavimo protokolą įraš</text:span><text:span text:style-name="T2019">yti visi duomenys; ar jie neprieštarauja vieni kitiems; ar atitinka apygardos rinkimų komisijai žinomus duomenis (apylinkės rinkimų komisijai išduotų biuletenių skaičių, rinkėjų skaičių, paštu gautų išorinių vokų skaičių); ar yra visi reikalingi parašai; a</text:span><text:span text:style-name="T2020">r prie protokolo pridėtos visos jame nurodytos komisijos narių atskirosios nuomonės, stebėtojų pastabos;</text:span></text:p>
      <text:p text:style-name="P2021"><text:span text:style-name="T2022">4</text:span><text:span text:style-name="T2023">) ar visos pastabos ir rinkėjų skundai yra apsvarstyti apylinkės rinkimų komisijoje;</text:span></text:p>
      <text:p text:style-name="P2024"><text:span text:style-name="T2025">2</text:span><text:span text:style-name="T2026">. Apygardos rinkimų komisija nedelsdama praneša Vyriau</text:span><text:span text:style-name="T2027">siajai rinkimų komisijai, jos nustatyta tvarka, balsų skaičiavimo protokolo duomenis, savo pastabas dėl apylinkės rinkimų komisijos pateiktų dokumentų ir pasirūpina pateiktų dokumentų saugumu.<text:s/></text:span></text:p>
      <text:p text:style-name="P2028"><text:span text:style-name="T2029">3</text:span><text:span text:style-name="T2030">. Apylinkių rinkimų komisijų antspauduoti paketai, kuriuo</text:span><text:span text:style-name="T2031">se yra rinkimų biuleteniai, apygardos rinkimų komisijoje gali būti atidaromi tik apygardos rinkimų komisijos sprendimu.<text:s/></text:span></text:p>
      <text:p text:style-name="P2032"><text:span text:style-name="T2033">4</text:span><text:span text:style-name="T2034">. Nustačiusi apylinkės rinkimų komisijos pateiktų dokumentų trūkumus, apygardos rinkimų komisija imasi priemonių juos pašalinti, p</text:span><text:span text:style-name="T2035">areikalauja iš apylinkės rinkimų komisijos pirmininko pateikti trūkstamus dokumentus.<text:s/></text:span></text:p>
      <text:p text:style-name="P2036"><text:span text:style-name="T2037">5</text:span><text:span text:style-name="T2038">. Apygardos rinkimų komisija balsus skaičiuoja taip: susumuoja apylinkių rinkimų komisijų pateiktus duomenis ir prie jų prideda tuos paštu balsavusių rinkėjų balsus</text:span><text:span text:style-name="T2039">, kurie buvo suskaičiuoti apygardos rinkimų komisijoje.</text:span></text:p>
      <text:p text:style-name="P2040"/>
      <text:p text:style-name="P2041"><text:span text:style-name="T2042">82</text:span><text:span text:style-name="T2043"><text:s/>straipsnis.</text:span><text:span text:style-name="T2044"><text:tab/></text:span><text:span text:style-name="T2045">Apygardos balsų skaičiavimo dokumentų pateikimas Vyriausiajai rinkimų komisijai</text:span></text:p>
      <text:p text:style-name="P2046"><text:span text:style-name="T2047">Apygardos rinkimų komisija visus dokumentus, gautus iš rinkimų apylinkių (išskyrus finansinę<text:s/></text:span><text:span text:style-name="T2048">dokumentaciją), rinkėjų sąrašus, rinkimų apygardos balsų skaičiavimo protokolą, apygardos rinkimų komisijos protokolus už visą darbo laikotarpį ir kitus rinkimų dokumentus sudeda į specialius paketus ir užantspauduoja. Paketai per Vyriausiosios rinkimų kom</text:span><text:span text:style-name="T2049">isijos nustatytą laiką perduodami Vyriausiajai rinkimų komisijai.</text:span></text:p>
      <text:p text:style-name="P2050"/>
      <text:p text:style-name="P2051"><text:span text:style-name="T2052">83</text:span><text:span text:style-name="T2053"><text:s/>straipsnis.</text:span><text:span text:style-name="T2054"><text:tab/></text:span><text:span text:style-name="T2055">Stebėtojų dalyvavimas skaičiuojant balsus ir nustatant rinkimų rezultatus</text:span></text:p>
      <text:p text:style-name="P2056"><text:span text:style-name="T2057">1</text:span><text:span text:style-name="T2058">. Skaičiuojant balsus rinkimų apylinkėse bei apygardose, taip pat nustatant rinkimų rezul</text:span><text:span text:style-name="T2059">tatus apygardose, gali dalyvauti rinkimų stebėtojai, taip pat visuomenės informavimo priemonių atstovai.<text:s/></text:span></text:p>
      <text:p text:style-name="P2060"><text:span text:style-name="T2061">2</text:span><text:span text:style-name="T2062">. Stebėtojai turi teisę reikšti pastabas ir pretenzijas rinkimų komisijoms dėl šio ir kitų Lietuvos Respublikos įstatymų pažeidimų, bet neturi kl</text:span><text:span text:style-name="T2063">iudyti rinkimų komisijų darbui. Stebėtojai turi teisę raštu pareikšti protestą apylinkės rinkimų komisijai, kuris pridedamas prie apylinkės balsų skaičiavimo protokolo ir kartu su kitais rinkimų apylinkės rinkimų dokumentais pateikiamas apygardos rinkimų k</text:span><text:span text:style-name="T2064">omisijai. Rinkimų stebėtojo protestas apygardos rinkimų komisijai pridedamas prie apygardos balsų skaičiavimo protokolo. Protestus nagrinėja ta rinkimų komisija, kuriai jie pareikšti.</text:span></text:p>
      <text:p text:style-name="P2065"/>
      <text:p text:style-name="P2066"><text:span text:style-name="T2067">84</text:span><text:span text:style-name="T2068"><text:s/>straipsnis.<text:s/></text:span><text:span text:style-name="T2069">Išankstinių rinkimų rezultatų skelbimas</text:span></text:p>
      <text:p text:style-name="P2070"><text:span text:style-name="T2071">1</text:span><text:span text:style-name="T2072">. Išankstinius rinkimų rezultatus gali pranešti tik Vyriausioji rinkimų komisija. Jeigu apygardos rinkimų komisija perdavė rinkimų rezultatų išankstinius duomenis visose rinkimų apylinkėse, Vyriausioji rinkimų komisija turi nedelsdama parengti pranešimą vi</text:span><text:span text:style-name="T2073">suomenės informavimo priemonėms. Šis pranešimas pirmiausiai perduodamas Lietuvos telegramų agentūrai.<text:s/></text:span></text:p>
      <text:p text:style-name="P2074"><text:span text:style-name="T2075">2</text:span><text:span text:style-name="T2076">. Iki Vyriausiosios rinkimų komisijos pranešimo visuomenės informavimo priemonių atstovams draudžiama vaizdo ar garso įrašymo technika, žodžiu, rašt</text:span><text:span text:style-name="T2077">u ar kitaip skleisti informaciją apie balsų skaičiavimo ar rinkimų rezultatus.</text:span></text:p>
      <text:p text:style-name="P2078"/>
      <text:p text:style-name="P2079"><text:span text:style-name="T2080">85</text:span><text:span text:style-name="T2081"><text:s/>straipsnis.<text:s/></text:span><text:span text:style-name="T2082">Skundai dėl rinkimų komisijų sprendimų, priimtų pasibaigus balsavimui</text:span></text:p>
      <text:p text:style-name="P2083"><text:span text:style-name="T2084">1</text:span><text:span text:style-name="T2085">. Partijos, politinės organizacijos, iškėlusios kandidatą į Seimo narius, kandid</text:span><text:span text:style-name="T2086">atai į Seimo narius, jų atstovai rinkimams, rinkimų stebėtojai apylinkių rinkimų komisijų sprendimus dėl balsų skaičiavimo protokolų surašymo gali apskųsti apygardos rinkimų komisijai ne vėliau kaip per 24 valandas nuo jų surašymo. Šie skundai turi būti iš</text:span><text:span text:style-name="T2087">nagrinėti ne vėliau kaip per 24 valandas.<text:s/></text:span></text:p>
      <text:p text:style-name="P2088"><text:span text:style-name="T2089">2</text:span><text:span text:style-name="T2090">. Apygardos rinkimų komisijos sprendimai dėl balsų skaičiavimo protokolų gali būti apskųsti Vyriausiajai rinkimų komisijai ne vėliau kaip per 72 valandas nuo jų surašymo ir privalo būti išnagrinėti iki oficia</text:span><text:span text:style-name="T2091">lių rinkimų rezultatų paskelbimo.<text:s/></text:span></text:p>
      <text:p text:style-name="P2092"><text:span text:style-name="T2093">3</text:span><text:span text:style-name="T2094">. Apygardų komisijos, nagrinėdamos skundus dėl apylinkių rinkimų komisijų sprendimų dėl balsų skaičiavimo protokolų surašymo, dalyvaujant ne mažiau kaip 3/5 komisijos narių, gali perskaičiuoti apylinkės rinkimų komis</text:span><text:span text:style-name="T2095">ijos pateiktus biuletenius, o nustačiusios protokoluose aritmetinę klaidą, neteisingai suskaičiuotus galiojančius bei negaliojančius biuletenius, surašo papildomą apylinkės balsų skaičiavimo protokolą ir prideda jį prie apylinkės balsų skaičiavimo protokol</text:span><text:span text:style-name="T2096">o. Apygardos rinkimų komisija neturi teisės pripažinti negaliojančiais apylinkės rinkimų komisijos balsų skaičiavimo protokolų.<text:s/></text:span></text:p>
      <text:p text:style-name="P2097"><text:span text:style-name="T2098">4</text:span><text:span text:style-name="T2099">. Vyriausioji rinkimų komisija, nagrinėdama skundą dėl apygardos rinkimų komisijos sprendimo dėl apygardos balsų skaičiavi</text:span><text:span text:style-name="T2100">mo protokolo surašymo, gali perskaičiuoti apygardos rinkimų komisijos pateiktus rinkimų biuletenius, o nustačiusi protokole aritmetinę klaidą, neteisingai suskaičiuotus galiojančius ar negaliojančius biuletenius, surašo papildomą apygardos, apylinkės balsų</text:span><text:span text:style-name="T2101"><text:s/>skaičiavimo protokolą ir prideda jį prie apygardos balsų skaičiavimo protokolo.<text:s/></text:span></text:p>
      <text:p text:style-name="P2102"><text:span text:style-name="T2103">5</text:span><text:span text:style-name="T2104">. Partijos, politinės organizacijos, iškėlusios kandidatus į Seimo narius, kandidatai į Seimo narius Vyriausiosios rinkimų komisijos sprendimus arba jos atsisakymą nagri</text:span><text:span text:style-name="T2105">nėti skundus dėl rinkimų įstatymo pažeidimų ne vėliau kaip per 24 valandas po to, kai paskelbiami oficialūs rinkimų rezultatai, gali apskųsti Seimui ar Respublikos Prezidentui. Tokiais atvejais Seimas ar Respublikos Prezidentas ne vėliau kaip per 48 valand</text:span><text:span text:style-name="T2106">as kreipiasi į Konstitucinį Teismą su paklausimu dėl Seimo rinkimų įstatymo pažeidimo.</text:span></text:p>
      <text:p text:style-name="P2107"/>
      <text:p text:style-name="P2108"><text:span text:style-name="T2109">86</text:span><text:span text:style-name="T2110"><text:s/>straipsnis.<text:s/></text:span><text:span text:style-name="T2111">Apygardos rinkimų komisijos balsų skaičiavimo protokolai</text:span></text:p>
      <text:p text:style-name="P2112"><text:span text:style-name="T2113">1</text:span><text:span text:style-name="T2114">. Pagal rinkimų apylinkių balsų skaičiavimo protokolus, rinkimų biuletenius ir kitus<text:s/></text:span><text:span text:style-name="T2115">rinkimų dokumentus apygardos rinkimų komisija nustato:</text:span></text:p>
      <text:p text:style-name="P2116"><text:span text:style-name="T2117">1</text:span><text:span text:style-name="T2118">) apygardoje rinkimuose dalyvavusių rinkėjų skaičių;</text:span></text:p>
      <text:p text:style-name="P2119"><text:span text:style-name="T2120">2</text:span><text:span text:style-name="T2121">) apygardoje negaliojančių biuletenių skaičių;</text:span></text:p>
      <text:p text:style-name="P2122"><text:span text:style-name="T2123">3</text:span><text:span text:style-name="T2124">) apygardoje galiojančių biuletenių skaičių;</text:span></text:p>
      <text:p text:style-name="P2125"><text:span text:style-name="T2126">4</text:span><text:span text:style-name="T2127">) už kiekvieną kandidatą į Seimo nariu</text:span><text:span text:style-name="T2128">s paduotų balsų skaičių;</text:span></text:p>
      <text:p text:style-name="P2129"><text:span text:style-name="T2130">5</text:span><text:span text:style-name="T2131">) už kiekvieną kandidatų sąrašą paduotų balsų skaičių.</text:span></text:p>
      <text:p text:style-name="P2132"><text:span text:style-name="T2133">2</text:span><text:span text:style-name="T2134">. Apygardos rinkimų komisijos pirmininkas ir nariai apygardos rinkimų komisijos protokolą pasirašo po to, kai apsvarsto apylinkių rinkimų komisijų narių atskirąsias</text:span><text:span text:style-name="T2135"><text:s/>nuomones, stebėtojų pastabas ir rinkėjų skundus. Apygardos rinkimų komisija gali pasiūlyti Vyriausiajai rinkimų komisijai pripažinti rinkimus apygardoje negaliojančiais.</text:span></text:p>
      <text:p text:style-name="P2136"/>
      <text:p text:style-name="P2137"><text:span text:style-name="T2138">XI</text:span><text:span text:style-name="T2139">.<text:s/></text:span><text:span text:style-name="T2140">RINKIMŲ REZULTATŲ NUSTATYMAS IR PASKELBIMAS</text:span></text:p>
      <text:p text:style-name="P2141"/>
      <text:p text:style-name="P2142"><text:span text:style-name="T2143">87</text:span><text:span text:style-name="T2144"><text:s/>straipsnis.<text:s/></text:span><text:span text:style-name="T2145">Rinkimų<text:s/></text:span><text:span text:style-name="T2146">rezultatų nustatymas vienmandatėse rinkimų apygardose</text:span></text:p>
      <text:p text:style-name="P2147"><text:span text:style-name="T2148">1</text:span><text:span text:style-name="T2149">. Rinkimų rezultatus nustato Vyriausioji rinkimų komisija po to, kai išnagrinėja visus skundus ir nustato visus rinkimų rezultatus šioje apygardoje, taip pat ir rinkėjų, balsavusių užsienyje ir lai</text:span><text:span text:style-name="T2150">vuose.<text:s/></text:span></text:p>
      <text:p text:style-name="P2151"><text:span text:style-name="T2152">2</text:span><text:span text:style-name="T2153">. Vienmandatėse rinkimų apygardose rinkimai laikomi įvykusiais, jei rinkimuose dalyvauja daugiau kaip 40 procentų rinkėjų, įrašytų į tos rinkimų apygardos rinkėjų sąrašus.<text:s/></text:span></text:p>
      <text:p text:style-name="P2154"><text:span text:style-name="T2155">3</text:span><text:span text:style-name="T2156">. Išrinktu laikomas kandidatas, už kurį rinkimuose balsavo daugia</text:span><text:span text:style-name="T2157">u kaip pusė rinkimuose dalyvavusių rinkėjų.<text:s/></text:span></text:p>
      <text:p text:style-name="P2158"><text:span text:style-name="T2159">4</text:span><text:span text:style-name="T2160">. Jeigu rinkimų apygardoje balotiravosi daugiau kaip du kandidatai ir nė vienas iš jų nebuvo išrinktas Seimo nariu, Vyriausioji rinkimų komisija, laikydamasi šio įstatymo reikalavimų, ne vėliau kaip per dvi</text:span><text:span text:style-name="T2161"><text:s/>savaites nuo rinkimų rezultatų paskelbimo rengia pakartotinį balsavimą, kuriame dalyvauja du kandidatai, pirmajame balsavime gavę daugiausia balsų. Po pakartotinio balsavimo išrinktu laikomas tas kandidatas, už kurį balsavo daugiau rinkėjų. Jeigu abu kand</text:span><text:span text:style-name="T2162">idatai gavo vienodą balsų skaičių, Seimo nariu tampa tas kandidatas, už kurį pirmajame rinkimų ture balsavo daugiau rinkėjų. Jeigu ir pirmajame rinkimų ture abu kandidatai buvo gavę vienodą balsų skaičių, Seimo nariu tampa vyresnio amžiaus kandidatas.<text:s/></text:span></text:p>
      <text:p text:style-name="P2163"><text:span text:style-name="T2164">5</text:span><text:span text:style-name="T2165">. Jeigu rinkimų apygardoje balotiravosi ne daugiau kaip du kandidatai ir nė vienas iš jų nebuvo išrinktas, rengiami pakartotiniai rinkimai.</text:span></text:p>
      <text:p text:style-name="P2166"/>
      <text:p text:style-name="P2167"><text:span text:style-name="T2168">88</text:span><text:span text:style-name="T2169"><text:s/>straipsnis.<text:s/></text:span><text:span text:style-name="T2170">Rinkimų rezultatų nustatymas daugiamandatėje rinkimų apygardoje</text:span></text:p>
      <text:p text:style-name="P2171"><text:span text:style-name="T2172">1</text:span><text:span text:style-name="T2173">. Daugiamandatėje rinki</text:span><text:span text:style-name="T2174">mų apygardoje rinkimai laikomi įvykusiais, jeigu juose dalyvavo daugiau kaip vienas ketvirtadalis visų rinkėjų.<text:s/></text:span></text:p>
      <text:p text:style-name="P2175"><text:span text:style-name="T2176">2</text:span><text:span text:style-name="T2177">. Partijos, politinės organizacijos kandidatų sąrašas gali gauti Seimo narių mandatų (dalyvauja skirstant mandatus) tik tuomet, jei už jį<text:s/></text:span><text:span text:style-name="T2178">balsavo ne mažiau kaip 5 procentai rinkimuose dalyvavusių rinkėjų. Jungtinis kandidatų sąrašas, sudarytas pagal šio įstatymo 43 straipsnį, gali gauti Seimo narių mandatų (dalyvauja skirstant mandatus) tik tuomet, jeigu už jį balsavo ne mažiau kaip 7 procen</text:span><text:span text:style-name="T2179">tai rinkimuose dalyvavusių rinkėjų. Jeigu už sąrašus, dalyvaujančius skirstant mandatus, yra balsavę mažiau kaip 60 procentų visų rinkimuose dalyvavusių rinkėjų, teisę dalyvauti skirstant mandatus įgyja tas lig šiol skirstant mandatus nedalyvavęs sąrašas (</text:span><text:span text:style-name="T2180">sąrašai, jeigu už juos balsavo vienodas rinkėjų skaičius), už kurį balsavo daugiausiai rinkėjų. Tokiu pat būdu kandidatų sąrašų, turinčių teisę dalyvauti skirstant mandatus, skaičius didinamas ir toliau, iki tokio jų skaičiaus, kada už kandidatų sąrašus, d</text:span><text:span text:style-name="T2181">alyvaujančius skirstant mandatus, yra balsavę ne mažiau kaip 60 procentų visų rinkimuose dalyvavusių rinkėjų.<text:s/></text:span></text:p>
      <text:p text:style-name="P2182"><text:span text:style-name="T2183">3</text:span><text:span text:style-name="T2184">. Mandatai kandidatų sąrašams paskirstomi pagal tai, kiek balsų gavo kiekvienas jų, taikant kvotų ir liekanų metodą.<text:s/></text:span></text:p>
      <text:p text:style-name="P2185"><text:span text:style-name="T2186">4</text:span><text:span text:style-name="T2187">. Pirmiausiai aps</text:span><text:span text:style-name="T2188">kaičiuojama kvota – tai yra, kiek balsų reikia 1 mandatui gauti. Ji lygi rinkėjų balsų, kuriuos gavo sąrašai, dalyvaujantys skirstant mandatus, sumai, padalytai iš 70. Jei dalijant gaunama liekana, dalmuo padidinamas vienetu.<text:s/></text:span></text:p>
      <text:p text:style-name="P2189"><text:span text:style-name="T2190">5</text:span><text:span text:style-name="T2191">. Už kiekvieną sąrašą pa</text:span><text:span text:style-name="T2192">duotas balsų skaičius dalijamas iš kvotos. Gautas sveikasis dalmuo yra mandatų skaičius, tenkantis kiekvienam sąrašui pagal kvotą, o šio dalijimo liekanos naudojamos likusiems mandatams paskirstyti pagal liekanas. Dėl to visų sąrašų pavadinimai yra surašom</text:span><text:span text:style-name="T2193">i iš eilės, kurioje po paskutiniojo toliau eina pirmasis, pagal jiems atitekusių dalijimo liekanų didumą pradedant nuo didžiausiosios. Jei dviejų sąrašų liekanos yra lygios, pirmiau yra įrašomas tas sąrašas, kuris gavo daugiau rinkėjų balsų, o jeigu ir šie</text:span><text:span text:style-name="T2194"><text:s/>skaičiai lygūs, pirmiau įrašomas tas, kuris yra gavęs daugiau mandatų visose vienmandatėse apygardose. Jeigu ir mandatų gauta po lygiai, pirmiau įrašomas sąrašas su mažesniu rinkimų numeriu. Nepadalyti, dalijant kvotų metodu, mandatai po vieną padalijami<text:s/></text:span><text:span text:style-name="T2195">sąrašams pagal eilę, pradedant tuo sąrašu, kuris buvo įrašytas pirmasis.<text:s/></text:span></text:p>
      <text:p text:style-name="P2196"><text:span text:style-name="T2197">6</text:span><text:span text:style-name="T2198">. Jei kuriam nors sąrašui tektų didesnis mandatų skaičius nei sąraše yra kandidatų, tai šie mandatai padalijami kitiems sąrašams, tęsiant toliau jų dalijimą liekanų metodu.</text:span></text:p>
      <text:p text:style-name="P2199"><text:span text:style-name="T2200">7</text:span><text:span text:style-name="T2201">. Viename sąraše kandidatai gauna mandatus ta eilės tvarka, kurią nustato Vyriausioji rinkimų komisija, nustačiusi kandidatų reitingą. Sąraše praleidžiami tie kandidatai, kurie buvo išrinkti vienmandatėse apygardose.</text:span></text:p>
      <text:p text:style-name="P2202"><text:span text:style-name="T2203">8</text:span><text:span text:style-name="T2204">. Jeigu partija, politinė organiz</text:span><text:span text:style-name="T2205">acija, koalicija kartu su pareiškiniais dokumentais įteikia prašymą, kad jų kandidatų reitingas nebūtų nustatomas, apie tai iš anksto pranešama rinkėjams, nurodoma rinkimų biuletenyje ir kandidatų reitingas neskaičiuojamas, o įregistruota kandidatų eilė są</text:span><text:span text:style-name="T2206">raše laikoma galutine.</text:span></text:p>
      <text:p text:style-name="P2207"/>
      <text:p text:style-name="P2208"><text:span text:style-name="T2209">89</text:span><text:span text:style-name="T2210"><text:s/>straipsnis.</text:span><text:span text:style-name="T2211"><text:tab/></text:span><text:span text:style-name="T2212">Kandidatų į Seimo narius reitingo skaičiavimas ir sąrašų galutinės eilės nustatymas</text:span></text:p>
      <text:p text:style-name="P2213"><text:span text:style-name="T2214">1</text:span><text:span text:style-name="T2215">. Kandidatų į Seimo narius reitingą skaičiuoja ir sąrašų galutinę eilę nustato Vyriausioji rinkimų komisija.<text:s/></text:span></text:p>
      <text:p text:style-name="P2216"><text:span text:style-name="T2217">2</text:span><text:span text:style-name="T2218">. Pirmiausiai suskaičiuojama, kiek rinkėjų pareiškė teigiamą nuomonę apie kandidatą, kiek jį išbraukė ir kiek nepareiškė nuomonės apie kandidatą reitingų lentelėje. Žymos prie kandidatų pavardžių iš kitų sąrašų, už kuriuos rinkėjas nebalsavo, neskaičiuojam</text:span><text:span text:style-name="T2219">os.<text:s/></text:span></text:p>
      <text:p text:style-name="P2220"><text:span text:style-name="T2221">3</text:span><text:span text:style-name="T2222">. Po to suskaičiuojami kiekvieno kandidato į Seimo narius surinkti reitingo balai, kurie yra lygūs dviejų skaičių – pirmojo daugiklio (rinkiminio reitingo) ir antrojo daugiklio (partinio reitingo) sandaugai. Pirmasis daugiklis (rinkiminis reiting</text:span><text:span text:style-name="T2223">as) gaunamas prie rinkėjų, balsavusių už tą sąrašą, kuriame yra įrašytas šis kandidatas, skaičiaus pridėjus rinkėjų, kurie šį kandidatą įvertino teigiamai, skaičių ir atėmus rinkėjų, kurie šį kandidatą išbraukė, skaičių. Antrasis daugiklis (partinis reitin</text:span><text:span text:style-name="T2224">gas) gaunamas prie kandidatų skaičiaus tame sąraše, kuriame yra įrašytas šis kandidatas, pridėjus vienetą ir atėmus šio kandidato eilės numerį šiame sąraše.<text:s/></text:span></text:p>
      <text:p text:style-name="P2225"><text:span text:style-name="T2226">4</text:span><text:span text:style-name="T2227">. Galutinė kandidatų į Seimo narius eilė sąrašuose nustatoma pagal kiekvieno kandidato gautus</text:span><text:span text:style-name="T2228"><text:s/>reitingo balus. Pirmesniuoju eilėje įrašomas kandidatas, surinkęs daugiau reitingo balų. Jeigu keli kandidatai surenka po lygiai reitingo balų, tuomet pirmesniuoju įrašomas tas kandidatas, kurio didesnis rinkiminis reitingas. Jeigu kandidatų ir rinkiminia</text:span><text:span text:style-name="T2229">i reitingai lygūs, tuomet pirmesniuoju įrašomas tas, kurio didesnis partinis reitingas.<text:s/></text:span></text:p>
      <text:p text:style-name="P2230"><text:span text:style-name="T2231">5</text:span><text:span text:style-name="T2232">. Galutinę kandidatų į Seimo narius sąrašų eilę skelbia Vyriausioji rinkimų komisija tą pačią dieną kaip pakartotinio balsavimo rezultatus vienmandatėse rinkimų<text:s/></text:span><text:span text:style-name="T2233">apygardose.</text:span></text:p>
      <text:p text:style-name="P2234"/>
      <text:p text:style-name="P2235"><text:span text:style-name="T2236">90</text:span><text:span text:style-name="T2237"><text:s/>straipsnis.<text:s/></text:span><text:span text:style-name="T2238">Rinkimų pripažinimas negaliojančiais</text:span></text:p>
      <text:p text:style-name="P2239"><text:span text:style-name="T2240">1</text:span><text:span text:style-name="T2241">. Vyriausioji rinkimų komisija gali pripažinti rinkimų rezultatus rinkimų apygardoje negaliojančiais, jeigu nustato, kad šiurkštūs šio įstatymo pažeidimai, padaryti rinkimų apylink</text:span><text:span text:style-name="T2242">ėje arba rinkimų apygardoje, dokumentų suklastojimas ar jų praradimas turėjo lemiamos įtakos rinkimų rezultatams ir pagal balsų skaičiavimo protokolus ar kitus rinkimų dokumentus negalima nustatyti rinkimų šių esminių rezultatų:</text:span></text:p>
      <text:p text:style-name="P2243">vienmandatėje rinkimų apygardoje – kandidato, kuriam tenka mandatas, arba kandidatų, dalyvaujančių pakartotiniame balsavime;</text:p>
      <text:p text:style-name="P2244"><text:span text:style-name="T2245">daugiamandatėje rinkimų apygardoje – kandidatų sąrašų, dalyvaujančių paskirstant mandatus, arba kandidatų sąrašui tenkančių mandatų skaičių galima nustatyti t</text:span><text:span text:style-name="T2246">ik daugiau kaip vieno mandato tikslumu.</text:span></text:p>
      <text:p text:style-name="P2247"><text:span text:style-name="T2248">2</text:span><text:span text:style-name="T2249">. Rinkimai negali būti skelbiami negaliojančiais, jeigu neginčijamai nustatyti rinkimų rezultatai leidžia nustatyti esminius rinkimų rezultatus.</text:span></text:p>
      <text:p text:style-name="P2250"/>
      <text:p text:style-name="P2251"><text:span text:style-name="T2252">91</text:span><text:span text:style-name="T2253"><text:s/>straipsnis.<text:s/></text:span><text:span text:style-name="T2254">Pakartotiniai rinkimai</text:span></text:p>
      <text:p text:style-name="P2255"><text:span text:style-name="T2256">1</text:span><text:span text:style-name="T2257">. Pakartotiniai<text:s/></text:span><text:span text:style-name="T2258">rinkimai vyksta:</text:span></text:p>
      <text:p text:style-name="P2259"><text:span text:style-name="T2260">1</text:span><text:span text:style-name="T2261">) rinkimų apygardose, kuriose rinkimai neįvyko ar pripažinti negaliojančiais;</text:span></text:p>
      <text:p text:style-name="P2262"><text:span text:style-name="T2263">2</text:span><text:span text:style-name="T2264">) šio įstatymo 87 straipsnio 5 dalyje numatytu atveju.</text:span></text:p>
      <text:p text:style-name="P2265"><text:span text:style-name="T2266">2</text:span><text:span text:style-name="T2267">. Pakartotiniai rinkimai rengiami ne vėliau kaip po pusės metų, o po neįvykusių pakartotini</text:span><text:span text:style-name="T2268">ų rinkimų – ne vėliau kaip po metų.<text:s/></text:span></text:p>
      <text:p text:style-name="P2269"><text:span text:style-name="T2270">3</text:span><text:span text:style-name="T2271">. Konkrečią pakartotinių rinkimų rengimo tvarką pagal šio įstatymo nustatytus reikalavimus ir terminus rengti Seimo rinkimus nustato Vyriausioji rinkimų komisija, atsižvelgdama į tai, kad pakartotiniai rinkimai ren</text:span><text:span text:style-name="T2272">giami vienoje iš vienmandačių rinkimų apygardų. Vyriausioji rinkimų komisija, nustatydama pakartotinių rinkimų rengimo tvarką, negali keisti rinkimų apygardos ribų. Į apygardos rinkėjų sąrašą papildomai įrašomi tie šios rinkimų apygardos teritorijoje nuola</text:span><text:span text:style-name="T2273">t gyvenantys piliečiai, kuriems pakartotinių rinkimų dieną sukaks ne mažiau kaip 18 metų, ir iš sąrašo išbraukiami tik rinkimų teisę praradę asmenys. Balsavimas užsienyje, laivuose (išskyrus tą atvejį, kai užsienyje gyvenantys rinkėjai ar laivuose esančios</text:span><text:span text:style-name="T2274"><text:s/>įgulos įrašytos į tos rinkimų apygardos, kurioje rengiami pakartotiniai rinkimai, rinkėjų sąrašus), ne šios rinkimų apygardos teritorijoje esančiuose paštuose (išskyrus miestų, rajonų centrinius paštus) – nerengiamas.<text:s/></text:span></text:p>
      <text:p text:style-name="P2275"><text:span text:style-name="T2276">4</text:span><text:span text:style-name="T2277">. Pakartotiniai rinkimai nereng</text:span><text:span text:style-name="T2278">iami, jeigu skelbtina rinkimų data patenka į laikotarpį, kai iki Seimo kadencijos pabaigos yra likę mažiau kaip pusė metų.</text:span></text:p>
      <text:p text:style-name="P2279"/>
      <text:p text:style-name="P2280"><text:span text:style-name="T2281">92</text:span><text:span text:style-name="T2282"><text:s/>straipsnis.<text:s/></text:span><text:span text:style-name="T2283">Galutinių rinkimų rezultatų nustatymas ir paskelbimas</text:span></text:p>
      <text:p text:style-name="P2284"><text:span text:style-name="T2285">1</text:span><text:span text:style-name="T2286">. Galutinius rinkimų rezultatus nustato Vyriausioji rinkimų komisija po to, kai išnagrinėja visus skundus ir nustato visus rinkimų rezultatus šioje apygardoje, taip pat ir rinkėjų, balsavusių užsienyje ir laivuose.<text:s/></text:span></text:p>
      <text:p text:style-name="P2287"><text:span text:style-name="T2288">2</text:span><text:span text:style-name="T2289">. Galutinius rinkimų rezultatus vie</text:span><text:span text:style-name="T2290">nmandatėse rinkimų apygardose ne vėliau kaip per 7 dienas nuo rinkimų, o daugiamandatėje rinkimų apygardoje – nuo pakartotinio balsavimo vienmandatėse rinkimų apygardose skelbia Vyriausioji rinkimų komisija. Šiuos rezultatus ji pirmiausiai praneša Lietuvos</text:span><text:span text:style-name="T2291"><text:s/>telegramų agentūrai ir paskelbia artimiausiame „Valstybės žinių“ numeryje.<text:s/></text:span></text:p>
      <text:p text:style-name="P2292"><text:span text:style-name="T2293">3</text:span><text:span text:style-name="T2294">. Vyriausioji rinkimų komisija ne vėliau kai per tris mėnesius po galutinio rinkimų rezultatų paskelbimo išleidžia knygą apie rinkimų rezultatus ir per keturis mėnesius perdu</text:span><text:span text:style-name="T2295">oda valstybės archyvui neterminuotai saugoti rinkimų apylinkių ir rinkimų apygardų balsų skaičiavimo protokolus, pareiškinius dokumentus (išskyrus parašų rinkimo lapus), Vyriausiosios rinkimų komisijos posėdžių protokolus bei sprendimus ir rinkimų dokument</text:span><text:span text:style-name="T2296">ų pavyzdžių komplektą. Po to ji gali nuspręsti sunaikinti nesaugotinus rinkimų dokumentus.</text:span></text:p>
      <text:p text:style-name="P2297"/>
      <text:p text:style-name="P2298"><text:span text:style-name="T2299">93</text:span><text:span text:style-name="T2300"><text:s/>straipsnis.<text:s/></text:span><text:span text:style-name="T2301">Seimo nario pažymėjimas</text:span></text:p>
      <text:p text:style-name="P2302"><text:span text:style-name="T2303">1</text:span><text:span text:style-name="T2304">. Po rinkimų rezultatų paskelbimo Vyriausioji rinkimų komisija per 3 dienas išrinktiems kandidatams įteikia Seimo<text:s/></text:span><text:span text:style-name="T2305">nario pažymėjimus.<text:s/></text:span></text:p>
      <text:p text:style-name="P2306"><text:span text:style-name="T2307">2</text:span><text:span text:style-name="T2308">. Visus ginčus dėl Seimo nario pažymėjimo neįteikimo ne vėliau kaip per 3 dienas sprendžia Vilniaus apygardos teismas, kurio sprendimas įsiteisėja nuo paskelbimo.</text:span></text:p>
      <text:p text:style-name="P2309"/>
      <text:p text:style-name="P2310"><text:span text:style-name="T2311">94</text:span><text:span text:style-name="T2312"><text:s/>straipsnis.<text:s/></text:span><text:span text:style-name="T2313">Paklausimas dėl Seimo rinkimų įstatymo pažeidi</text:span><text:span text:style-name="T2314">mo</text:span></text:p>
      <text:p text:style-name="P2315"><text:span text:style-name="T2316">1</text:span><text:span text:style-name="T2317">. Su paklausimu, ar nebuvo pažeistas Seimo rinkimų įstatymas, į Konstitucinį -Teismą gali kreiptis Lietuvos Respublikos Seimas, taip pat Respublikos Prezidentas ne vėliau kaip per 3 dienas po to, kai paskelbiami oficialūs rinkimų rezultatai arba Vy</text:span><text:span text:style-name="T2318">riausiosios rinkimų komisijos sprendimas dėl laisvos Seimo nario vietos atsiradimo ar užėmimo.<text:s/></text:span></text:p>
      <text:p text:style-name="P2319"><text:span text:style-name="T2320">2</text:span><text:span text:style-name="T2321">. Konstitucinis Teismas tiria ir vertina Vyriausiosios rinkimų komisijos sprendimą arba jos atsisakymą nagrinėti skundus dėl Seimo rinkimų įstatymo pažeidi</text:span><text:span text:style-name="T2322">mų tais atvejais, kai sprendimai buvo priimti ar kita komisijos veika buvo padaryta pasibaigus balsavimui.<text:s/></text:span></text:p>
      <text:p text:style-name="P2323"><text:span text:style-name="T2324">3</text:span><text:span text:style-name="T2325">. Tokį paklausimą Konstitucinis Teismas išnagrinėja ne vėliau kaip per 72 valandas nuo jo įteikimo Konstituciniam Teismui. Į šį terminą įskaitomos ir ne darbo dienos.<text:s/></text:span></text:p>
      <text:p text:style-name="P2326"><text:span text:style-name="T2327">4</text:span><text:span text:style-name="T2328">. Remdamasis Konstitucinio Teismo išvadomis, galutinį sprendimą dėl Seimo rinkimų į</text:span><text:span text:style-name="T2329">statymo pažeidimo priima Lietuvos Respublikos Seimas.<text:s/></text:span></text:p>
      <text:p text:style-name="P2330"><text:span text:style-name="T2331">5</text:span><text:span text:style-name="T2332">. Jeigu Konstitucinis Teismas priima išvadą, kad buvo šiurkščiai pažeistas Seimo rinkimų įstatymas ar suklastoti rinkimų dokumentai ir tai turėjo įtakos nustatant rinkimų esminius rezultatus, Liet</text:span><text:span text:style-name="T2333">uvos Respublikos Seimas gali priimti vieną iš šių nutarimų:</text:span></text:p>
      <text:p text:style-name="P2334"><text:span text:style-name="T2335">1</text:span><text:span text:style-name="T2336">) pripažinti rinkimus vienmandatėje ar daugiamandatėje rinkimų apygardoje negaliojančiais – kai pagal balsų skaičiavimo protokolus negalima nustatyti esminių rinkimų rezultatų;</text:span></text:p>
      <text:p text:style-name="P2337"><text:span text:style-name="T2338">2</text:span><text:span text:style-name="T2339">) nustatyti</text:span><text:span text:style-name="T2340"><text:s/>tikruosius esminius rinkimų rezultatus pagal rinkimų komisijų pateiktus balsų skaičiavimo protokolus ar kitus rinkimų dokumentus.</text:span></text:p>
      <text:p text:style-name="P2341"><text:span text:style-name="T2342">6</text:span><text:span text:style-name="T2343">. Seimas kartu priima nutarimą dėl neteisėtai ir teisėtai išrinktų Seimo narių.<text:s/></text:span></text:p>
      <text:p text:style-name="P2344"><text:span text:style-name="T2345">7</text:span><text:span text:style-name="T2346">. Jeigu Konstitucinis Teismas pr</text:span><text:span text:style-name="T2347">iėmė išvadą, kad Vyriausiosios rinkimų komisijos nustatyti esminiai rinkimų rezultatai yra neteisingi arba jos veika neatitinka šio įstatymo, tai Seimas kartu priima nutarimą nutraukti Vyriausiosios rinkimų komisijos narių ir jos pirmininko įgaliojimus pri</text:span><text:span text:style-name="T2348">eš terminą ir ne vėliau kaip per 7 dienas suformuoja naujos sudėties Vyriausiąją rinkimų komisiją.</text:span></text:p>
      <text:p text:style-name="P2349"/>
      <text:p text:style-name="P2350"><text:span text:style-name="T2351">95</text:span><text:span text:style-name="T2352"><text:s/>straipsnis.<text:s/></text:span><text:span text:style-name="T2353">Seimo nario įgaliojimų pripažinimas nutrūkusiais</text:span></text:p>
      <text:p text:style-name="P2354"><text:span text:style-name="T2355">Seimo nario įgaliojimus nutrūkusiais pripažįsta Vyriausioji rinkimų komisija,<text:s/></text:span><text:span text:style-name="T2356">išskyrus šio įstatymo 94 straipsnio 6 dalyje numatytus atvejus, ne vėliau kaip per 15 dienų po to, kai tam atsiranda vada:</text:span></text:p>
      <text:p text:style-name="P2357"><text:span text:style-name="T2358">1</text:span><text:span text:style-name="T2359">) Seimo nariui mirus – pagal notariškai patvirtintą mirties liudijimo kopiją;</text:span></text:p>
      <text:p text:style-name="P2360"><text:span text:style-name="T2361">2</text:span><text:span text:style-name="T2362">) Seimo nariui atsistatydinus - pagal Seimo nar</text:span><text:span text:style-name="T2363">io paties parašytą pareiškimą atsistatydinti. Šį pareiškimą Seimo narys pats turi pakartoti Vyriausiosios rinkimų komisijos posėdyje. Jeigu Seimo narys dėl sveikatos būklės negali pats atvykti į posėdį, komisijos posėdis rengiamas Seimo nario buvimo vietoj</text:span><text:span text:style-name="T2364">e;</text:span></text:p>
      <text:p text:style-name="P2365"><text:span text:style-name="T2366">3</text:span><text:span text:style-name="T2367">) teismui pripažinus Seimo narį neveiksniu - pagal įsigaliojusį teismo sprendimą;</text:span></text:p>
      <text:p text:style-name="P2368"><text:span text:style-name="T2369">4</text:span><text:span text:style-name="T2370">) Seimui panaikinus Seimo nario mandatą apkaltos proceso tvarka – pagal įsigaliojusį Seimo nutarimą;</text:span></text:p>
      <text:p text:style-name="P2371"><text:span text:style-name="T2372">5</text:span><text:span text:style-name="T2373">) Seimo nariui perėjus dirbti arba neatsisakius darbo,<text:s/></text:span><text:span text:style-name="T2374">nesuderinamo su Seimo nario pareigomis, – pagal įsigaliojusį Seimo nutarimą;</text:span></text:p>
      <text:p text:style-name="P2375"><text:span text:style-name="T2376">6</text:span><text:span text:style-name="T2377">) Seimo nariui netekus Lietuvos Respublikos pilietybės – pagal įsigaliojusį teisės aktą dėl pilietybės netekimo;</text:span></text:p>
      <text:p text:style-name="P2378"><text:span text:style-name="T2379">7</text:span><text:span text:style-name="T2380">) įstatymo nustatyta tvarka Seimo narys neprisiekė arba<text:s/></text:span><text:span text:style-name="T2381">prisiekė lygtinai – pagal įsigaliojusį Seimo nutarimą.</text:span></text:p>
      <text:p text:style-name="P2382"/>
      <text:p text:style-name="P2383"><text:span text:style-name="T2384">96</text:span><text:span text:style-name="T2385"><text:s/>straipsnis.<text:s/></text:span><text:span text:style-name="T2386">Laisvos Seimo nario vietos užėmimas</text:span></text:p>
      <text:p text:style-name="P2387"><text:span text:style-name="T2388">Seimo nario įgaliojimus pripažinus nutrūkusiais, Seime atsiranda laisva Seimo nario vieta. Ji užimama taip:</text:span></text:p>
      <text:p text:style-name="P2389"><text:span text:style-name="T2390">1</text:span><text:span text:style-name="T2391">) jei buvęs Seimo narys buvo</text:span><text:span text:style-name="T2392"><text:s/>išrinktas vienmandatėje rinkimų apygardoje, šioje rinkimų apygardoje organizuojami nauji rinkimai. Nauji rinkimai turi būti surengti ne vėliau kaip per 6 mėnesius. Rinkimai nerengiami, jeigu skelbtina rinkimų data patenka į laikotarpį, kai iki Seimo kaden</text:span><text:span text:style-name="T2393">cijos pabaigos yra likę mažiau kaip pusė metų. Konkrečią naujų rinkimų rengimo tvarką pagal šio įstatymo nustatytus reikalavimus ir terminus nustato Vyriausioji rinkimų komisija atsižvelgdama į tai, kad nauji rinkimai rengiami vienoje iš vienmandačių rinki</text:span><text:span text:style-name="T2394">mų apygardų. Vyriausioji rinkimų komisija, nustatydama naujų rinkimų rengimo tvarką, negali keisti rinkimų apygardos ribų. Į apygardos rinkėjų sąrašą papildomai įrašomi tie šios rinkimų apygardos teritorijoje nuolat gyvenantys piliečiai, kuriems naujų rink</text:span><text:span text:style-name="T2395">imų dieną sukaks ne mažiau kaip 18 metų, ir iš sąrašo išbraukiami tik rinkimų teisę praradę asmenys. Balsavimas užsienyje, laivuose (išskyrus atvejį, kai užsienyje gyvenantys rinkėjai ar laivuose esančios įgulos įrašytos į tos rinkimų apygardos, kurioje re</text:span><text:span text:style-name="T2396">ngiami nauji rinkimai, rinkėjų sąrašus), ne šios rinkimų apygardos teritorijoje esančiuose paštuose (išskyrus miestų, rajonų centrinius paštus) nerengiamas;</text:span></text:p>
      <text:p text:style-name="P2397"><text:span text:style-name="T2398">2</text:span><text:span text:style-name="T2399">) daugiamandatėje rinkimų apygardoje Seimo nariu tampa kandidatų sąrašo, pagal kurį buvo išrin</text:span><text:span text:style-name="T2400">ktas buvusysis Seimo narys, pirmasis Seimo nario mandato negavęs kandidatas. Jeigu šiame kandidatų sąraše Seimo nario mandatų negavusių kandidatų nėra, Seimo nario mandatas perduodamas kitam sąrašui pagal kandidatų sąrašų eilę, sudarytą po rinkimų mandatam</text:span><text:span text:style-name="T2401">s paskirstyti liekanų metodu, tai yra tam sąrašui, kuris yra pirmasis po sąrašo, kuris paskutinis gavo mandatą pagal šią eilę. Ir Seimo nariu tampa naujai mandatą gavusio sąrašo pirmasis Seimo nario mandato negavęs kandidatas. Vyriausioji rinkimų komisija<text:s/></text:span><text:span text:style-name="T2402">sprendimą dėl Seimo nario mandato pripažinimo naujam Seimo nariui turi priimti ne vėliau kaip per 7 dienas po to, kai atsirado laisva Seimo nario vieta.</text:span></text:p>
      <text:p text:style-name="P2403"/>
      <text:p text:style-name="P2404"><text:span text:style-name="T2405">97</text:span><text:span text:style-name="T2406"><text:s/>straipsnis.</text:span><text:span text:style-name="T2407"><text:tab/></text:span><text:span text:style-name="T2408">Seimo nario mandato netekimas dėl rinkėjams nepaskelbto bendradarbiavimo su kit</text:span><text:span text:style-name="T2409">ų valstybių specialiosiomis tarnybomis</text:span></text:p>
      <text:p text:style-name="P2410"><text:span text:style-name="T2411">1</text:span><text:span text:style-name="T2412">. Kiekvienas kandidatas į Seimo narius turi viešai paskelbti, jeigu ne pagal Lietuvos Respublikos užduotis yra sąmoningai bendradarbiavęs su kitų valstybių specialiosiomis tarnybomis. Apie tai jis nurodo kandidat</text:span><text:span text:style-name="T2413">o į Seimo narius anketoje. Vyriausiosios rinkimų komisijos leidžiamame kandidato į Seimo narius rinkimų plakate, taip pat plakate su kandidatų sąrašu prie kandidato pavardės turi būti pažymėta: „Ne pagal Lietuvos Respublikos užduotis yra sąmoningai bendrad</text:span><text:span text:style-name="T2414">arbiavęs su kitos valstybės specialiosiomis tarnybomis“.</text:span></text:p>
      <text:p text:style-name="P2415"><text:span text:style-name="T2416">2</text:span><text:span text:style-name="T2417">. Jei kandidatas to nenurodė ir galioja teismo sprendimas, kuriuo nustatytas juridinę reikšmę turintis faktas, kad jis ne pagal Lietuvos Respublikos užduotis sąmoningai bendradarbiavo su KGB ar<text:s/></text:span><text:span text:style-name="T2418">kitomis užsienio specialiosiomis tarnybomis, Vyriausioji rinkimų komisija jo neregistruoja, o jeigu buvo jį įregistravusi kandidatu į Seimo narius, nedelsdama panaikina jo registravimą kandidatu į Seimo narius. Jei kandidatas to nenurodė ir po Seimo rinkim</text:span><text:span text:style-name="T2419">ų įstatymų nustatyta tvarka įrodoma, kad jis ne pagal Lietuvos Respublikos užduotis sąmoningai bendradarbiavo su KGB ar kitomis užsienio specialiosiomis tarnybomis, nuo tos dienos nutraukiami jo Seimo nario įgaliojimai.“</text:span></text:p>
      <text:p text:style-name="P2420"/>
      <text:p text:style-name="P2421"><text:span text:style-name="T2422">2</text:span><text:span text:style-name="T2423"><text:s/>straipsnis.</text:span><text:span text:style-name="T2424"><text:tab/></text:span><text:span text:style-name="T2425">Lietuvos<text:s/></text:span><text:span text:style-name="T2426">Respublikos Seimo rinkimų įstatymo 38 straipsnio 1 dalies 9 punkto, 41 straipsnio 3 dalies ir 96 straipsnio 2 punkto įsigaliojimas</text:span></text:p>
      <text:p text:style-name="P2427"><text:span text:style-name="T2428">Lietuvos Respublikos Seimo rinkimų įstatymo 38 straipsnio 1 dalies 9 punktas, 41 straipsnio 3 dalis ir 96 straipsnio 2<text:s/></text:span><text:span text:style-name="T2429">punktas įsigalioja pasibaigus Seimo narių, išrinktų 1992 metais, įgaliojimų laikui.</text:span></text:p>
      <text:p text:style-name="P2430"/>
      <text:p text:style-name="P2431"/>
      <text:p text:style-name="P2432"><text:span text:style-name="T2433">Skelbiu šį Lietuvos Respublikos Seimo priimtą įstatymą.</text:span></text:p>
      <text:p text:style-name="P2434"/>
      <text:p text:style-name="P2435">RESPUBLIKOS PREZIDENTAS<text:tab/>ALGIRDAS BRAZAUSKAS</text:p>
      <text:p text:style-name="P2436"><text:span text:style-name="T24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1T07:01:00Z</meta:creation-date>
    <dc:date>2022-09-01T07:01:00Z</dc:date>
    <meta:template xlink:href="Normal.dotm" xlink:type="simple"/>
    <meta:editing-cycles>2</meta:editing-cycles>
    <meta:editing-duration>PT0S</meta:editing-duration>
    <meta:document-statistic meta:page-count="6" meta:paragraph-count="1251" meta:word-count="15840" meta:character-count="128954" meta:row-count="4235" meta:non-whitespace-character-count="114365"/>
  </office:meta>
</office:document-meta>
</file>