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RELIGIJOS STUDIJŲ KOLEGIJOS PAVADINIMO PAKEITIMO</text:p>
      <text:p text:style-name="P11"/>
      <text:p text:style-name="P12">2007 m. sausio 31 d. Nr. 141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Religijos studijų kolegijo</text:span><text:span text:style-name="T22">s, įsteigtos Lietuvos Respublikos Vyriausybės 2003 m. liepos 15 d. nutarimu Nr. 920 „Dėl Religijos studijų kolegijos steigimo“ (Žin., 2003, Nr. </text:span><text:a xlink:href="https://www.e-tar.lt/portal/lt/legalAct/TAR.DDDB7453E87D" office:target-frame-name="_blank" xlink:show="new"><text:span text:style-name="T23">71-3234</text:span></text:a><text:span text:style-name="T24">), pavadinimą ir vadinti j</text:span><text:span text:style-name="T25">ą Stasio Šalkauskio kolegija.</text:span></text:p>
      <text:p text:style-name="P26"/>
      <text:p text:style-name="P27"/>
      <text:p text:style-name="P28"><text:span text:style-name="T29">Ministras Pirmininkas</text:span><text:span text:style-name="T30"><text:tab/>Gediminas Kirkilas</text:span></text:p>
      <text:p text:style-name="P31"/>
      <text:p text:style-name="P32">Švietimo ir mokslo ministrė<text:tab/>Roma Žakaitienė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02:15:00Z</meta:creation-date>
    <dc:date>2015-08-28T02:15:00Z</dc:date>
    <meta:template xlink:href="Normal.dotm" xlink:type="simple"/>
    <meta:editing-cycles>2</meta:editing-cycles>
    <meta:editing-duration>PT0S</meta:editing-duration>
    <meta:document-statistic meta:page-count="1" meta:paragraph-count="5" meta:word-count="77" meta:character-count="614" meta:row-count="18" meta:non-whitespace-character-count="542"/>
  </office:meta>
</office:document-meta>
</file>