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BALANDŽIO 12 D. NUTARIMO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PAKEITIMO</text:p>
      <text:p text:style-name="P11"/>
      <text:p text:style-name="P12">2007 m. sausio 31 d. Nr. 133</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Lietuvos Respublikos Vyriausybės 2006 m. balandžio 12 d. nutarimą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Žin., 2006, Nr.<text:s/></text:span><text:a xlink:href="https://www.e-tar.lt/portal/lt/legalAct/TAR.B4B629EF1E3E" office:target-frame-name="_blank" xlink:show="new"><text:span text:style-name="T23">42-1514</text:span></text:a><text:span text:style-name="T24">):</text:span></text:p>
      <text:p text:style-name="P25"><text:span text:style-name="T26">1</text:span><text:span text:style-name="T27">. Pripažinti netekusiu galios nurodytuoju nutarimu patvirtinto Kurorto statuso suteikimo gyvenamosioms vietovėms reikalavimų aprašo 4 punktą.</text:span></text:p>
      <text:p text:style-name="P28"><text:span text:style-name="T29">2</text:span><text:span text:style-name="T30">. Pripažinti netekusiu galios nurodytuoju nutarimu patvirtinto Kurortinės teritorijos statuso suteikimo gyvenamosioms vietovėms reikalavimų aprašo 4 punktą.</text:span></text:p>
      <text:p text:style-name="P31"/>
      <text:p text:style-name="P32"/>
      <text:p text:style-name="P33"/>
      <text:p text:style-name="P34"><text:span text:style-name="T35">Ministras Pirmininkas</text:span><text:span text:style-name="T36"><text:tab/>Gediminas Kirkilas</text:span></text:p>
      <text:p text:style-name="P37"/>
      <text:p text:style-name="P38"/>
      <text:p text:style-name="P39"/>
      <text:p text:style-name="P40">Ūkio ministras<text:tab/>Vytas Nav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10:06:00Z</meta:creation-date>
    <dc:date>2017-06-30T10:06:00Z</dc:date>
    <meta:template xlink:href="Normal.dotm" xlink:type="simple"/>
    <meta:editing-cycles>2</meta:editing-cycles>
    <meta:editing-duration>PT0S</meta:editing-duration>
    <meta:document-statistic meta:page-count="1" meta:paragraph-count="9" meta:word-count="162" meta:character-count="1355" meta:row-count="34" meta:non-whitespace-character-count="1202"/>
  </office:meta>
</office:document-meta>
</file>