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0.4916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indent="0.4916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 U T A R I M A S</text:p>
      <text:p text:style-name="P12">DĖL ATSISKAITYMO UŽ PATIEKTĄ GERIAMĄJĮ VANDENĮ IR SUTEIKTAS NUOTEKŲ TVARKYMO PASLAUGAS TVARKOS APRAŠO PATVIRTINIMO</text:p>
      <text:p text:style-name="P13"/>
      <text:p text:style-name="P14">2007 m. sausio 31 d. Nr. 127</text:p>
      <text:p text:style-name="P15">Vilnius</text:p>
      <text:p text:style-name="P16"/>
      <text:p text:style-name="P17"><text:span text:style-name="T18">Vadovaudamasi Lietuvos Respublikos geriamojo vandens tiekimo ir nuotekų tvarkymo įstatymo (Žin., 2006, Nr.<text:s/></text:span><text:a xlink:href="https://www.e-tar.lt/portal/lt/legalAct/TAR.0AE0464E0EDE" office:target-frame-name="_blank" xlink:show="new"><text:span text:style-name="T19">82-3260</text:span></text:a><text:span text:style-name="T20">) 6 straipsnio 6 punktu, Lietuvos Respublikos Vyriausybė</text:span><text:span text:style-name="T21"><text:s/></text:span><text:span text:style-name="T22">nutari</text:span><text:span text:style-name="T23">a:</text:span></text:p>
      <text:p text:style-name="P24"><text:span text:style-name="T25">Patvirtinti Atsiskaitymo už patiektą geriamąjį vandenį ir suteiktas nuotekų tvarkymo paslaugas tvarkos aprašą (pridedama).</text:span></text:p>
      <text:p text:style-name="P26"/>
      <text:p text:style-name="P27"/>
      <text:p text:style-name="P28"/>
      <text:p text:style-name="P29"><text:span text:style-name="T30">Ministras Pirmininkas</text:span><text:span text:style-name="T31"><text:tab/>Gediminas Kirkilas</text:span></text:p>
      <text:p text:style-name="P32"/>
      <text:p text:style-name="P33"/>
      <text:p text:style-name="P34"/>
      <text:p text:style-name="P35"><text:span text:style-name="T36">Aplinkos ministras</text:span><text:span text:style-name="T37"><text:tab/>Arūnas Kundrotas</text:span></text:p>
      <text:soft-page-break/>
      <text:p text:style-name="P38">Patvirtinta</text:p>
      <text:p text:style-name="P39">Lietuvos Respublikos Vyriausybės</text:p>
      <text:p text:style-name="P40">2007m. sausio 31 d. nutarimu Nr. 127</text:p>
      <text:p text:style-name="P41"/>
      <text:p text:style-name="P42"><text:span text:style-name="T43">ATSISKAITYMO UŽ PATIEKTĄ GERIAMĄJĮ VANDENĮ IR SUTEIKTAS NUOTEKŲ TVARKYMO PASLAUGAS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tsiskaitymo už patiektą geriamąjį vandenį ir suteiktas nuotekų tvarkymo paslaugas tvarkos aprašas (toliau vadinama – šis Aprašas) reglamentuoja patiekto geriamojo vandens apskaitą, vandens tiekėjo priimtų tvarkyti nuotekų apskaitą, abonentų (vartotojų) atsiskaitymą su vandens tiekėju už patiektą geriamąjį vandenį ir suteiktas nuotekų tvarkymo paslaugas. Šis Aprašas taikomas viešiesiems ir kitiems vandens tiekėjams.</text:span></text:p>
      <text:p text:style-name="P53"><text:span text:style-name="T54">2</text:span><text:span text:style-name="T55">. Šiame Apraše vartojamos sąvokos:</text:span></text:p>
      <text:p text:style-name="P56"><text:span text:style-name="T57">Apmokėjimo dokumentas</text:span><text:span text:style-name="T58"><text:s/>– PVM sąskaita faktūra arba sąskaita faktūra, mokestinis pranešimas ar kitas dokumentas, jų elektroninis atitikmuo, kuriame nurodoma abonento (vartotojo) vandens tiekėjui už patiektą geriamąjį vandenį ir (ar) suteiktas nuotekų tvarkymo paslaugas mokėtina pinigų suma.</text:span></text:p>
      <text:p text:style-name="P59"><text:span text:style-name="T60">Ataskaitinis laikotarpis –<text:s/></text:span><text:span text:style-name="T61">abonento (vartotojo) sudarytoje su vandens tiekėju vandens tiekimo sutartyje nurodytas laikotarpis (arba laikotarpis, kurio metu abonentas (vartotojas) buvo prijungęs savo geriamojo vandens naudojimo įrenginius, geriamajam vandeniui tiekti reikalingas komunikacijas ir (arba) nuotekų šalinimo įrenginius prie geriamojo vandens tiekimo ir (arba) nuotekų tvarkymo infrastruktūros, kurią eksploatuoja vandens tiekėjas), už kurį apskaičiuojamas abonentui (vartotojui) patiekto geriamojo vandens ir (ar) suteiktų nuotekų tvarkymo paslaugų kiekis ir mokėtinos sumos.</text:span></text:p>
      <text:soft-page-break/>
      <text:p text:style-name="P62"><text:span text:style-name="T63">Daugiabutis namas<text:s/></text:span><text:span text:style-name="T64">– trijų ir daugiau butų gyvenamasis namas. Daugiabučiame name gali būti ir negyvenamųjų patalpų – prekybos, administracinės, viešojo maitinimo ir kitos patalpos.</text:span></text:p>
      <text:p text:style-name="P65"><text:span text:style-name="T66">Geriamojo vandens apskaitos prietaisai</text:span><text:span text:style-name="T67"><text:s/></text:span><text:span text:style-name="T68">–</text:span><text:span text:style-name="T69"><text:s/>abonentų (vartotojų) sunaudoto geriamojo vandens kiekio matavimo priemonės, pagal kurių rodmenis atsiskaitoma su vandens tiekėjais už patiektą geriamąjį vandenį ir kurių rodmenims, kai nėra teisės aktų nustatyta tvarka įrengtų nuotekų apskaitos prietaisų, prilyginamas vandens tiekėjo priimtų tvarkyti nuotekų kiekis.</text:span></text:p>
      <text:p text:style-name="P70"><text:span text:style-name="T71">Įvadas –<text:s/></text:span><text:span text:style-name="T72">pirma geriamojo vandens tiekimo vamzdyno atkarpa, jungianti pagal vandens tekėjimo kryptį vandens tiekėjo eksploatuojamą geriamojo vandens tiekimo infrastruktūrą su abonento (vartotojo) pastato ar teritorijos vidaus geriamojo vandens naudojimo įrenginiais ir geriamajam vandeniui tiekti reikalingomis komunikacijomis.</text:span></text:p>
      <text:p text:style-name="P73"><text:span text:style-name="T74">Nuotekų apskaitos prietaisai</text:span><text:span text:style-name="T75"><text:s/>– įrengtos teisės aktų nustatytais atvejais abonentų (vartotojų) išleistų nuotekų kiekio matavimo priemonės, pagal kurių rodmenis atsiskaitoma su vandens tiekėjais už suteiktas nuotekų tvarkymo paslaugas.</text:span></text:p>
      <text:p text:style-name="P76"><text:span text:style-name="T77">Pastatas</text:span><text:span text:style-name="T78"><text:s/>– stogu dengtas statinys, kuriame yra vienas ar daugiau kambarių ar kitų patalpų, išdėstytų tarp sienų ir pertvarų ir naudojamų žmonėms gyventi ar žemės ūkio, prekybos, kultūros, transporto ir kitai veiklai.</text:span></text:p>
      <text:p text:style-name="P79"><text:span text:style-name="T80">Patalpos</text:span><text:span text:style-name="T81"><text:s/>– gyvenamosios patalpos (butai) ir negyvenamosios patalpos, esančios pastate ir Lietuvos Respublikos nekilnojamojo turto registro įstatymo (Žin., 1996, Nr.<text:s/></text:span><text:a xlink:href="https://www.e-tar.lt/portal/lt/legalAct/TAR.38E82AA2664C" office:target-frame-name="_blank" xlink:show="new"><text:span text:style-name="T82">100-2261</text:span></text:a><text:span text:style-name="T83">; 2001, Nr.<text:s/></text:span><text:a xlink:href="https://www.e-tar.lt/portal/lt/legalAct/TAR.DC9EEDAC123F" office:target-frame-name="_blank" xlink:show="new"><text:span text:style-name="T84">55-1948</text:span></text:a><text:span text:style-name="T85">) nustatyta tvarka įregistruotos Nekilnojamojo turto registre.</text:span></text:p>
      <text:p text:style-name="P86"><text:span text:style-name="T87">Kitos šiame Apraše vartojamos sąvokos atitinka Lietuvos Respublikos geriamojo vandens tiekimo ir nuotekų tvarkymo įstatyme (Žin., 2006, Nr.<text:s/></text:span><text:a xlink:href="https://www.e-tar.lt/portal/lt/legalAct/TAR.0AE0464E0EDE" office:target-frame-name="_blank" xlink:show="new"><text:span text:style-name="T88">82-3260</text:span></text:a><text:span text:style-name="T89">) vartojamas sąvokas.</text:span></text:p>
      <text:p text:style-name="P90"/>
      <text:p text:style-name="P91"><text:span text:style-name="T92">II</text:span><text:span text:style-name="T93">.<text:s/></text:span><text:span text:style-name="T94">PATIEKTO GERIAMOJO VANDENS APSKAITA</text:span></text:p>
      <text:p text:style-name="P95"/>
      <text:p text:style-name="P96"><text:span text:style-name="T97">3</text:span><text:span text:style-name="T98">. Abonentas (vartotojas) vandens tiekėjui moka už patiektą geriamąjį vandenį pagal ties vandens tiekimo ir vartojimo riba įrengtų geriamojo vandens apskaitos prietaisų rodmenis, jeigu<text:s/></text:span><text:soft-page-break/><text:span text:style-name="T99">abonento (vartotojo) sudarytoje su vandens tiekėju vandens tiekimo sutartyje (toliau vadinama – sutartis) nenustatyta kitaip. Geriamojo vandens apskaitos prietaisus ties vandens tiekimo ir vartojimo riba įrengia ir eksploatuoja vandens tiekėjas savo lėšomis.</text:span></text:p>
      <text:p text:style-name="P100"><text:span text:style-name="T101">4</text:span><text:span text:style-name="T102">. Vandens tiekimo ir vartojimo riba atsiskaitymui, kurioje vandens tiekėjas įrengia geriamojo vandens apskaitos prietaisą, nustatoma sutartyje. Daugiabučiuose namuose vandens tiekimo ir vartojimo riba atsiskaitymui yra kiekvienas butas ar kita patalpa, išskyrus atvejus, kai daugiabučio namo butų ir kitų patalpų savininkai, sudarydami rašytinį visų savininkų, kuriems geriamasis vanduo tiekiamas iš to įvado, susitarimą (toliau vadinama – susitarimas), tiekimo ir vartojimo ribą pasirenka įvade ir tai numato sutartyse su vandens tiekėju.</text:span></text:p>
      <text:p text:style-name="P103"><text:span text:style-name="T104">5</text:span><text:span text:style-name="T105">. Karšto vandens tiekėjai, kurie perka iš vandens tiekėjo geriamąjį vandenį karštam vandeniui ruošti, atsiskaito su pastaruoju pagal geriamojo vandens apskaitos prietaiso, įrengto prieš karšto vandens ruošimo įrenginį, rodmenis.</text:span></text:p>
      <text:p text:style-name="P106"/>
      <text:p text:style-name="P107"><text:span text:style-name="T108">III</text:span><text:span text:style-name="T109">.<text:s/></text:span><text:span text:style-name="T110">vandens tiekėjo priimtų tvarkyti NUOTEKŲ APSKAITA</text:span></text:p>
      <text:p text:style-name="P111"/>
      <text:p text:style-name="P112"><text:span text:style-name="T113">6</text:span><text:span text:style-name="T114">. Vandens tiekėjo priimtų tvarkyti nuotekų kiekis nustatomas pagal šiame Apraše nustatytais atvejais įrengtų nuotekų apskaitos prietaisų rodmenis. Tais atvejais, kai nuotekų apskaitos prietaisai neįrengti arba nors ir įrengti, tačiau pagal šio Aprašo 8 punktą nenaudojami atsiskaityti, vandens tiekėjo priimtų tvarkyti nuotekų kiekis prilyginamas patiekto geriamojo vandens kiekiui.</text:span></text:p>
      <text:p text:style-name="P115"><text:span text:style-name="T116">7</text:span><text:span text:style-name="T117">. Nuotekų apskaitos prietaisai įrengiami, kai abonentas per kalendorinius metus daugiau negu pusę patiekto geriamojo vandens kiekio sunaudoja technologinėms, gamybinėms ar paslaugų teikimo reikmėms (gelžbetonio konstrukcijų, statybinių medžiagų gamyba ir panašiai) ir šis kiekis nepatenka į nuotekas. Kai abonentas pateikia vandens tiekėjui rašytinį motyvuotą prašymą ir dokumentus, pagrindžiančius, kad per kalendorinius metus daugiau negu pusę patiekto geriamojo vandens kiekio, kuris nepateko į nuotekas, jis sunaudojo technologinėms, gamybinėms<text:s/></text:span><text:soft-page-break/><text:span text:style-name="T118">ar paslaugų teikimo reikmėms, vandens tiekėjas, išnagrinėjęs abonento prašymą, patikrinęs pateiktus dokumentus ir nusprendęs, kad jie yra pagrįsti, nuotekų apskaitos prietaisus įrengia savo lėšomis. Vandens tiekėjas turi teisę ties nuotekų perdavimo riba įrengti nuotekų apskaitos prietaisą ir už nuotekų tvarkymo paslaugas reikalauti atsiskaityti pagal jo rodmenis. Abonentai, kuriems įrengti nuotekų apskaitos prietaisai, už suteiktas nuotekų tvarkymo paslaugas atsiskaito pagal nuotekų apskaitos prietaisų rodmenis sutartyse nustatyta tvarka.</text:span></text:p>
      <text:p text:style-name="P119"><text:span text:style-name="T120">8</text:span><text:span text:style-name="T121">. Daugiabučiuose namuose ir kituose gyvenamuosiuose pastatuose nuotekų apskaitos prietaisai neįrengiami, o net ir įrengti jie atsiskaitymui nenaudojami, jeigu sutarties šalys raštu nesusitarė kitaip.</text:span></text:p>
      <text:p text:style-name="P122"><text:span text:style-name="T123">9</text:span><text:span text:style-name="T124">. Jeigu abonentas (vartotojas) vandeniu apsirūpina individualiai ir nesinaudoja vandens tiekėjui nuosavybės teise priklausančia ar kitais pagrindais naudojama vandens tiekimo infrastruktūra, o nuotekas išleidžia į vandens tiekėjui nuosavybės teise priklausančią ar kitais pagrindais naudojamą nuotekų tvarkymo infrastruktūrą, tokio abonento (vartotojo) patiektų tvarkyti nuotekų kiekis prilyginamas sunaudoto geriamojo vandens kiekiui (pagal geriamojo vandens apskaitos prietaiso, jeigu jį techniškai galima įrengti, rodmenis), jeigu sutarties šalys raštu nesutarė kitaip. Šiuo atveju, jeigu geriamojo vandens apskaitos prietaiso nėra, jį įrengia vandens tiekėjas savo lėšomis. Jeigu geriamojo vandens apskaitos prietaiso techniškai neįmanoma įrengti, patiektų tvarkyti nuotekų kiekis nustatomas sutartyje.</text:span></text:p>
      <text:p text:style-name="P125"/>
      <text:p text:style-name="P126"><text:span text:style-name="T127">IV</text:span><text:span text:style-name="T128">.<text:s/></text:span><text:span text:style-name="T129">ABONENTO (VARTOTOJO) ATSISKAITYMas SU VANDENS TIEKĖJU</text:span></text:p>
      <text:p text:style-name="P130"/>
      <text:p text:style-name="P131"><text:span text:style-name="T132">10</text:span><text:span text:style-name="T133">. Vandens tiekėjas pagal vartotojo pateiktus arba paties vandens tiekėjo nuskaitytus apskaitos prietaisų rodmenis apmokėjimo dokumentą vartotojui už sunaudotą per sutartyje nurodytą praėjusį ataskaitinį laikotarpį (kuris negali būti ilgesnis kaip 2 mėnesiai) geriamąjį vandenį ir suteiktas nuotekų tvarkymo paslaugas išsiunčia laišku, faksu, elektroniniu būdu ar kitais sutartyje numatytais būdais ne vėliau kaip iki kito mėnesio, einančio po ataskaitinio<text:s/></text:span><text:soft-page-break/><text:span text:style-name="T134">laikotarpio, 10-osios kalendorinės dienos. Šį vandens tiekėjo pateiktą apmokėjimo dokumentą ar apmokėjimo dokumentą, kurį vartotojas užpildo pagal jo paties nuskaitytus apskaitos prietaisų rodmenis, vartotojas turi apmokėti ne vėliau kaip iki kito mėnesio, einančio po ataskaitinio laikotarpio, paskutinės kalendorinės dienos. Jeigu sutartis su vartotoju nesudaryta, tokiam vartotojui ataskaitinis laikotarpis yra vienas kalendorinis mėnuo.</text:span></text:p>
      <text:p text:style-name="P135"><text:span text:style-name="T136">11</text:span><text:span text:style-name="T137">. Vandens tiekėjas apmokėjimo dokumentą abonentui (išskyrus vartotoją) už sunaudotą per sutartyje nurodytą ataskaitinį laikotarpį (kuris negali būti ilgesnis kaip vienas mėnuo) geriamąjį vandenį ir suteiktas nuotekų tvarkymo paslaugas išsiunčia laišku, faksu, elektroniniu būdu ar kitais sutartyje numatytais būdais ne vėliau kaip iki kito mėnesio 10-osios kalendorinės dienos. Šį apmokėjimo dokumentą abonentas (išskyrus vartotoją) turi apmokėti sutartyje nustatyta tvarka.</text:span></text:p>
      <text:p text:style-name="P138"><text:span text:style-name="T139">12</text:span><text:span text:style-name="T140">. Abonentas (vartotojas), apmokėdamas apmokėjimo dokumentą už sunaudotą geriamąjį vandenį ir (ar) suteiktas nuotekų tvarkymo paslaugas, gali pasirinkti labiausiai jam priimtiną atsiskaitymo būdą: apmokėti jį internetu, tiesioginio debeto būdu, banke, vandens tiekėjo kasoje ir panašiai.</text:span></text:p>
      <text:p text:style-name="P141"><text:span text:style-name="T142">13</text:span><text:span text:style-name="T143">. Abonentas (vartotojas), perleidęs patalpas, kurioms tiekiamas geriamasis vanduo ir (ar) teikiamos nuotekų tvarkymo paslaugos, kito asmens nuosavybėn, privalo apie tai informuoti vandens tiekėją ir iki sutarties nutraukimo dienos visiškai su juo atsiskaityti už sunaudotą geriamąjį vandenį ir suteiktas nuotekų tvarkymo paslaugas bei nutraukti sutartį.</text:span></text:p>
      <text:p text:style-name="P144"><text:span text:style-name="T145">14</text:span><text:span text:style-name="T146">. Abonentas (vartotojas), laiku neatsiskaitęs už patiektą geriamąjį vandenį ir (ar) suteiktas nuotekų tvarkymo paslaugas, už kiekvieną uždelstą kalendorinę dieną moka sutartyje (o jeigu sutartyje nenustatyta – teisės aktuose) nustatyto dydžio delspinigius.</text:span></text:p>
      <text:p text:style-name="P1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8T21:31:00Z</meta:creation-date>
    <dc:date>2023-06-08T21:31:00Z</dc:date>
    <meta:template xlink:href="Normal.dotm" xlink:type="simple"/>
    <meta:editing-cycles>2</meta:editing-cycles>
    <meta:editing-duration>PT0S</meta:editing-duration>
    <meta:document-statistic meta:page-count="6" meta:paragraph-count="261" meta:word-count="1367" meta:character-count="10212" meta:row-count="479" meta:non-whitespace-character-count="9106"/>
  </office:meta>
</office:document-meta>
</file>