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text-position="super 62.5%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style:text-position="super 62.5%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4 M. GEGUŽĖS 17 D. ĮSAKYMO NR. 1B-517 „DĖL GREITAI GENDANČIŲ PREKIŲ SĄRAŠO PATVIRTINIMO“ PAKEITIMO</text:p>
      <text:p text:style-name="P11"/>
      <text:p text:style-name="P12">2007 m. sausio 29 d. Nr. 1B-75</text:p>
      <text:p text:style-name="P13">Vilnius</text:p>
      <text:p text:style-name="P14"/>
      <text:p text:style-name="P15"><text:span text:style-name="T16">Papildau</text:span><text:s/>Greitai gendančių prekių sąrašą, patvirtintą Muitinės departamento generalinio direktoriaus 2004 m. gegužės 17 d. įsakymu Nr. 1B-517 „Dėl Greitai gendančių prekių sąrašo patvirtinimo“ (Žin., 2004, Nr.<text:s/><text:a xlink:href="https://www.e-tar.lt/portal/lt/legalAct/TAR.7BCEC648CC5B" office:target-frame-name="_blank" xlink:show="new"><text:span text:style-name="T17">82-2975</text:span></text:a>; 2006, Nr.<text:s/><text:a xlink:href="https://www.e-tar.lt/portal/lt/legalAct/TAR.28EACA4C660F" office:target-frame-name="_blank" xlink:show="new"><text:span text:style-name="T18">93-3672</text:span></text:a>), šiuo 20<text:span text:style-name="T19">1</text:span><text:s/>punktu:</text:p>
      <text:p text:style-name="P20">„20<text:span text:style-name="T21">1</text:span>. ex 0511 99 85 šviežia kuilių sperma“.</text:p>
      <text:p text:style-name="P22"/>
      <text:p text:style-name="P23"/>
      <text:p text:style-name="P24"/>
      <text:p text:style-name="P25"><text:span text:style-name="T26">GENERALINIS DIREKTORIUS</text:span><text:span text:style-name="T27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CLUSadmin</dc:creator>
    <meta:creation-date>2016-03-23T08:02:00Z</meta:creation-date>
    <dc:date>2016-03-23T08:0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7" meta:character-count="818" meta:row-count="37" meta:non-whitespace-character-count="713"/>
  </office:meta>
</office:document-meta>
</file>