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fo:text-indent="0.4923in"/>
    </style:style>
    <style:style style:name="P14" style:parent-style-name="Normal" style:family="paragraph">
      <style:paragraph-properties fo:widows="0" fo:orphans="0" fo:text-align="justify" fo:text-indent="0.4923in" fo:background-color="#FFFFFF"/>
    </style:style>
    <style:style style:name="T15" style:parent-style-name="DefaultParagraphFont" style:family="text">
      <style:text-properties fo:letter-spacing="0.0416in"/>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widows="0" fo:orphans="0" fo:text-align="justify" fo:text-indent="0.4923in" fo:background-color="#FFFFFF"/>
    </style:style>
    <style:style style:name="P18" style:parent-style-name="Normal" style:family="paragraph">
      <style:paragraph-properties fo:widows="0" fo:orphans="0" fo:text-align="justify" fo:text-indent="0.4923in" fo:background-color="#FFFFFF"/>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style:text-position="super 62.5%"/>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style:text-position="super 62.5%"/>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style:text-position="super 62.5%"/>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style:text-position="super 62.5%"/>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style:text-position="super 62.5%"/>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style:text-position="super 62.5%"/>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style:text-position="super 62.5%"/>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style:text-position="super 62.5%"/>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fo:text-align="justify"/>
    </style:style>
  </office:automatic-styles>
  <office:body>
    <office:text text:use-soft-page-breaks="true">
      <text:p text:style-name="P1"><text:span text:style-name="T4"/><text:span text:style-name="T5">LIETUVOS RESPUBLIKOS VIDAUS REIKALŲ MINISTRAS</text:span></text:p>
      <text:p text:style-name="P6"/>
      <text:p text:style-name="P7">Į S A K Y M A S</text:p>
      <text:p text:style-name="P8"><text:span text:style-name="T9">DĖL LIETUVOS RESPUBLIKOS VIDAUS REIKALŲ MINISTRAS 2005 M. BALANDŽIO 8 D. ĮSAKYMO NR. 1V-97 „DĖL NUSIKALTIMŲ IR KITŲ TEISĖS PAŽEIDIMŲ PREVENCIJOS PROJEKTŲ (PROGRAMŲ) KONKURSO NUOSTATŲ PATVIRTINIMO“ PAKEITIMO</text:span></text:p>
      <text:p text:style-name="P10"/>
      <text:p text:style-name="P11">2007 m. sausio 19 d. Nr. 1V-21</text:p>
      <text:p text:style-name="P12">Vilnius</text:p>
      <text:p text:style-name="P13"/>
      <text:p text:style-name="P14"><text:span text:style-name="T15">Pakeičiu</text:span><text:s/>Nusikaltimų ir kitų teisės pažeidimų prevencijos projektų (programų) konkurso nuostatus, patvirtintus Lietuvos Respublikos vidaus reikalų ministro 2005 m. balandžio 8 d. įsakymu Nr. 1V-97 „Dėl Nusikaltimų ir kitų teisės pažeidimų prevencijos projektų (programų) konkurso nuostatų patvirtinimo“ (Žin., 2005, Nr.<text:s/><text:a xlink:href="https://www.e-tar.lt/portal/lt/legalAct/TAR.97EE9C141161" office:target-frame-name="_blank" xlink:show="new"><text:span text:style-name="T16">48-1602</text:span></text:a>):</text:p>
      <text:p text:style-name="P17">1. Išdėstau 8 punktą taip:</text:p>
      <text:p text:style-name="P18">„8. Konkurso objektas – praėjusiais kalendoriniais metais vykdytas (baigtas vykdyti arba tebevykdomas) projektas, atitinkantis Vidaus reikalų ministerijos nurodytą konkurso temą (temas).“</text:p>
      <text:p text:style-name="P19">2. Papildau šiuo 8<text:span text:style-name="T20">1</text:span><text:s/>punktu:</text:p>
      <text:p text:style-name="P21">„8<text:span text:style-name="T22">1</text:span>. Konkursui negali būti pristatytas projektas, už kurį projekto rengėjui jau buvo skirta premija nuostatų nustatyta tvarka.“</text:p>
      <text:p text:style-name="P23">3. Išdėstau 11 punktą taip:</text:p>
      <text:p text:style-name="P24">„11. Konkursą Vidaus reikalų ministerija skelbia kiekvienais metais iki vasario 1 d., nurodydama konkurso temą (temas).“</text:p>
      <text:p text:style-name="P25">4. Papildau šiuo 19<text:span text:style-name="T26">1</text:span><text:s/>punktu:</text:p>
      <text:p text:style-name="P27">„19<text:span text:style-name="T28">1</text:span>. Komisijos darbo forma yra posėdžiai. Komisijos posėdžius protokoluoja komisijos sekretorius.“</text:p>
      <text:p text:style-name="P29">5. Išdėstau 20 punktą taip:</text:p>
      <text:p text:style-name="P30">„20. Komisijos sprendimai priimami, dalyvaujant ne mažiau kaip 2/3 komisijos narių, atviru balsavimu, paprasta balsų dauguma. Balsams pasiskirsčius po lygiai, galutinį sprendimą priima komisijos pirmininkas. Komisijos sprendimai įforminami protokolu.“</text:p>
      <text:p text:style-name="P31">6. Išdėstau 24 punktą taip:</text:p>
      <text:p text:style-name="P32">„24. Komisija projektus vertina 10 (dešimties) balų sistema pagal šiuos kriterijus:</text:p>
      <text:p text:style-name="P33">24.1. Projektu siekiama spręsti gyvenamosios vietovės bendruomenei, savivaldybei, regionui ar šaliai aktualią problemą.</text:p>
      <text:p text:style-name="P34">24.2. Projekto rengėjo ar valstybės ar savivaldybių institucijos ar įstaigos, asociacijos ar mokslo ir studijų institucijos atliktas projekto efektyvumo įvertinimas, akivaizdūs projekto vykdymo rezultatai, jų teigiamas poveikis visuomenės saugumui.</text:p>
      <text:p text:style-name="P35">24.3. Projektas įgyvendinamas bendradarbiaujant su socialiniais partneriais, į prevencinę veiklą siekiama įtraukti visuomenę.</text:p>
      <text:p text:style-name="P36">24.4. Projektą galima pakartoti arba vykdyti kitiems subjektams.</text:p>
      <text:p text:style-name="P37">24.5. Projekto novatoriškumas, naujų metodų ir priemonių taikymas.“</text:p>
      <text:p text:style-name="P38">7. Papildau šiuo 24<text:span text:style-name="T39">1</text:span><text:s/>punktu:</text:p>
      <text:p text:style-name="P40">„24<text:span text:style-name="T41">1</text:span>. Projektai, kurie neatitinka nuostatų 2, 8, 15 ir 16 punktuose nurodytų reikalavimų ar pateikti pažeidžiant nuostatų 12 punkte nustatytus terminus, yra nevertinami.“</text:p>
      <text:p text:style-name="P42">8. Išdėstau 27 punktą taip:</text:p>
      <text:p text:style-name="P43">„27. Be šios premijos, vidaus reikalų ministras, įvertinęs komisijos pasiūlymus, kitiems konkurso dalyviams gali skirti ne didesnes kaip 2000 Lt paskatinamąsias premijas, kurios pervedamos į jų nurodytas banko sąskaitas.“</text:p>
      <text:p text:style-name="P44">9. Papildau šiuo 28<text:span text:style-name="T45">1</text:span><text:s/>punktu:</text:p>
      <text:p text:style-name="P46">„28<text:span text:style-name="T47">1</text:span>. Konkurso rezultatai skelbiami Vidaus reikalų ministerijos interneto svetainėje (www. vrm. lt), vidaus reikalų ministrui priėmus sprendimą dėl projektų rengėjų skatinimo. Konkursą laimėjusio projekto rengėjas ir konkurso dalyviai, kuriems skiriamos paskatinamosios premijos,<text:s/><text:soft-page-break/>apie konkurso rezultatus informuojami raštu.“</text:p>
      <text:p text:style-name="P48">10. Išdėstau priedo 2 punktą taip:</text:p>
      <text:p text:style-name="P49">„2. Projekto rengėjo (rengėjų) pavadinimas, adresas, telefonai, el. pašto adresas, banko sąskaita.“</text:p>
      <text:p text:style-name="P50"/>
      <text:p text:style-name="P51"/>
      <text:p text:style-name="P52">VIDAUS REIKALŲ MINISTRAS<text:tab/>RAIMONDAS ŠUKYS</text:p>
      <text:p text:style-name="P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AS</dc:title>
    <meta:initial-creator>Rima</meta:initial-creator>
    <dc:creator>CLUSadmin</dc:creator>
    <meta:creation-date>2015-08-19T10:03:00Z</meta:creation-date>
    <dc:date>2015-08-19T10:03:00Z</dc:date>
    <meta:template xlink:href="Normal.dotm" xlink:type="simple"/>
    <meta:editing-cycles>2</meta:editing-cycles>
    <meta:editing-duration>PT0S</meta:editing-duration>
    <meta:document-statistic meta:page-count="2" meta:paragraph-count="43" meta:word-count="433" meta:character-count="3465" meta:row-count="146" meta:non-whitespace-character-count="3075"/>
  </office:meta>
</office:document-meta>
</file>