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widows="0" fo:orphans="0"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P43" style:parent-style-name="Normal" style:family="paragraph">
      <style:paragraph-properties fo:widows="0" fo:orphans="0" fo:text-indent="0.4916in" fo:background-color="#FFFFFF"/>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indent="0.4916in" fo:background-color="#FFFFFF"/>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text-position="super 62.5%"/>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indent="0.4916in" fo:background-color="#FFFFFF"/>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text-position="super 62.5%"/>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indent="0.4916in" fo:background-color="#FFFFFF"/>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indent="0.4916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widows="0" fo:orphans="0" fo:text-align="center" fo:background-color="#FFFFFF"/>
      <style:text-properties fo:font-weight="bold" style:font-weight-asian="bold"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font-style="italic" style:font-style-asian="italic" style:font-style-complex="italic" fo:color="#000000"/>
    </style:style>
    <style:style style:name="P197" style:parent-style-name="Normal" style:family="paragraph">
      <style:paragraph-properties fo:widows="0" fo:orphans="0" fo:background-color="#FFFFFF">
        <style:tab-stops>
          <style:tab-stop style:type="right" style:position="6.2993in"/>
        </style:tab-stops>
      </style:paragraph-properties>
    </style:style>
    <style:style style:name="P198" style:parent-style-name="Normal" style:family="paragraph">
      <style:paragraph-properties fo:widows="0" fo:orphans="0" fo:background-color="#FFFFFF">
        <style:tab-stops>
          <style:tab-stop style:type="right" style:position="6.2993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text:span text:style-name="T13">FINANSŲ ĮSTAIGŲ ĮSTATYMO 1, 2, 20 STRAIPSNIŲ PAKEITIMO IR PAPILDYMO, ĮSTATYMO PAPILDYMO 38</text:span><text:span text:style-name="T14">1</text:span><text:span text:style-name="T15"><text:s/>STRAIPSNIU, DEŠIMTOJO SKIRSNIO PRIPAŽINIMO NETEKUSIU GALIOS IR ĮSTATYMO PAPILDYMO PRIEDU</text:span></text:p>
      <text:p text:style-name="P16">Į S T A T Y M A S</text:p>
      <text:p text:style-name="P17"/>
      <text:p text:style-name="P18">2007 m. sausio 18 d. Nr. X-1037</text:p>
      <text:p text:style-name="P19">Vilnius</text:p>
      <text:p text:style-name="P20"/>
      <text:p text:style-name="P21"><text:span text:style-name="T22">(Žin., 2002, Nr.<text:s/></text:span><text:a xlink:href="https://www.e-tar.lt/portal/lt/legalAct/TAR.779892D853B4" office:target-frame-name="_blank" xlink:show="new"><text:span text:style-name="T23">91-3891</text:span></text:a><text:span text:style-name="T24">; 2003, Nr.<text:s/></text:span><text:a xlink:href="https://www.e-tar.lt/portal/lt/legalAct/TAR.B49DA84E56C6" office:target-frame-name="_blank" xlink:show="new"><text:span text:style-name="T25">38-1726</text:span></text:a><text:span text:style-name="T26">; 2004, Nr.<text:s/></text:span><text:a xlink:href="https://www.e-tar.lt/portal/lt/legalAct/TAR.6D493DE58B88" office:target-frame-name="_blank" xlink:show="new"><text:span text:style-name="T27">54-1828</text:span></text:a><text:span text:style-name="T28">, Nr.<text:s/></text:span><text:a xlink:href="https://www.e-tar.lt/portal/lt/legalAct/TAR.543CAF32E840" office:target-frame-name="_blank" xlink:show="new"><text:span text:style-name="T29">167-6107</text:span></text:a><text:span text:style-name="T30">)</text:span></text:p>
      <text:p text:style-name="P31"/>
      <text:p text:style-name="P32"><text:span text:style-name="T33">1</text:span><text:span text:style-name="T34"><text:s/>straipsnis.<text:s/></text:span><text:span text:style-name="T35">1 straipsnio papildymas</text:span></text:p>
      <text:p text:style-name="P36"><text:span text:style-name="T37">Papildyti 1 straipsnį 4 dalimi:</text:span></text:p>
      <text:p text:style-name="P38"><text:span text:style-name="T39">„</text:span><text:span text:style-name="T40">4</text:span><text:span text:style-name="T41">. Šiuo Įstatymu įgyvendinamas Europos Sąjungos teisės aktas, nurodytas Įstatymo priede.“</text:span></text:p>
      <text:p text:style-name="P42"/>
      <text:p text:style-name="P43"><text:span text:style-name="T44">2</text:span><text:span text:style-name="T45"><text:s/>straipsnis.<text:s/></text:span><text:span text:style-name="T46">2 straipsnio 10, 14, 19, 22, 23, 24, 27, 33 ir 39 dalių pakeitimas</text:span></text:p>
      <text:p text:style-name="P47"><text:span text:style-name="T48">1</text:span><text:span text:style-name="T49">. Pakeisti 2 straipsnio 10 dalį ir ją išdėstyti taip:</text:span></text:p>
      <text:p text:style-name="P50"><text:span text:style-name="T51">„</text:span><text:span text:style-name="T52">10</text:span><text:span text:style-name="T53">.<text:s/></text:span><text:span text:style-name="T54">Finansų kontroliuojančioji (holdingo) bendrovė –<text:s/></text:span><text:span text:style-name="T55">finansų įmonė, kurios visos kontroliuojamos įmonės arba jų dauguma yra kredito įstaigos arba finansų įmonės, o iš jų nors viena yra kredito įstaiga, ir kuri nėra mišrios veiklos finansų kontroliuojančioji (holdingo) įmonė, apibrėžta Lietuvos Respublikos įmonių, priklausančių finansų konglomeratui, papildomos priežiūros įstatyme.“</text:span></text:p>
      <text:p text:style-name="P56"><text:span text:style-name="T57">2</text:span><text:span text:style-name="T58">. Pakeisti 2 straipsnio 14 dalį ir ją išdėstyti taip:</text:span></text:p>
      <text:p text:style-name="P59"><text:span text:style-name="T60">„</text:span><text:span text:style-name="T61">14</text:span><text:span text:style-name="T62">.<text:s/></text:span><text:span text:style-name="T63">Globojanti (patronuojanti) įmonė –<text:s/></text:span><text:span text:style-name="T64">įmonė, kuri turi kitos įmonės įstatinio kapitalo ir (arba) balsavimo teisių dalį, suteikiančią teisę kontroliuoti įmonės veiklą.“</text:span></text:p>
      <text:p text:style-name="P65"><text:span text:style-name="T66">3</text:span><text:span text:style-name="T67">. Pakeisti 2 straipsnio 19 dalį ir ją išdėstyti taip:</text:span></text:p>
      <text:p text:style-name="P68"><text:span text:style-name="T69">„</text:span><text:span text:style-name="T70">19</text:span><text:span text:style-name="T71">.<text:s/></text:span><text:span text:style-name="T72">Įstatinio kapitalo ir (arba) balsavimo teisių dalis, suteikianti teisę kontroliuoti įmonės veiklą –<text:s/></text:span><text:span text:style-name="T73">asmens tiesiogiai ir (arba) netiesiogiai valdoma įmonės įstatinio kapitalo ir (arba) balsavimo teisių dalis arba tokie santykiai tarp asmens ir įmonės, dėl kurių šis asmuo:</text:span></text:p>
      <text:p text:style-name="P74"><text:span text:style-name="T75">1</text:span><text:span text:style-name="T76">) turi daugumą įmonės dalyvių balsavimo teisių;</text:span></text:p>
      <text:p text:style-name="P77"><text:span text:style-name="T78">2</text:span><text:span text:style-name="T79">) būdamas įmonės dalyvis, turi teisę rinkti ar atšaukti įmonės vadovą, daugumą šios įmonės valdymo ar priežiūros organo narių;</text:span></text:p>
      <text:p text:style-name="P80"><text:span text:style-name="T81">3</text:span><text:span text:style-name="T82">) pagal įmonės steigimo dokumento nuostatas arba su įmone sudarytas sutartis turi galimybę įmonei daryti lemiamą įtaką;</text:span></text:p>
      <text:p text:style-name="P83"><text:span text:style-name="T84">4</text:span><text:span text:style-name="T85">) būdamas įmonės dalyvis, remdamasis su kitais dalyviais sudarytomis sutartimis, turi teisę spręsti, kaip panaudoti daugumą įmonės dalyvių balsavimo teisių;</text:span></text:p>
      <text:p text:style-name="P86"><text:span text:style-name="T87">5</text:span><text:span text:style-name="T88">) priežiūros institucijos nuomone, įmonei veiksmingai daro lemiamą įtaką.“</text:span></text:p>
      <text:p text:style-name="P89"><text:span text:style-name="T90">4</text:span><text:span text:style-name="T91">. Pakeisti 2 straipsnio 22 dalį ir ją išdėstyti taip:</text:span></text:p>
      <text:p text:style-name="P92"><text:span text:style-name="T93">„</text:span><text:span text:style-name="T94">22</text:span><text:span text:style-name="T95">.<text:s/></text:span><text:span text:style-name="T96">Kontroliuojama įmonė –<text:s/></text:span><text:span text:style-name="T97">įmonė, kurioje kitas asmuo turi įstatinio kapitalo ir (arba) balsavimo teisių dalį, suteikiančią teisę kontroliuoti įmonės veiklą. Visos kontroliuojamų įmonių kontroliuojamos įmonės taip pat laikomos pirmosios visas šias įmonės globojančios (patronuojančios) įmonės kontroliuojamomis įmonėmis.“</text:span></text:p>
      <text:p text:style-name="P98"><text:span text:style-name="T99">5</text:span><text:span text:style-name="T100">. Pakeisti 2 straipsnio 23 dalį ir ją išdėstyti taip:</text:span></text:p>
      <text:p text:style-name="P101"><text:span text:style-name="T102">„</text:span><text:span text:style-name="T103">23</text:span><text:span text:style-name="T104">.<text:s/></text:span><text:span text:style-name="T105">Kredito įstaiga –<text:s/></text:span><text:span text:style-name="T106">įmonė, kuri turi licenciją verstis ir verčiasi indėlių ar kitų grąžintinų lėšų priėmimu iš neprofesionalių rinkos dalyvių ir jų skolinimu arba elektroninių pinigų išleidimu ir tvarkymu.“</text:span></text:p>
      <text:p text:style-name="P107"><text:span text:style-name="T108">6</text:span><text:span text:style-name="T109">. Pakeisti 2 straipsnio 24 dalį ir ją išdėstyti taip:</text:span></text:p>
      <text:p text:style-name="P110"><text:span text:style-name="T111">„</text:span><text:span text:style-name="T112">24</text:span><text:span text:style-name="T113">.<text:s/></text:span><text:span text:style-name="T114">Kvalifikuotoji įstatinio kapitalo ir (arba) balsavimo teisių dalis –<text:s/></text:span><text:span text:style-name="T115">tiesiogiai arba netiesiogiai valdoma įmonės įstatinio kapitalo ir (arba) balsavimo teisių dalis, kuri sudaro 10 procentų ar daugiau įmonės įstatinio kapitalo ir (arba) balsavimo teisių arba kuri suteikia galimybę<text:s/></text:span><text:soft-page-break/><text:span text:style-name="T116">daryti reikšmingą įtaką tos įmonės valdymui.“</text:span></text:p>
      <text:p text:style-name="P117"><text:span text:style-name="T118">7</text:span><text:span text:style-name="T119">. Pakeisti 2 straipsnio 27 dalį ir ją išdėstyti taip:</text:span></text:p>
      <text:p text:style-name="P120"><text:span text:style-name="T121">„</text:span><text:span text:style-name="T122">27</text:span><text:span text:style-name="T123">.<text:s/></text:span><text:span text:style-name="T124">Mišrią veiklą vykdanti kontroliuojančioji (holdingo) bendrovė –<text:s/></text:span><text:span text:style-name="T125">globojanti (patronuojanti) įmonė (bet ne finansų kontroliuojančioji (holdingo) bendrovė, kredito įstaiga ar mišrios veiklos finansų kontroliuojančioji (holdingo) įmonė, apibrėžta Lietuvos Respublikos įmonių, priklausančių finansų konglomeratui, papildomos priežiūros įstatyme), kurios nors viena kontroliuojama įmonė yra kredito įstaiga.“</text:span></text:p>
      <text:p text:style-name="P126"><text:span text:style-name="T127">8</text:span><text:span text:style-name="T128">. 2 straipsnio 33 dalies 3 punktą pripažinti netekusiu galios.</text:span></text:p>
      <text:p text:style-name="P129"><text:span text:style-name="T130">9</text:span><text:span text:style-name="T131">. 2 straipsnio 39 dalies 2 punkte išbraukti paskutinį sakinį ir šį punktą išdėstyti taip:</text:span></text:p>
      <text:p text:style-name="P132"><text:span text:style-name="T133">„</text:span><text:span text:style-name="T134">2</text:span><text:span text:style-name="T135">) klientai yra susiję tokiais tarpusavio ryšiais, kad jeigu vienas iš jų negalėtų įvykdyti savo įsipareigojimų finansų įstaigai, kiltų sunkumų ir kitam arba kitiems klientams įvykdyti įsipareigojimus šiai finansų įstaigai.“</text:span></text:p>
      <text:p text:style-name="Normal"/>
      <text:p text:style-name="P136"><text:span text:style-name="T137">3</text:span><text:span text:style-name="T138"><text:s/>straipsnis.<text:s/></text:span><text:span text:style-name="T139">20 straipsnio papildymas 4 dalimi</text:span></text:p>
      <text:p text:style-name="P140"><text:span text:style-name="T141">Papildyti 20 straipsnį 4 dalimi:</text:span></text:p>
      <text:p text:style-name="P142"><text:span text:style-name="T143">„</text:span><text:span text:style-name="T144">4</text:span><text:span text:style-name="T145">. Finansų kontroliuojančiosios (holdingo) bendrovės valdymo organų nariai privalo būti nepriekaištingos reputacijos, turėti reikiamą kvalifikaciją ir pakankamai patirties eiti tokias pareigas. Asmuo nėra nepriekaištingos reputacijos, jei:</text:span></text:p>
      <text:p text:style-name="P146"><text:span text:style-name="T147">1</text:span><text:span text:style-name="T148">) yra nuteistas už labai sunkų ar sunkų nusikaltimą arba nusikaltimą ar baudžiamąjį nusižengimą finansų sistemai, ekonomikai ir verslo tvarkai, nuosavybei, turtinėms teisėms bei turtiniams interesams ir teistumas nėra išnykęs ar panaikintas;</text:span></text:p>
      <text:p text:style-name="P149"><text:span text:style-name="T150">2</text:span><text:span text:style-name="T151">) piktnaudžiauja narkotinėmis, toksinėmis, psichotropinėmis medžiagomis arba alkoholiu.“</text:span></text:p>
      <text:p text:style-name="Normal"/>
      <text:p text:style-name="P152"><text:span text:style-name="T153">4</text:span><text:span text:style-name="T154"><text:s/>straipsnis.<text:s/></text:span><text:span text:style-name="T155">Įstatymo papildymas 38</text:span><text:span text:style-name="T156">1</text:span><text:span text:style-name="T157"><text:s/>straipsniu</text:span></text:p>
      <text:p text:style-name="P158"><text:span text:style-name="T159">Papildyti Įstatymą 38</text:span><text:span text:style-name="T160">1</text:span><text:span text:style-name="T161"><text:s/>straipsniu:</text:span></text:p>
      <text:p text:style-name="P162"><text:span text:style-name="T163">„</text:span><text:span text:style-name="T164">38</text:span><text:span text:style-name="T165">1</text:span><text:span text:style-name="T166"><text:s/>straipsnis.<text:s/></text:span><text:span text:style-name="T167">Finansinių grupių jungtinė (konsoliduota) priežiūra</text:span></text:p>
      <text:p text:style-name="P168"><text:span text:style-name="T169">1</text:span><text:span text:style-name="T170">. Lietuvos Respublikos įstatymų, reglamentuojančių finansinių paslaugų teikimą ir finansų įstaigų veiklą, nustatytais atvejais finansinei grupei taikoma jungtinė (konsoliduota) priežiūra.</text:span></text:p>
      <text:p text:style-name="P171"><text:span text:style-name="T172">2</text:span><text:span text:style-name="T173">. Finansų įstaigų, kurioms taikoma konsoliduota priežiūra, bei mišrią veiklą vykdančių kontroliuojančiųjų (holdingo) bendrovių teises ir pareigas, taip pat jungtinę (konsoliduotą) priežiūrą atliekančios priežiūros institucijos teises ir pareigas nustato Lietuvos Respublikos įstatymai, reglamentuojantys finansinių paslaugų teikimą ir finansų įstaigų veiklą.“</text:span></text:p>
      <text:p text:style-name="Normal"/>
      <text:p text:style-name="P174"><text:span text:style-name="T175">5</text:span><text:span text:style-name="T176"><text:s/>straipsnis.<text:s/></text:span><text:span text:style-name="T177">Dešimtojo skirsnio pripažinimas netekusiu galios</text:span></text:p>
      <text:p text:style-name="P178"><text:span text:style-name="T179">Dešimtąjį skirsnį pripažinti netekusiu galios.</text:span></text:p>
      <text:p text:style-name="Normal"/>
      <text:p text:style-name="P180"><text:span text:style-name="T181">6</text:span><text:span text:style-name="T182"><text:s/>straipsnis.<text:s/></text:span><text:span text:style-name="T183">Įstatymo papildymas priedu</text:span></text:p>
      <text:p text:style-name="P184"><text:span text:style-name="T185">Papildyti Įstatymą priedu:</text:span></text:p>
      <text:p text:style-name="P186"/>
      <text:p text:style-name="P187">„Lietuvos Respublikos finansų įstaigų</text:p>
      <text:p text:style-name="P188">įstatymo priedas</text:p>
      <text:p text:style-name="Normal"/>
      <text:p text:style-name="P189"><text:span text:style-name="T190">ĮGYVENDINAMI EUROPOS SĄJUNGOS TEISĖS AKTAI</text:span></text:p>
      <text:p text:style-name="P191"/>
      <text:p text:style-name="P192"><text:span text:style-name="T193">2006 m. birželio 14 d. Europos Parlamento ir Tarybos direktyva 2006/48/EB dėl kredito įstaigų veiklos pradėjimo ir vykdymo (nauja redakcija) (OL 2006 L 177, p. 1).“</text:span></text:p>
      <text:p text:style-name="P194"/>
      <text:p text:style-name="P195"><text:span text:style-name="T196">Skelbiu šį Lietuvos Respublikos Seimo priimtą įstatymą.</text:span></text:p>
      <text:p text:style-name="P197"/>
      <text:p text:style-name="P198"/>
      <text:p text:style-name="P199">RESPUBLIKOS PREZIDENTAS<text:tab/>VALDAS ADAMKU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24T07:02:00Z</meta:creation-date>
    <dc:date>2016-11-24T07:02:00Z</dc:date>
    <meta:template xlink:href="Normal.dotm" xlink:type="simple"/>
    <meta:editing-cycles>2</meta:editing-cycles>
    <meta:editing-duration>PT0S</meta:editing-duration>
    <meta:document-statistic meta:page-count="2" meta:paragraph-count="75" meta:word-count="793" meta:character-count="6360" meta:row-count="268" meta:non-whitespace-character-count="5642"/>
  </office:meta>
</office:document-meta>
</file>