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6.6%"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6.6%"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6.6%"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6.6%"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widows="0" fo:orphans="0" fo:text-indent="0.4916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text-position="super 66.6%"/>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indent="0.4916in" fo:background-color="#FFFFFF"/>
    </style:style>
    <style:style style:name="T49" style:parent-style-name="DefaultParagraphFont" style:family="text">
      <style:text-properties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text-position="super 66.6%"/>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P56" style:parent-style-name="Normal" style:family="paragraph">
      <style:paragraph-properties fo:widows="0" fo:orphans="0" fo:text-indent="0.4916in"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indent="0.4916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P87" style:parent-style-name="Normal" style:family="paragraph">
      <style:paragraph-properties fo:widows="0" fo:orphans="0"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P113" style:parent-style-name="Normal" style:family="paragraph">
      <style:paragraph-properties fo:widows="0" fo:orphans="0" fo:text-indent="0.4916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indent="0.4916in" fo:background-color="#FFFFFF"/>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indent="0.4916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text-position="super 66.6%"/>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P134" style:parent-style-name="Normal" style:family="paragraph">
      <style:paragraph-properties fo:widows="0" fo:orphans="0"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text-position="super 66.6%"/>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P143" style:parent-style-name="Normal" style:family="paragraph">
      <style:paragraph-properties fo:widows="0" fo:orphans="0" fo:text-indent="0.4916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text-position="super 66.6%"/>
    </style:style>
    <style:style style:name="T148" style:parent-style-name="DefaultParagraphFont" style:family="text">
      <style:text-properties fo:font-weight="bold" style:font-weight-asian="bold" style:font-weight-complex="bold" fo:font-style="italic" style:font-style-asian="italic" style:font-style-complex="italic"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text-position="super 66.6%"/>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indent="0.4916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text-position="super 66.6%"/>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P176" style:parent-style-name="Normal" style:family="paragraph">
      <style:paragraph-properties fo:widows="0" fo:orphans="0"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text-position="super 66.6%"/>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indent="0.4916in" fo:background-color="#FFFFFF"/>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indent="0.4916in" fo:background-color="#FFFFFF"/>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indent="0.4916in"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indent="0.4916in" fo:background-color="#FFFFFF"/>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indent="0.4916in" fo:background-color="#FFFFFF"/>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indent="0.4916in"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text-position="super 66.6%"/>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P309" style:parent-style-name="Normal" style:family="paragraph">
      <style:paragraph-properties fo:widows="0" fo:orphans="0" fo:text-indent="0.4916in" fo:background-color="#FFFFFF"/>
    </style:style>
    <style:style style:name="T310" style:parent-style-name="DefaultParagraphFont" style:family="text">
      <style:text-properties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text-position="super 66.6%"/>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P317" style:parent-style-name="Normal" style:family="paragraph">
      <style:paragraph-properties fo:widows="0" fo:orphans="0" fo:text-indent="0.4916in" fo:background-color="#FFFFFF"/>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P332" style:parent-style-name="Normal" style:family="paragraph">
      <style:paragraph-properties fo:widows="0" fo:orphans="0" fo:text-indent="0.4916in" fo:background-color="#FFFFFF"/>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P338" style:parent-style-name="Normal" style:family="paragraph">
      <style:paragraph-properties fo:widows="0" fo:orphans="0" fo:text-indent="0.4916in" fo:background-color="#FFFFFF"/>
    </style:style>
    <style:style style:name="T339" style:parent-style-name="DefaultParagraphFont" style:family="text">
      <style:text-properties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P432" style:parent-style-name="Normal" style:family="paragraph">
      <style:paragraph-properties fo:widows="0" fo:orphans="0" fo:text-indent="0.4916in" fo:background-color="#FFFFFF"/>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indent="0.4916in" fo:background-color="#FFFFFF"/>
    </style:style>
    <style:style style:name="P471" style:parent-style-name="Normal" style:family="paragraph">
      <style:paragraph-properties fo:widows="0" fo:orphans="0" fo:text-indent="0.4916in"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indent="3.9375in"/>
    </style:style>
    <style:style style:name="P479" style:parent-style-name="Normal" style:family="paragraph">
      <style:paragraph-properties fo:text-indent="3.9375in"/>
    </style:style>
    <style:style style:name="P480" style:parent-style-name="Normal" style:family="paragraph">
      <style:paragraph-properties fo:text-indent="3.9375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indent="0.4916in"/>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font-style="italic" style:font-style-asian="italic" style:font-style-complex="italic" fo:color="#000000"/>
    </style:style>
    <style:style style:name="P501" style:parent-style-name="Normal" style:family="paragraph">
      <style:paragraph-properties fo:text-indent="0.4916in"/>
    </style:style>
    <style:style style:name="P502" style:parent-style-name="Normal" style:family="paragraph">
      <style:paragraph-properties fo:text-indent="0.4916in"/>
    </style:style>
    <style:style style:name="P503" style:parent-style-name="Normal" style:family="paragraph">
      <style:paragraph-properties fo:text-indent="0.4916in"/>
    </style:style>
    <style:style style:name="P504" style:parent-style-name="Normal" style:family="paragraph">
      <style:paragraph-properties>
        <style:tab-stops>
          <style:tab-stop style:type="right" style:position="6.6937in"/>
        </style:tab-stops>
      </style:paragraph-properties>
    </style:style>
    <style:style style:name="P50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text:span text:style-name="T13">VALSTYBĖS SIENOS APSAUGOS TARNYBOS ĮSTATYMO 2, 3, 5, 6, 8, 9, 13, 15, 16, 19, 21, 23 STRAIPSNIŲ PAKEITIMO IR PAPILDYMO BEI ĮSTATYMO PAPILDYMO 1</text:span><text:span text:style-name="T14">1</text:span><text:span text:style-name="T15">, 7</text:span><text:span text:style-name="T16">1</text:span><text:span text:style-name="T17">, 7</text:span><text:span text:style-name="T18">2</text:span><text:span text:style-name="T19">, 7</text:span><text:span text:style-name="T20">3</text:span><text:span text:style-name="T21">, 16</text:span><text:span text:style-name="T22">1</text:span><text:span text:style-name="T23"><text:s/>STRAIPSNIAIS IR PRIEDU</text:span></text:p>
      <text:p text:style-name="P24">Į S T A T Y M A S</text:p>
      <text:p text:style-name="P25"/>
      <text:p text:style-name="P26">2007 m. sausio 12 d. Nr. X-1017</text:p>
      <text:p text:style-name="P27">Vilnius</text:p>
      <text:p text:style-name="P28"/>
      <text:p text:style-name="P29"><text:span text:style-name="T30">(Žin., 2000, Nr.<text:s/></text:span><text:a xlink:href="https://www.e-tar.lt/portal/lt/legalAct/TAR.084ED4C79D93" office:target-frame-name="_blank" xlink:show="new"><text:span text:style-name="T31">92-2848</text:span></text:a><text:span text:style-name="T32">; 2003, Nr.<text:s/></text:span><text:a xlink:href="https://www.e-tar.lt/portal/lt/legalAct/TAR.D5D50044820C" office:target-frame-name="_blank" xlink:show="new"><text:span text:style-name="T33">38-1665</text:span></text:a><text:span text:style-name="T34">; 2004, Nr.<text:s/></text:span><text:a xlink:href="https://www.e-tar.lt/portal/lt/legalAct/TAR.17DCB8EA2C1B" office:target-frame-name="_blank" xlink:show="new"><text:span text:style-name="T35">171-6321</text:span></text:a><text:span text:style-name="T36">)</text:span></text:p>
      <text:p text:style-name="P37"/>
      <text:p text:style-name="P38"><text:span text:style-name="T39">1</text:span><text:span text:style-name="T40"><text:s/>straipsnis.<text:s/></text:span><text:span text:style-name="T41">Įstatymo papildymas 1</text:span><text:span text:style-name="T42">1</text:span><text:span text:style-name="T43"><text:s/>straipsniu</text:span></text:p>
      <text:p text:style-name="P44"><text:span text:style-name="T45">Papildyti Įstatymą 1</text:span><text:span text:style-name="T46">1</text:span><text:span text:style-name="T47"><text:s/>straipsniu:</text:span></text:p>
      <text:p text:style-name="P48"><text:span text:style-name="T49">„</text:span><text:span text:style-name="T50">1</text:span><text:span text:style-name="T51">1</text:span><text:span text:style-name="T52"><text:s/>straipsnis.<text:s/></text:span><text:span text:style-name="T53">Šiame įstatyme vartojamų sąvokų aiškinimas</text:span></text:p>
      <text:p text:style-name="P54"><text:span text:style-name="T55">Šiame įstatyme vartojamos sąvokos suprantamos taip, kaip jos apibrėžtos Lietuvos Respublikos valstybės sienos ir jos apsaugos įstatyme, Lietuvos Respublikos įstatyme „Dėl užsieniečių teisinės padėties“ ir 2006 m. kovo 15 d. Europos Parlamento ir Tarybos reglamente (EB) Nr. 562/2006, nustatančiame taisyklių, reglamentuojančių asmenų judėjimą per sienas, Bendrijos kodeksą (Šengeno sienų kodeksas).“</text:span></text:p>
      <text:p text:style-name="Normal"/>
      <text:p text:style-name="P56"><text:span text:style-name="T57">2</text:span><text:span text:style-name="T58"><text:s/>straipsnis.<text:s/></text:span><text:span text:style-name="T59">2 straipsnio 4 ir 6 dalių pakeitimas</text:span></text:p>
      <text:p text:style-name="P60"><text:span text:style-name="T61">1</text:span><text:span text:style-name="T62">. 2 straipsnio 4 dalyje po žodžio „specialieji“ įrašyti žodį „nekariniai“ ir šią dalį išdėstyti taip:</text:span></text:p>
      <text:p text:style-name="P63"><text:span text:style-name="T64">„</text:span><text:span text:style-name="T65">4</text:span><text:span text:style-name="T66">. Vidinis tarnybos organizavimas grindžiamas statutiniais pagrindais. Tarnybos pareigūnų statutiniams santykiams reguliuoti, jų tarnybos stažui, kvalifikacijai bei pareigoms žymėti nustatomi tarnybos pareigūnų specialieji nekariniai laipsniai.“</text:span></text:p>
      <text:p text:style-name="P67"><text:span text:style-name="T68">2</text:span><text:span text:style-name="T69">. Pakeisti 2 straipsnio 6 dalį ir ją išdėstyti taip:</text:span></text:p>
      <text:p text:style-name="P70"><text:span text:style-name="T71">„</text:span><text:span text:style-name="T72">6</text:span><text:span text:style-name="T73">. Vykdydama operatyvinę veiklą, ikiteisminį tyrimą ir valstybinę migracijos procesų kontrolę, Tarnyba veikia visoje valstybės teritorijoje.“</text:span></text:p>
      <text:p text:style-name="Normal"/>
      <text:p text:style-name="P74"><text:span text:style-name="T75">3</text:span><text:span text:style-name="T76"><text:s/>straipsnis.<text:s/></text:span><text:span text:style-name="T77">3 straipsnio pakeitimas</text:span></text:p>
      <text:p text:style-name="P78"><text:span text:style-name="T79">3 straipsnyje po žodžių „tarptautinėmis sutartimis“ įrašyti žodžius „Europos Sąjungos“ ir šį straipsnį išdėstyti taip:</text:span></text:p>
      <text:p text:style-name="P80"><text:span text:style-name="T81">„</text:span><text:span text:style-name="T82">3</text:span><text:span text:style-name="T83"><text:s/>straipsnis.<text:s/></text:span><text:span text:style-name="T84">Tarnybos veiklos teisiniai pagrindai</text:span></text:p>
      <text:p text:style-name="P85"><text:span text:style-name="T86">Tarnyba organizuoja ir įgyvendina savo veiklą vadovaudamasi Lietuvos Respublikos Konstitucija, įstatymais, Lietuvos Respublikos tarptautinėmis sutartimis, Europos Sąjungos bei kitais teisės aktais.“</text:span></text:p>
      <text:p text:style-name="Normal"/>
      <text:p text:style-name="P87"><text:span text:style-name="T88">4</text:span><text:span text:style-name="T89"><text:s/>straipsnis.<text:s/></text:span><text:span text:style-name="T90">5 straipsnio 1 dalies 2 punkto pakeitimas ir papildymas 7, 8 punktais</text:span></text:p>
      <text:p text:style-name="P91"><text:span text:style-name="T92">1</text:span><text:span text:style-name="T93">. 5 straipsnio 1 dalies 2 punkte prieš žodį „atlieka“ įrašyti žodžius „laikydamasi Valstybės ir jos sienos apsaugos įstatymo 5 straipsnio 5 ir 6 dalių nuostatų“ ir šį punktą išdėstyti taip:</text:span></text:p>
      <text:p text:style-name="P94"><text:span text:style-name="T95">„</text:span><text:span text:style-name="T96">2</text:span><text:span text:style-name="T97">) laikydamasi Valstybės sienos ir jos apsaugos įstatymo 5 straipsnio 5 ir 6 dalių nuostatų, atlieka asmenų ir transporto priemonių, kertančių valstybės sieną, kontrolę;“.</text:span></text:p>
      <text:p text:style-name="P98"><text:span text:style-name="T99">2</text:span><text:span text:style-name="T100">. Papildyti 5 straipsnio 1 dalį 7 punktu:</text:span></text:p>
      <text:p text:style-name="P101"><text:span text:style-name="T102">„</text:span><text:span text:style-name="T103">7</text:span><text:span text:style-name="T104">) dalyvauja tarptautinių organizacijų ir tarptautinių organizacijų misijų veikloje;“.</text:span></text:p>
      <text:p text:style-name="P105"><text:span text:style-name="T106">3</text:span><text:span text:style-name="T107">. Papildyti 5 straipsnio 1 dalį 8 punktu:</text:span></text:p>
      <text:p text:style-name="P108"><text:span text:style-name="T109">„</text:span><text:span text:style-name="T110">8</text:span><text:span text:style-name="T111">) palaiko nuolatinę parengtį atnaujinti pasienio tikrinimą prie vidaus sienos.“</text:span></text:p>
      <text:p text:style-name="P112"/>
      <text:p text:style-name="P113"><text:span text:style-name="T114">5</text:span><text:span text:style-name="T115"><text:s/>straipsnis.<text:s/></text:span><text:span text:style-name="T116">6 straipsnio 1 dalies papildymas 8 punktu</text:span></text:p>
      <text:p text:style-name="P117"><text:span text:style-name="T118">Papildyti 6 straipsnio 1 dalį 8 punktu:</text:span></text:p>
      <text:p text:style-name="P119"><text:span text:style-name="T120">„</text:span><text:span text:style-name="T121">8</text:span><text:span text:style-name="T122">) Lietuvos Respublikos tarptautinių sutarčių nustatytais atvejais keičiasi informacija su<text:s/></text:span><text:soft-page-break/><text:span text:style-name="T123">kitų valstybių teisėsaugos institucijomis.“</text:span></text:p>
      <text:p text:style-name="Normal"/>
      <text:p text:style-name="P124"><text:span text:style-name="T125">6</text:span><text:span text:style-name="T126"><text:s/>straipsnis.<text:s/></text:span><text:span text:style-name="T127">Įstatymo papildymas 7</text:span><text:span text:style-name="T128">1</text:span><text:span text:style-name="T129"><text:s/>straipsniu</text:span></text:p>
      <text:p text:style-name="P130"><text:span text:style-name="T131">Papildyti Įstatymą 7</text:span><text:span text:style-name="T132">1</text:span><text:span text:style-name="T133"><text:s/>straipsniu:</text:span></text:p>
      <text:p text:style-name="P134"><text:span text:style-name="T135">„</text:span><text:span text:style-name="T136">7</text:span><text:span text:style-name="T137">1</text:span><text:span text:style-name="T138"><text:s/></text:span><text:span text:style-name="T139">straipsnis.<text:s/></text:span><text:span text:style-name="T140">Tarnybos teisė gauti informaciją</text:span></text:p>
      <text:p text:style-name="P141"><text:span text:style-name="T142">Valstybės ir savivaldybių institucijos, jų įstaigos bei įmonės privalo sudaryti sąlygas Tarnybai neatlygintinai ir netrukdomai naudotis valstybės registrų, kadastrų, klasifikatorių duomenų bankais. Kitais valstybės ir savivaldybių institucijų, jų įstaigų, įmonių, kitų juridinių bei fizinių asmenų duomenų bankais Tarnyba gali naudotis pagal atskiras sutartis, jeigu įstatymai nenustato kitaip.“</text:span></text:p>
      <text:p text:style-name="Normal"/>
      <text:p text:style-name="P143"><text:span text:style-name="T144">7</text:span><text:span text:style-name="T145"><text:s/>straipsnis.<text:s/></text:span><text:span text:style-name="T146">Įstatymo papildymas 7</text:span><text:span text:style-name="T147">2</text:span><text:span text:style-name="T148"><text:s/></text:span><text:span text:style-name="T149">straipsniu</text:span></text:p>
      <text:p text:style-name="P150"><text:span text:style-name="T151">Papildyti Įstatymą 7</text:span><text:span text:style-name="T152">2</text:span><text:span text:style-name="T153"><text:s/>straipsniu:</text:span></text:p>
      <text:p text:style-name="P154"><text:span text:style-name="T155">„</text:span><text:span text:style-name="T156">7</text:span><text:span text:style-name="T157">2</text:span><text:span text:style-name="T158"><text:s/>straipsnis.<text:s/></text:span><text:span text:style-name="T159">Duomenų tvarkymas Tarnyboje</text:span></text:p>
      <text:p text:style-name="P160"><text:span text:style-name="T161">1</text:span><text:span text:style-name="T162">. Tarnyba teisės aktų nustatyta tvarka automatizuotu būdu kaupia ir tvarko duomenis apie asmenis ir transporto priemones, kertančius valstybės sieną.</text:span></text:p>
      <text:p text:style-name="P163"><text:span text:style-name="T164">2</text:span><text:span text:style-name="T165">. Tarnyba, tvarkydama asmens duomenis, turi teisę naudoti asmens kodą be duomenų subjekto sutikimo.“</text:span></text:p>
      <text:p text:style-name="Normal"/>
      <text:p text:style-name="P166"><text:span text:style-name="T167">8</text:span><text:span text:style-name="T168"><text:s/>straipsnis.<text:s/></text:span><text:span text:style-name="T169">Įstatymo papildymas 7</text:span><text:span text:style-name="T170">3</text:span><text:span text:style-name="T171"><text:s/>straipsniu</text:span></text:p>
      <text:p text:style-name="P172"><text:span text:style-name="T173">Papildyti Įstatymą 7</text:span><text:span text:style-name="T174">3</text:span><text:span text:style-name="T175"><text:s/>straipsniu:</text:span></text:p>
      <text:p text:style-name="P176"><text:span text:style-name="T177">„</text:span><text:span text:style-name="T178">7</text:span><text:span text:style-name="T179">3</text:span><text:span text:style-name="T180"><text:s/>straipsnis.<text:s/></text:span><text:span text:style-name="T181">Asmenų teisė gauti informaciją</text:span></text:p>
      <text:p text:style-name="P182"><text:span text:style-name="T183">1</text:span><text:span text:style-name="T184">. Asmens prašymu įstatymų nustatyta tvarka Tarnyba privalo pateikti savo tvarkomojoje informacinėje sistemoje turimus duomenis apie šį asmenį, išskyrus įstatymų nustatytus atvejus.</text:span></text:p>
      <text:p text:style-name="P185"><text:span text:style-name="T186">2</text:span><text:span text:style-name="T187">. Draudžiama teikti Tarnybos informacinėje sistemoje esančius duomenis apie kitus asmenis, jeigu įstatymai nenustato kitaip.“</text:span></text:p>
      <text:p text:style-name="Normal"/>
      <text:p text:style-name="P188"><text:span text:style-name="T189">9</text:span><text:span text:style-name="T190"><text:s/>straipsnis.<text:s/></text:span><text:span text:style-name="T191">8 straipsnio pakeitimas ir papildymas</text:span></text:p>
      <text:p text:style-name="P192"><text:span text:style-name="T193">1</text:span><text:span text:style-name="T194">. 8 straipsnio 1 dalies 1 punkte vietoj žodžių „Lietuvos Respublikos piliečių ir užsieniečių“ įrašyti žodį „asmenų“, 2 punkte vietoj žodžių „kontrabandos būdu“ įrašyti žodį „kontrabanda“, papildyti 7 punktu ir šią dalį išdėstyti taip:</text:span></text:p>
      <text:p text:style-name="P195"><text:span text:style-name="T196">„</text:span><text:span text:style-name="T197">1</text:span><text:span text:style-name="T198">. Užtikrindama pasienio teisinį režimą, Tarnyba:</text:span></text:p>
      <text:p text:style-name="P199"><text:span text:style-name="T200">1</text:span><text:span text:style-name="T201">) kontroliuoja, kaip laikomasi nustatytos asmenų vykimo į pasienio ruožą ir buvimo jame tvarkos;</text:span></text:p>
      <text:p text:style-name="P202"><text:span text:style-name="T203">2</text:span><text:span text:style-name="T204">) užkardo krovinių (prekių, vertybių ir kitokių daiktų) gabenimą kontrabanda ne per pasienio kontrolės punktus;</text:span></text:p>
      <text:p text:style-name="P205"><text:span text:style-name="T206">3</text:span><text:span text:style-name="T207">) užtikrindama valstybės sienos saugumą, kontroliuoja, kaip laikomasi nustatytos gamybinės, ūkinės ar kitokios fizinių ar juridinių asmenų bei įmonių, neturinčių juridinio asmens teisių, veiklos pasienio ruože tvarkos;</text:span></text:p>
      <text:p text:style-name="P208"><text:span text:style-name="T209">4</text:span><text:span text:style-name="T210">) kontroliuoja, kaip laikomasi nustatytos laivų išplaukimo į teritorinę jurą, juros vidaus vandenis, pasienio vandenis bei plaukimo ir buvimo juose tvarkos;</text:span></text:p>
      <text:p text:style-name="P211"><text:span text:style-name="T212">5</text:span><text:span text:style-name="T213">) užtikrindama valstybės sienos teisinį režimą, dalyvauja kontroliuojant, kaip pasienio ruože naudojami gamtos ištekliai;</text:span></text:p>
      <text:p text:style-name="P214"><text:span text:style-name="T215">6</text:span><text:span text:style-name="T216">) dalyvauja vykdant paieškos ir gelbėjimo darbus jūroje, Kuršių mariose bei pasienio vidaus vandenyse;</text:span></text:p>
      <text:p text:style-name="P217"><text:span text:style-name="T218">7</text:span><text:span text:style-name="T219">) kontroliuoja kitų valstybių laivų taikų plaukimą teritorine jūra, persekioja, apžiūri ir sulaiko laivus, pažeidusius nustatytą teisinį režimą teritorinėje jūroje.“</text:span></text:p>
      <text:p text:style-name="P220"><text:span text:style-name="T221">2</text:span><text:span text:style-name="T222">. 8 straipsnio 2 dalies 2 punkte vietoj žodžių „įeinančius ar įvažiuojančius“ įrašyti žodį „atvykstančius“, 2 dalies 3 punkte po žodžio „asmenų“ įrašyti žodį „buvimą“, vietoj žodžio „judėjimą“ įrašyti žodžius „eismo tvarką“ ir šią dalį išdėstyti taip:</text:span></text:p>
      <text:p text:style-name="P223"><text:span text:style-name="T224">„</text:span><text:span text:style-name="T225">2</text:span><text:span text:style-name="T226">. Pasienio kontrolės punktuose Tarnyba:</text:span></text:p>
      <text:p text:style-name="P227"><text:span text:style-name="T228">1</text:span><text:span text:style-name="T229">) Vyriausybės nustatyta tvarka užtikrina nepertraukiamą pasienio kontrolės punktų<text:s/></text:span><text:soft-page-break/><text:span text:style-name="T230">funkcionavimą;</text:span></text:p>
      <text:p text:style-name="P231"><text:span text:style-name="T232">2</text:span><text:span text:style-name="T233">) kontroliuoja asmenis ir transporto priemones, atvykstančius į pasienio kontrolės punktą;</text:span></text:p>
      <text:p text:style-name="P234"><text:span text:style-name="T235">3</text:span><text:span text:style-name="T236">) kontroliuoja asmenų buvimą, transporto priemonių eismo tvarką pasienio kontrolės punkto teritorijoje;</text:span></text:p>
      <text:p text:style-name="P237"><text:span text:style-name="T238">4</text:span><text:span text:style-name="T239">) tarnybos tikslais ar saugumo sumetimais apriboja įėjimą ar įvažiavimą į tam tikrą pasienio kontrolės punkto teritorijos dalį;</text:span></text:p>
      <text:p text:style-name="P240"><text:span text:style-name="T241">5</text:span><text:span text:style-name="T242">) pasienio kontrolės punkte palaiko viešąją tvarką, užtikrina visuomenės rimtį ir kertančių valstybės sieną asmenų bei punkte dirbančių pareigūnų saugumą.“</text:span></text:p>
      <text:p text:style-name="P243"><text:span text:style-name="T244">3</text:span><text:span text:style-name="T245">. Papildyti 8 straipsnį 5 dalimi:</text:span></text:p>
      <text:p text:style-name="P246"><text:span text:style-name="T247">„</text:span><text:span text:style-name="T248">5</text:span><text:span text:style-name="T249">. Šiame straipsnyje nustatytus įgaliojimus Tarnyba vykdo laikydamasi Valstybės sienos ir jos apsaugos įstatymo 5 straipsnio 5 ir 6 dalių nuostatų.“</text:span></text:p>
      <text:p text:style-name="Normal"/>
      <text:p text:style-name="P250"><text:span text:style-name="T251">10</text:span><text:span text:style-name="T252"><text:s/>straipsnis.<text:s/></text:span><text:span text:style-name="T253">9 straipsnio 1 dalies pakeitimas</text:span></text:p>
      <text:p text:style-name="P254"><text:span text:style-name="T255">Pakeisti 9 straipsnio 1 dalį ir ją išdėstyti taip:</text:span></text:p>
      <text:p text:style-name="P256"><text:span text:style-name="T257">„</text:span><text:span text:style-name="T258">1</text:span><text:span text:style-name="T259">. Įgyvendindama valstybinę migracijos procesų kontrolę ir laikydamasi Valstybės sienos ir jos apsaugos įstatymo 5 straipsnio 5 ir 6 dalių nuostatų, Tarnyba:</text:span></text:p>
      <text:p text:style-name="P260"><text:span text:style-name="T261">1</text:span><text:span text:style-name="T262">) nustato ir įstatymų nustatytam terminui sulaiko visoje valstybės teritorijoje užsieniečius, neteisėtai kirtusius valstybės sieną;</text:span></text:p>
      <text:p text:style-name="P263"><text:span text:style-name="T264">2</text:span><text:span text:style-name="T265">) nustato neteisėtai kirtusių valstybės sieną užsieniečių asmens tapatybę;</text:span></text:p>
      <text:p text:style-name="P266"><text:span text:style-name="T267">3</text:span><text:span text:style-name="T268">) užtikrina neteisėtai kirtusių valstybės sieną užsieniečių apsaugą Užsieniečių registravimo centre, kol dėl jų bus priimtas atitinkamas įgaliotų institucijų sprendimas.“</text:span></text:p>
      <text:p text:style-name="Normal"/>
      <text:p text:style-name="P269"><text:span text:style-name="T270">11</text:span><text:span text:style-name="T271"><text:s/>straipsnis.<text:s/></text:span><text:span text:style-name="T272">13 straipsnio 2 dalies pakeitimas</text:span></text:p>
      <text:p text:style-name="P273"><text:span text:style-name="T274">13 straipsnio 2 dalyje išbraukti žodžius „kurie gali būti Tarnybos padalinių, nepriskiriamų Tarnybos štabui, vadovais“ ir šią dalį išdėstyti taip:</text:span></text:p>
      <text:p text:style-name="P275"><text:span text:style-name="T276">„</text:span><text:span text:style-name="T277">2</text:span><text:span text:style-name="T278">. Tarnybos rinktinėms Tarnybos vadas vadovauja per Tarnybos rinktinių vadus, o centriniams Tarnybos padaliniams – tiesiogiai arba per Tarnybos štabo viršininką ir kitus savo pavaduotojus.“</text:span></text:p>
      <text:p text:style-name="Normal"/>
      <text:p text:style-name="P279"><text:span text:style-name="T280">12</text:span><text:span text:style-name="T281"><text:s/>straipsnis.<text:s/></text:span><text:span text:style-name="T282">15 straipsnio 1 dalies pakeitimas</text:span></text:p>
      <text:p text:style-name="P283"><text:span text:style-name="T284">15 straipsnio 1 dalyje išbraukti žodį „teritorinis“, vietoj žodžių „nustatytame pasienio ruože sausumoje, teritorinėje jūroje ir pasienio vidaus vandenyse“ įrašyti žodžius „nustatytoje teritorijoje“ ir šią dalį išdėstyti taip:</text:span></text:p>
      <text:p text:style-name="P285"><text:span text:style-name="T286">„</text:span><text:span text:style-name="T287">1</text:span><text:span text:style-name="T288">. Tarnybos rinktinė (toliau – rinktinė) yra struktūrinis Tarnybos padalinys, organizuojantis ir įgyvendinantis Tarnybos funkcijas nustatytoje teritorijoje.“</text:span></text:p>
      <text:p text:style-name="Normal"/>
      <text:p text:style-name="P289"><text:span text:style-name="T290">13</text:span><text:span text:style-name="T291"><text:s/>straipsnis.<text:s/></text:span><text:span text:style-name="T292">16 straipsnio 1 dalies pakeitimas</text:span></text:p>
      <text:p text:style-name="P293"><text:span text:style-name="T294">16 straipsnio 1 dalyje po žodžių „pasienio ruožo“ įrašyti žodžius „teritorinės jūros“, po žodžio „dalyje“ įrašyti žodžius „jūrų ar oro uoste“ ir šią dalį išdėstyti taip:</text:span></text:p>
      <text:p text:style-name="P295"><text:span text:style-name="T296">„</text:span><text:span text:style-name="T297">1</text:span><text:span text:style-name="T298">. Tarnybos užkarda (toliau – užkarda) yra rinktinės struktūrinis padalinys, įgyvendinantis nustatytas valstybės sienos apsaugos funkcijas priskirtoje pasienio ruožo, teritorinės jūros dalyje, jūrų ar oro uoste.“</text:span></text:p>
      <text:p text:style-name="Normal"/>
      <text:p text:style-name="P299"><text:span text:style-name="T300">14</text:span><text:span text:style-name="T301"><text:s/>straipsnis.<text:s/></text:span><text:span text:style-name="T302">Įstatymo papildymas 16</text:span><text:span text:style-name="T303">1</text:span><text:span text:style-name="T304"><text:s/>straipsniu</text:span></text:p>
      <text:p text:style-name="P305"><text:span text:style-name="T306">Papildyti Įstatymą 16</text:span><text:span text:style-name="T307">1</text:span><text:span text:style-name="T308"><text:s/>straipsniu:</text:span></text:p>
      <text:p text:style-name="P309"><text:span text:style-name="T310">„</text:span><text:span text:style-name="T311">16</text:span><text:span text:style-name="T312">1</text:span><text:span text:style-name="T313"><text:s/>straipsnis.<text:s/></text:span><text:span text:style-name="T314">Kiti Tarnybos struktūriniai padaliniai</text:span></text:p>
      <text:p text:style-name="P315"><text:span text:style-name="T316">Tarnybos atskiroms funkcijoms vykdyti gali būti steigiami kiti Tarnybos struktūriniai padaliniai. Šių padalinių funkcijas nustato Tarnybos nuostatai.“</text:span></text:p>
      <text:p text:style-name="Normal"/>
      <text:p text:style-name="P317"><text:span text:style-name="T318">15</text:span><text:span text:style-name="T319"><text:s/>straipsnis.<text:s/></text:span><text:span text:style-name="T320">19 straipsnio 1 dalies 1 punkto pakeitimas</text:span></text:p>
      <text:p text:style-name="P321"><text:span text:style-name="T322">19 straipsnio 1 dalies 1 punkte vietoj skaičiaus „22“ įrašyti skaičių „17“, po žodžio „straipsnyje“ įrašyti žodžius „išskyrus Valstybės tarnybos įstatymo 16</text:span><text:span text:style-name="T323">1</text:span><text:span text:style-name="T324"><text:s/>straipsnyje numatytas<text:s/></text:span><text:soft-page-break/><text:span text:style-name="T325">išimtis“ ir šį punktą išdėstyti taip:</text:span></text:p>
      <text:p text:style-name="P326"><text:span text:style-name="T327">„</text:span><text:span text:style-name="T328">1</text:span><text:span text:style-name="T329">) užsiimti veikla, nustatyta Valstybės tarnybos įstatymo 17 straipsnyje, išskyrus Valstybės tarnybos įstatymo 16</text:span><text:span text:style-name="T330">1<text:s/></text:span><text:span text:style-name="T331">straipsnyje numatytas išimtis;“.</text:span></text:p>
      <text:p text:style-name="Normal"/>
      <text:p text:style-name="P332"><text:span text:style-name="T333">16</text:span><text:span text:style-name="T334"><text:s/>straipsnis.<text:s/></text:span><text:span text:style-name="T335">21 straipsnio pakeitimas</text:span></text:p>
      <text:p text:style-name="P336"><text:span text:style-name="T337">Pakeisti 21 straipsnį ir jį išdėstyti taip:</text:span></text:p>
      <text:p text:style-name="P338"><text:span text:style-name="T339">„</text:span><text:span text:style-name="T340">21</text:span><text:span text:style-name="T341"><text:s/>straipsnis.<text:s/></text:span><text:span text:style-name="T342">Pareigūnų įgaliojimai įgyvendinant Tarnybos funkcijas juroje</text:span></text:p>
      <text:p text:style-name="P343"><text:span text:style-name="T344">1</text:span><text:span text:style-name="T345">. Tarnybos laivo vadas, užkardos, kurios veikimo teritorija yra teritorinėje jūroje ir pasienio vidaus vandenyse, pamainos vyresnysis teritorinėje jūroje ir pasienio vidaus vandenyse turi teisę:</text:span></text:p>
      <text:p text:style-name="P346"><text:span text:style-name="T347">1</text:span><text:span text:style-name="T348">) pasiūlyti bet kurio laivo kapitonui iškelti laivo priklausomybės valstybės vėliavą, jeigu ji neiškelta;</text:span></text:p>
      <text:p text:style-name="P349"><text:span text:style-name="T350">2</text:span><text:span text:style-name="T351">) paklausti bet kurio laivo kapitono, kokiu tikslu jis įplaukė į Lietuvos Respublikos teritorinius vandenis;</text:span></text:p>
      <text:p text:style-name="P352"><text:span text:style-name="T353">3</text:span><text:span text:style-name="T354">) pasiūlyti bet kurio laivo kapitonui pakeisti kursą, jeigu jis plaukia į rajoną, kuriame uždrausta plaukioti, arba plaukia kursu, kurio laikantis galima pažeisti nustatytą plaukimo režimą;</text:span></text:p>
      <text:p text:style-name="P355"><text:span text:style-name="T356">4</text:span><text:span text:style-name="T357">) priversti laivo kapitoną pasukti laivą į nurodytą uostą, jeigu laivo kapitonas nevykdo pateiktų reikalavimų, lydėti arba buksyruoti sulaikytą laivą.</text:span></text:p>
      <text:p text:style-name="P358"><text:span text:style-name="T359">2</text:span><text:span text:style-name="T360">. Tarnybos laivo vadas, užkardos, kurios veikimo teritorija yra teritorinėje jūroje ir pasienio vidaus vandenyse, pamainos vyresnysis turi teisę organizuoti laivo sustabdymą ir apžiūrą, jeigu:</text:span></text:p>
      <text:p text:style-name="P361"><text:span text:style-name="T362">1</text:span><text:span text:style-name="T363">) laivas plaukia neiškėlęs vėliavos ar neturi kitų aiškių atpažinimo ženklų, neatsako į paklausimo signalus;</text:span></text:p>
      <text:p text:style-name="P364"><text:span text:style-name="T365">2</text:span><text:span text:style-name="T366">) nevykdomas reikalavimas pakeisti kursą arba kitaip pažeidžiami visuotinai pripažinti taikiam plaukimui teritorine jūra taikomi tarptautinės teisės reikalavimai;</text:span></text:p>
      <text:p text:style-name="P367"><text:span text:style-name="T368">3</text:span><text:span text:style-name="T369">) laivas yra rajone, kuriame uždrausta plaukioti;</text:span></text:p>
      <text:p text:style-name="P370"><text:span text:style-name="T371">4</text:span><text:span text:style-name="T372">) laivas neteisėtai žvejoja, vykdo ūkinę, komercinę arba kitą veiklą, pažeisdamas Lietuvos Respublikos, Europos Sąjungos teisės aktų nustatytą tvarką ar kitas tarptautinės teisės normas;</text:span></text:p>
      <text:p text:style-name="P373"><text:span text:style-name="T374">5</text:span><text:span text:style-name="T375">) išlaipinami arba įlaipinami žmonės, iškraunamos arba pakraunamos prekės (daiktai) nenustatytose vietose arba nustatytose vietose, bet neleistinu būdu arba be atitinkamo leidimo, nuleidžiamos į vandenį plaukiojimo priemonės, pakeliami į orą arba priimami į laivą orlaiviai;</text:span></text:p>
      <text:p text:style-name="P376"><text:span text:style-name="T377">6</text:span><text:span text:style-name="T378">) įgulos nariai arba laive esantys keleiviai gadina navigacinius ženklus, ryšių kabelius, Lietuvos Respublikai priklausančius objektus bei įrangą, esančius jūros dugne, povandeninėje jos dalyje arba vandens paviršiuje;</text:span></text:p>
      <text:p text:style-name="P379"><text:span text:style-name="T380">7</text:span><text:span text:style-name="T381">) laivas teršia aplinką kenksmingomis žmonių sveikatai, vandens florai ir faunai atliekomis arba medžiagomis;</text:span></text:p>
      <text:p text:style-name="P382"><text:span text:style-name="T383">8</text:span><text:span text:style-name="T384">) laivas pažeidžia taikaus plaukimo teritorine jūra, plaukimo ir buvimo joje tvarką bei vykdo kitą su taikiu plaukimu nesuderinamą veiklą.</text:span></text:p>
      <text:p text:style-name="P385"><text:span text:style-name="T386">3</text:span><text:span text:style-name="T387">. Tarnybos laivo vadas, užkardos, kurios veikimo teritorija yra teritorinėje jūroje ir pasienio vidaus vandenyse, pamainos vyresnysis turi teisę organizuoti kitos valstybės laivo sustabdymą, siekdami sulaikyti asmenį arba atlikti ikiteisminį tyrimą dėl nusikalstamos veikos, padarytos laivo plaukimo metu, kai:</text:span></text:p>
      <text:p text:style-name="P388"><text:span text:style-name="T389">1</text:span><text:span text:style-name="T390">) nusikalstamos veikos padariniai yra susiję su Lietuvos Respublikos ar asmenų interesais;</text:span></text:p>
      <text:p text:style-name="P391"><text:span text:style-name="T392">2</text:span><text:span text:style-name="T393">) padaryta ar daroma nusikalstama veika trikdo Lietuvos Respublikos viešąją tvarką arba pažeidžia taikaus plaukimo teritorine jūra tvarką;</text:span></text:p>
      <text:p text:style-name="P394"><text:span text:style-name="T395">3</text:span><text:span text:style-name="T396">) tokios priemonės yra reikalingos, kad būtų užkirstas kelias neteisėtai ginklų, šaudmenų, sprogmenų, sprogstamųjų, narkotinių, psichotropinių, pavojingų ir (ar) kenksmingų medžiagų apyvartai;</text:span></text:p>
      <text:p text:style-name="P397"><text:span text:style-name="T398">4</text:span><text:span text:style-name="T399">) to prašo įplaukusio į Lietuvos Respublikos teritorinę jūrą laivo kapitonas arba laivo registravimo valstybės diplomatinis atstovas, arba konsulinis pareigūnas.</text:span></text:p>
      <text:p text:style-name="P400"><text:span text:style-name="T401">4</text:span><text:span text:style-name="T402">. Tarnybos laivo vadas turi teisę sustabdyti ar sulaikyti kitos valstybės laivą, jei:</text:span></text:p>
      <text:p text:style-name="P403"><text:span text:style-name="T404">1</text:span><text:span text:style-name="T405">) laivas, plaukdamas per Lietuvos Respublikos teritorinę jūrą, prisiėmė civilinius teisinius įsipareigojimus ar civilinę atsakomybę arba tokie įsipareigojimai ar atsakomybė jam yra taikomi;</text:span></text:p>
      <text:p text:style-name="P406"><text:span text:style-name="T407">2</text:span><text:span text:style-name="T408">) reikia priverstinai įvykdyti teismo sprendimą ar areštuoti laivą po to, kai jis paliko vidaus<text:s/></text:span><text:soft-page-break/><text:span text:style-name="T409">vandenis.</text:span></text:p>
      <text:p text:style-name="P410"><text:span text:style-name="T411">5</text:span><text:span text:style-name="T412">. Apie sulaikytą kitoje valstybėje įregistruotą laivą nedelsiant informuojama Lietuvos Respublikos užsienio reikalų ministerija.</text:span></text:p>
      <text:p text:style-name="P413"><text:span text:style-name="T414">6</text:span><text:span text:style-name="T415">. Tarnybos laivo vadas turi teisę persekioti ir sulaikyti laivą už Lietuvos Respublikos teritorinės jūros ribų, kol jis įplauks į savo valstybės arba trečiosios valstybės teritorinę jūrą, jeigu Tarnyba arba kitos kompetentingos valstybės institucijos turi pagrindą manyti, kad laivas pažeidė Lietuvos Respublikos įstatymus, o bandymas sustabdyti laivą prasidėjo Lietuvos Respublikos teritorinėje jūroje, gretutinėje zonoje (tais atvejais, kai persekiojimas susijęs su gretutinės zonos teisinio režimo pažeidimu) ir buvo nenutrūkstamai persekiojamas.</text:span></text:p>
      <text:p text:style-name="P416"><text:span text:style-name="T417">7</text:span><text:span text:style-name="T418">. Tarnybos laivo arba orlaivio vadas laivams stabdyti naudoja tarptautinį radijo ryšį, šviesos signalus, tarptautinį garsinį signalų kodą, pirotechninius signalus, ultratrumpųjų radijo bangų kanalą, laivo vėliavas, signalines raketas, signalinius šviesos prietaisus ir kitas įmanomas priemones ir būdus, atsižvelgdamas į konkrečią situaciją ir oro sąlygas.</text:span></text:p>
      <text:p text:style-name="P419"><text:span text:style-name="T420">8</text:span><text:span text:style-name="T421">. Pagal sustabdyto laivo apžiūros rezultatus Tarnybos laivo vadas gali leisti laivui plaukti (būti) arba pasiūlyti išplaukti iš Lietuvos Respublikos teritorinės jūros ar vidaus vandenų, arba laivą sulaikyti.</text:span></text:p>
      <text:p text:style-name="P422"><text:span text:style-name="T423">9</text:span><text:span text:style-name="T424">. Kiekvieną kartą sustabdžius arba sulaikius laivą bei atlikus laivo apžiūrą ne pasienio kontrolės punkte, dėl to yra surašomas protokolas lietuvių ir anglų kalbomis. Protokolas anglų kalba nesurašomas, kai laivo kapitonas yra Lietuvos Respublikos pilietis. Protokolą pasirašo jį surašęs tarnybos vado įgaliotas pareigūnas ir laivo kapitonas. Vienas protokolo egzempliorius yra įteikiamas laivo kapitonui. Laivo kapitonas gali bet kuria kalba įrašyti į protokolą savo pastabas ir paaiškinimus arba išdėstyti tai atskirame rašte.</text:span></text:p>
      <text:p text:style-name="P425"><text:span text:style-name="T426">10</text:span><text:span text:style-name="T427">. Pareigūnai turi ir kitų įstatymų, įstatymų lydimųjų aktų ir Lietuvos Respublikos tarptautinių sutarčių nustatytų teisių.</text:span></text:p>
      <text:p text:style-name="P428"><text:span text:style-name="T429">11</text:span><text:span text:style-name="T430">. Šio straipsnio 1 dalies 4 punkte, 2–4 ir 6 dalyse nurodytos priemonės negali būti taikomos užsienio valstybių karo laivams ar laivams, naudojamiems nekomerciniais tikslais.“</text:span></text:p>
      <text:p text:style-name="P431"/>
      <text:p text:style-name="P432"><text:span text:style-name="T433">17</text:span><text:span text:style-name="T434"><text:s/>straipsnis.<text:s/></text:span><text:span text:style-name="T435">23 straipsnio 2 dalies ir 5 dalies 7 punkto pakeitimas ir papildymas</text:span></text:p>
      <text:p text:style-name="P436"><text:span text:style-name="T437">1</text:span><text:span text:style-name="T438">. 23 straipsnio 2 dalyje vietoj žodžių „guminę lazdą“</text:span><text:span text:style-name="T439"><text:s/></text:span><text:span text:style-name="T440">įrašyti žodį „lazdas“, išbraukti žodį „ir“, po žodžių „tarnybinius šunis“ įrašyti žodžius „šaunamąjį ginklą su specialios paskirties nemirtinais šaudmenimis bei kitas įstatymų leidžiamas ir vidaus reikalų ministro įsakymu patvirtintas aktyvios ir pasyvios gynybos priemones“ ir šią dalį išdėstyti taip:</text:span></text:p>
      <text:p text:style-name="P441"><text:span text:style-name="T442">„</text:span><text:span text:style-name="T443">2</text:span><text:span text:style-name="T444">. Pareigūnas, vykdydamas tarnybines pareigas, turi teisę panaudoti specialiąsias priemones (lazdas, antrankius, surišimo priemones, dujas, priverstinio transporto priemonių sustabdymo priemones, kovos imtynių veiksmus, tarnybinius šunis, šaunamąjį ginklą su specialios paskirties nemirtinais šaudmenimis bei kitas įstatymų leidžiamas ir vidaus reikalų ministro įsakymu patvirtintas aktyvios ir pasyvios gynybos priemones):</text:span></text:p>
      <text:p text:style-name="P445"><text:span text:style-name="T446">1</text:span><text:span text:style-name="T447">) atremdamas užpuolimą prieš pareigūnus ir kitus asmenis, vykdančius pareigas pasienio ruože, pasienio kontrolės punkte, saugomame objekte;</text:span></text:p>
      <text:p text:style-name="P448"><text:span text:style-name="T449">2</text:span><text:span text:style-name="T450">) sulaikydamas valstybės sienos, saugomo objekto pažeidėjus, piktybiškai nepaklūstančius pareigūnui arba jam pasipriešinančius;</text:span></text:p>
      <text:p text:style-name="P451"><text:span text:style-name="T452">3</text:span><text:span text:style-name="T453">) išlaisvindamas įkaitus;</text:span></text:p>
      <text:p text:style-name="P454"><text:span text:style-name="T455">4</text:span><text:span text:style-name="T456">) užkirsdamas kelią teisėtvarkos pažeidimams pasienio ruože, pasienio kontrolės punkte, saugomame objekte;</text:span></text:p>
      <text:p text:style-name="P457"><text:span text:style-name="T458">5</text:span><text:span text:style-name="T459">) atremdamas saugomų pareigūnų, pastatų, pavienių patalpų ir transporto priemonių užpuolimus arba išlaisvindamas užimtus šiuos objektus;</text:span></text:p>
      <text:p text:style-name="P460"><text:span text:style-name="T461">6</text:span><text:span text:style-name="T462">) kitais policijos veiklą reglamentuojančių įstatymų nustatytais atvejais.“</text:span></text:p>
      <text:p text:style-name="P463"><text:span text:style-name="T464">2</text:span><text:span text:style-name="T465">. Pakeisti 23 straipsnio 5 dalies 7 punktą ir jį išdėstyti taip:</text:span></text:p>
      <text:p text:style-name="P466"><text:span text:style-name="T467">„</text:span><text:span text:style-name="T468">7</text:span><text:span text:style-name="T469">) prieš moteris, kai akivaizdu, kad jos nėščios, taip pat prieš asmenis, jei akivaizdu, kad jie neįgalūs, prieš nepilnamečius, jeigu jų amžius žinomas pareigūnui arba išvaizda atitinka amžių, išskyrus atvejus, kai jie priešinasi pavojingu gyvybei ar sveikatai būdu arba jei užpuola tokių asmenų grupė ir šis užpuolimas kelia grėsmę gyvybei ar sveikatai.“</text:span></text:p>
      <text:p text:style-name="P470"/>
      <text:p text:style-name="P471"><text:span text:style-name="T472">18</text:span><text:span text:style-name="T473"><text:s/>straipsnis.<text:s/></text:span><text:span text:style-name="T474">Įstatymo papildymas priedu</text:span></text:p>
      <text:p text:style-name="P475"><text:span text:style-name="T476">Papildyti Įstatymą priedu:</text:span></text:p>
      <text:p text:style-name="P477"/>
      <text:p text:style-name="P478">„Lietuvos Respublikos valstybės sienos</text:p>
      <text:p text:style-name="P479">apsaugos tarnybos įstatymo</text:p>
      <text:p text:style-name="P480">priedas</text:p>
      <text:p text:style-name="Normal"/>
      <text:p text:style-name="P481"><text:span text:style-name="T482">ĮGYVENDINAMI EUROPOS SĄJUNGOS TEISĖS AKTAI</text:span></text:p>
      <text:p text:style-name="Normal"/>
      <text:p text:style-name="P483"><text:span text:style-name="T484">2006 m. kovo 15 d. Europos Parlamento ir Tarybos reglamentas (EB) Nr. 562/2006, nustatantis taisyklių, reglamentuojančių asmenų judėjimą per sienas, Bendrijos kodeksą (Šengeno sienų kodeksas) (OL 2006 L 105, p. 1).“</text:span></text:p>
      <text:p text:style-name="Normal"/>
      <text:p text:style-name="P485"><text:span text:style-name="T486">19</text:span><text:span text:style-name="T487"><text:s/>straipsnis.<text:s/></text:span><text:span text:style-name="T488">Įstatymo įsigaliojimas</text:span></text:p>
      <text:p text:style-name="P489"><text:span text:style-name="T490">1</text:span><text:span text:style-name="T491">. Šio įstatymo 2 straipsnio 2 dalis, 4 straipsnio 1 ir 3 dalys, 9 ir 10 straipsniai įsigalioja nuo Tarybos sprendimo, patikrinus pagal taikomas Šengeno vertinimo procedūras, ar būtinos sąlygos dėl viso atitinkamo<text:s/></text:span><text:span text:style-name="T492">acquis<text:s/></text:span><text:span text:style-name="T493">taikymo yra įvykdytos Lietuvos Respublikoje, priėmimo.</text:span></text:p>
      <text:p text:style-name="P494"><text:span text:style-name="T495">2</text:span><text:span text:style-name="T496">. Vyriausybė, kitos valstybės institucijos ir įstaigos iki šio straipsnio 1 dalyje minėto Tarybos sprendimo priėmimo priima teisės aktus, reikalingus šiam įstatymui įgyvendinti.</text:span></text:p>
      <text:p text:style-name="P497"/>
      <text:p text:style-name="P498"/>
      <text:p text:style-name="P499"><text:span text:style-name="T500">Skelbiu šį Lietuvos Respublikos Seimo priimtą įstatymą.</text:span></text:p>
      <text:p text:style-name="P501"/>
      <text:p text:style-name="P502"/>
      <text:p text:style-name="P503"/>
      <text:p text:style-name="P504">RESPUBLIKOS PREZIDENTAS<text:tab/>VALDAS ADAMKUS</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31T23:16:00Z</meta:creation-date>
    <dc:date>2017-12-31T23:16:00Z</dc:date>
    <meta:template xlink:href="Normal.dotm" xlink:type="simple"/>
    <meta:editing-cycles>2</meta:editing-cycles>
    <meta:editing-duration>PT0S</meta:editing-duration>
    <meta:document-statistic meta:page-count="6" meta:paragraph-count="239" meta:word-count="2534" meta:character-count="18414" meta:row-count="805" meta:non-whitespace-character-count="16119"/>
  </office:meta>
</office:document-meta>
</file>