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widows="0" fo:orphans="0"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fo:background-color="#FFFFFF"/>
      <style:text-properties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letter-spacing="0.0416in"/>
    </style:style>
    <style:style style:name="P44" style:parent-style-name="Normal" style:family="paragraph">
      <style:paragraph-properties fo:widows="0" fo:orphans="0" fo:text-align="center" fo:background-color="#FFFFFF"/>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indent="0.4916in" fo:background-color="#FFFFFF"/>
      <style:text-properties fo:font-weight="bold" style:font-weight-asian="bold" style:font-weight-complex="bold" fo:color="#000000"/>
    </style:style>
    <style:style style:name="P51" style:parent-style-name="Normal" style:family="paragraph">
      <style:paragraph-properties fo:widows="0" fo:orphans="0"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indent="0.4916in" fo:background-color="#FFFFFF"/>
    </style:style>
    <style:style style:name="P69" style:parent-style-name="Normal" style:family="paragraph">
      <style:paragraph-properties fo:widows="0" fo:orphans="0"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indent="0.4916in" fo:background-color="#FFFFFF"/>
      <style:text-properties fo:font-weight="bold" style:font-weight-asian="bold" style:font-weight-complex="bold" fo:color="#000000"/>
    </style:style>
    <style:style style:name="P202" style:parent-style-name="Normal" style:family="paragraph">
      <style:paragraph-properties fo:widows="0" fo:orphans="0"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background-color="#FFFFFF"/>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indent="0.4916in" fo:background-color="#FFFFFF"/>
    </style:style>
    <style:style style:name="P257" style:parent-style-name="Normal" style:family="paragraph">
      <style:paragraph-properties fo:widows="0" fo:orphans="0" fo:text-indent="0.4916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indent="0.4916in" fo:background-color="#FFFFFF"/>
    </style:style>
    <style:style style:name="P270" style:parent-style-name="Normal" style:family="paragraph">
      <style:paragraph-properties fo:widows="0" fo:orphans="0"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indent="0.4916in" fo:background-color="#FFFFFF"/>
    </style:style>
    <style:style style:name="P278" style:parent-style-name="Normal" style:family="paragraph">
      <style:paragraph-properties fo:widows="0" fo:orphans="0"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indent="0.4916in" fo:background-color="#FFFFFF"/>
      <style:text-properties fo:font-weight="bold" style:font-weight-asian="bold" style:font-weight-complex="bold" fo:color="#000000"/>
    </style:style>
    <style:style style:name="P302" style:parent-style-name="Normal" style:family="paragraph">
      <style:paragraph-properties fo:widows="0" fo:orphans="0"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indent="0.4916in" fo:background-color="#FFFFFF"/>
    </style:style>
    <style:style style:name="P310" style:parent-style-name="Normal" style:family="paragraph">
      <style:paragraph-properties fo:widows="0" fo:orphans="0"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indent="0.4916in" fo:background-color="#FFFFFF"/>
    </style:style>
    <style:style style:name="P398" style:parent-style-name="Normal" style:family="paragraph">
      <style:paragraph-properties fo:widows="0" fo:orphans="0"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indent="0.4916in" fo:background-color="#FFFFFF"/>
    </style:style>
    <style:style style:name="P422" style:parent-style-name="Normal" style:family="paragraph">
      <style:paragraph-properties fo:widows="0" fo:orphans="0"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indent="0.4916in" fo:background-color="#FFFFFF"/>
    </style:style>
    <style:style style:name="P505" style:parent-style-name="Normal" style:family="paragraph">
      <style:paragraph-properties fo:widows="0" fo:orphans="0" fo:text-indent="0.4916in"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indent="0.4916in" fo:background-color="#FFFFFF"/>
      <style:text-properties fo:font-weight="bold" style:font-weight-asian="bold" style:font-weight-complex="bold" fo:color="#000000"/>
    </style:style>
    <style:style style:name="P570" style:parent-style-name="Normal" style:family="paragraph">
      <style:paragraph-properties fo:widows="0" fo:orphans="0"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indent="0.4916in" fo:background-color="#FFFFFF"/>
    </style:style>
    <style:style style:name="P598" style:parent-style-name="Normal" style:family="paragraph">
      <style:paragraph-properties fo:widows="0" fo:orphans="0"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indent="0.4916in" fo:background-color="#FFFFFF"/>
      <style:text-properties fo:font-weight="bold" style:font-weight-asian="bold" style:font-weight-complex="bold" fo:color="#000000"/>
    </style:style>
    <style:style style:name="P625" style:parent-style-name="Normal" style:family="paragraph">
      <style:paragraph-properties fo:widows="0" fo:orphans="0" fo:text-indent="0.4916in"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fo:background-color="#FFFFFF"/>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indent="0.4916in" fo:background-color="#FFFFFF"/>
      <style:text-properties fo:font-weight="bold" style:font-weight-asian="bold" style:font-weight-complex="bold" fo:color="#000000"/>
    </style:style>
    <style:style style:name="P651" style:parent-style-name="Normal" style:family="paragraph">
      <style:paragraph-properties fo:widows="0" fo:orphans="0" fo:text-indent="0.4916in"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indent="0.4916in" fo:background-color="#FFFFFF"/>
    </style:style>
    <style:style style:name="P664" style:parent-style-name="Normal" style:family="paragraph">
      <style:paragraph-properties fo:widows="0" fo:orphans="0"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background-color="#FFFFFF"/>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indent="0.4916in" fo:background-color="#FFFFFF"/>
    </style:style>
    <style:style style:name="P720" style:parent-style-name="Normal" style:family="paragraph">
      <style:paragraph-properties fo:widows="0" fo:orphans="0" fo:text-indent="0.4916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indent="0.4916in" fo:background-color="#FFFFFF"/>
    </style:style>
    <style:style style:name="P782" style:parent-style-name="Normal" style:family="paragraph">
      <style:paragraph-properties fo:widows="0" fo:orphans="0" fo:text-indent="0.4916in"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indent="0.4916in" fo:background-color="#FFFFFF"/>
    </style:style>
    <style:style style:name="P837" style:parent-style-name="Normal" style:family="paragraph">
      <style:paragraph-properties fo:widows="0" fo:orphans="0" fo:text-indent="0.4916in"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indent="0.4916in" fo:background-color="#FFFFFF"/>
    </style:style>
    <style:style style:name="P862" style:parent-style-name="Normal" style:family="paragraph">
      <style:paragraph-properties fo:widows="0" fo:orphans="0" fo:text-indent="0.4916in"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indent="0.4916in" fo:background-color="#FFFFFF"/>
    </style:style>
    <style:style style:name="P908" style:parent-style-name="Normal" style:family="paragraph">
      <style:paragraph-properties fo:widows="0" fo:orphans="0" fo:text-indent="0.4916in"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indent="0.4916in" fo:background-color="#FFFFFF"/>
    </style:style>
    <style:style style:name="P940" style:parent-style-name="Normal" style:family="paragraph">
      <style:paragraph-properties fo:widows="0" fo:orphans="0" fo:text-indent="0.4916in"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16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P1002" style:parent-style-name="Normal" style:family="paragraph">
      <style:paragraph-properties fo:widows="0" fo:orphans="0" fo:text-indent="0.4916in"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indent="0.4916in" fo:background-color="#FFFFFF"/>
    </style:style>
    <style:style style:name="P1020" style:parent-style-name="Normal" style:family="paragraph">
      <style:paragraph-properties fo:widows="0" fo:orphans="0" fo:text-indent="0.4916in" fo:background-color="#FFFFFF"/>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indent="0.4916in" fo:background-color="#FFFFFF"/>
      <style:text-properties fo:font-weight="bold" style:font-weight-asian="bold" style:font-weight-complex="bold" fo:color="#000000"/>
    </style:style>
    <style:style style:name="P1034" style:parent-style-name="Normal" style:family="paragraph">
      <style:paragraph-properties fo:widows="0" fo:orphans="0" fo:text-indent="0.4916in"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indent="0.4916in" fo:background-color="#FFFFFF"/>
    </style:style>
    <style:style style:name="P1052" style:parent-style-name="Normal" style:family="paragraph">
      <style:paragraph-properties fo:widows="0" fo:orphans="0" fo:text-indent="0.4916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indent="0.4916in" fo:background-color="#FFFFFF"/>
    </style:style>
    <style:style style:name="P1079" style:parent-style-name="Normal" style:family="paragraph">
      <style:paragraph-properties fo:widows="0" fo:orphans="0" fo:text-indent="0.4916in"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P1108" style:parent-style-name="Normal" style:family="paragraph">
      <style:paragraph-properties fo:widows="0" fo:orphans="0" fo:background-color="#FFFFFF"/>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background-color="#FFFFFF"/>
    </style:style>
    <style:style style:name="P1134" style:parent-style-name="Normal" style:family="paragraph">
      <style:paragraph-properties fo:widows="0" fo:orphans="0" fo:text-indent="0.4916in" fo:background-color="#FFFFFF"/>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4916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fo:background-color="#FFFFFF"/>
    </style:style>
    <style:style style:name="P1154" style:parent-style-name="Normal" style:family="paragraph">
      <style:paragraph-properties fo:widows="0" fo:orphans="0" fo:text-indent="0.4916in" fo:background-color="#FFFFFF"/>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center" fo:background-color="#FFFFFF"/>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background-color="#FFFFFF"/>
      <style:text-properties fo:font-weight="bold" style:font-weight-asian="bold" style:font-weight-complex="bold" fo:color="#000000"/>
    </style:style>
    <style:style style:name="P1175" style:parent-style-name="Normal" style:family="paragraph">
      <style:paragraph-properties fo:widows="0" fo:orphans="0" fo:text-indent="0.4916in" fo:background-color="#FFFFFF"/>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background-color="#FFFFFF"/>
    </style:style>
    <style:style style:name="P1321" style:parent-style-name="Normal" style:family="paragraph">
      <style:paragraph-properties fo:text-align="justify" fo:margin-left="1.6736in" fo:text-indent="-1.1812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indent="0.4916in" fo:background-color="#FFFFFF"/>
    </style:style>
    <style:style style:name="P1392" style:parent-style-name="Normal" style:family="paragraph">
      <style:paragraph-properties fo:widows="0" fo:orphans="0" fo:text-indent="0.4916in" fo:background-color="#FFFFFF"/>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indent="0.4916in" fo:background-color="#FFFFFF"/>
    </style:style>
    <style:style style:name="P1404" style:parent-style-name="Normal" style:family="paragraph">
      <style:paragraph-properties fo:widows="0" fo:orphans="0" fo:text-indent="0.4916in" fo:background-color="#FFFFFF"/>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background-color="#FFFFFF"/>
      <style:text-properties fo:font-weight="bold" style:font-weight-asian="bold"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P1434" style:parent-style-name="Normal" style:family="paragraph">
      <style:paragraph-properties fo:widows="0" fo:orphans="0" fo:text-align="center"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style:style>
    <style:style style:name="P1437" style:parent-style-name="Normal" style:family="paragraph">
      <style:paragraph-properties fo:widows="0" fo:orphans="0" fo:margin-left="3.1493in" fo:text-indent="0.4916in" fo:background-color="#FFFFFF">
        <style:tab-stops/>
      </style:paragraph-properties>
    </style:style>
    <style:style style:name="P1438" style:parent-style-name="Normal" style:family="paragraph">
      <style:paragraph-properties fo:text-indent="3.5437in"/>
    </style:style>
    <style:style style:name="P1439" style:parent-style-name="Normal" style:family="paragraph">
      <style:paragraph-properties fo:text-indent="3.5437in"/>
    </style:style>
    <style:style style:name="P1440" style:parent-style-name="Normal" style:family="paragraph">
      <style:paragraph-properties fo:text-indent="3.5437in"/>
    </style:style>
    <style:style style:name="P1441" style:parent-style-name="Normal" style:family="paragraph">
      <style:paragraph-properties fo:widows="0" fo:orphans="0" fo:text-align="center" fo:background-color="#FFFFFF"/>
      <style:text-properties fo:font-weight="bold" style:font-weight-asian="bold" style:font-weight-complex="bold" fo:color="#000000"/>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4916in" fo:background-color="#FFFFFF"/>
      <style:text-properties fo:color="#000000"/>
    </style:style>
    <style:style style:name="P1445" style:parent-style-name="Normal" style:family="paragraph">
      <style:paragraph-properties fo:widows="0" fo:orphans="0" fo:text-align="justify" fo:text-indent="0.4916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P1463" style:parent-style-name="Normal" style:family="paragraph">
      <style:paragraph-properties fo:widows="0" fo:orphans="0" fo:text-align="justify" fo:text-indent="0.4916in" fo:background-color="#FFFFFF"/>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1478" style:parent-style-name="Normal" style:family="paragraph">
      <style:paragraph-properties fo:widows="0" fo:orphans="0" fo:text-align="justify" fo:text-indent="0.4916in" fo:background-color="#FFFFFF"/>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font-style="italic" style:font-style-asian="italic" style:font-style-complex="italic" fo:color="#000000"/>
    </style:style>
    <style:style style:name="P1481"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RTOTOJŲ TEISIŲ GYNIMO ĮSTATYMO PAKEITIMO</text:p>
      <text:p text:style-name="P10">Į S T A T Y M A S</text:p>
      <text:p text:style-name="P11"/>
      <text:p text:style-name="P12">2007 m. sausio 12 d. Nr. X-1014</text:p>
      <text:p text:style-name="P13">Vilnius</text:p>
      <text:p text:style-name="P14"/>
      <text:p text:style-name="P15"><text:span text:style-name="T16">(Žin., 1994, Nr.<text:s/></text:span><text:a xlink:href="https://www.e-tar.lt/portal/lt/legalAct/TAR.D790096B17EE" office:target-frame-name="_blank" xlink:show="new"><text:span text:style-name="T17">9</text:span><text:span text:style-name="T18">4-1833</text:span></text:a><text:span text:style-name="T19">; 2000, Nr.<text:s/></text:span><text:a xlink:href="https://www.e-tar.lt/portal/lt/legalAct/TAR.DC65E64745F4" office:target-frame-name="_blank" xlink:show="new"><text:span text:style-name="T20">85-2581</text:span></text:a><text:span text:style-name="T21">; 2003, Nr.<text:s/></text:span><text:a xlink:href="https://www.e-tar.lt/portal/lt/legalAct/TAR.F9F0561C85A1" office:target-frame-name="_blank" xlink:show="new"><text:span text:style-name="T22">54-2372</text:span></text:a><text:span text:style-name="T23">; 2004, Nr.<text:s/></text:span><text:a xlink:href="https://www.e-tar.lt/portal/lt/legalAct/TAR.4E795F3A5D6E" office:target-frame-name="_blank" xlink:show="new"><text:span text:style-name="T24">72-2496</text:span></text:a><text:span text:style-name="T25">; 2006, Nr.<text:s/></text:span><text:a xlink:href="https://www.e-tar.lt/portal/lt/legalAct/TAR.346B8A68B603" office:target-frame-name="_blank" xlink:show="new"><text:span text:style-name="T26">17-594</text:span></text:a><text:span text:style-name="T27">)</text:span></text:p>
      <text:p text:style-name="P28"/>
      <text:p text:style-name="P29"><text:span text:style-name="T30">1</text:span><text:span text:style-name="T31"><text:s/>straipsnis.<text:s/></text:span><text:span text:style-name="T32">Lietuvos Respublikos vartotojų teisių gynimo įstatymo nauja redakcija</text:span></text:p>
      <text:p text:style-name="P33"><text:span text:style-name="T34">Pakeisti Lietuvos Respub</text:span><text:span text:style-name="T35">likos vartotojų teisių gynimo įstatymą ir jį išdėstyti taip:</text:span></text:p>
      <text:p text:style-name="P36"/>
      <text:p text:style-name="P37"><text:span text:style-name="T38">„</text:span><text:span text:style-name="T39">LIETUVOS RESPUBLIKOS</text:span></text:p>
      <text:p text:style-name="P40"><text:span text:style-name="T41">VARTOTOJŲ TEISIŲ APSAUGOS</text:span></text:p>
      <text:p text:style-name="P42"><text:span text:style-name="T43">ĮSTATYM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apibrėžia vartotojų<text:s/></text:span><text:span text:style-name="T58">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59">mo ne teisme tvarką ir atsakomybę už teisės aktų, reglamentuojančių vartotojų teisių apsaugą, pažeidimus.</text:span></text:p>
      <text:p text:style-name="P60"><text:span text:style-name="T61">2</text:span><text:span text:style-name="T62">. Šiuo įstatymu siekiama užtikrinti Europos Sąjungos teisės aktų, nurodytų šio įstatymo priede, taikymą.</text:span></text:p>
      <text:p text:style-name="P63"><text:span text:style-name="T64">3</text:span><text:span text:style-name="T65">. Šis įstatymas netaikomas švietimo</text:span><text:span text:style-name="T66"><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67">stybės ar savivaldybių biudžetų lėšų, aprūpinimui vaistais, taip pat vykdant teismų sprendimu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Gamintojas –<text:s/></text:span><text:span text:style-name="T77">teisės aktų nustatyta tvarka Lietuvos Respublikoje ar kitoje Europos ekonominės erdvės</text:span><text:span text:style-name="T78"><text:s/>valstybėje veikiantis (įsteigtas) asmuo, kuris:</text:span></text:p>
      <text:p text:style-name="P79"><text:span text:style-name="T80">1</text:span><text:span text:style-name="T81">) pagamino gaminį arba apie tai viešai pareiškė pažymėdamas gaminį savo pavadinimu, prekių ženklu ar kitu skiriamuoju žymeniu;</text:span></text:p>
      <text:p text:style-name="P82"><text:span text:style-name="T83">2</text:span><text:span text:style-name="T84">) veikia kaip gamintojo atstovas, kai gamintojas nėra įsisteigęs Europos</text:span><text:span text:style-name="T85"><text:s/>ekonominės erdvės valstybėje, arba gaminį importuoja, kai Europos ekonominės erdvės valstybėje įsisteigusio gamintojo atstovo nėra;</text:span></text:p>
      <text:p text:style-name="P86"><text:span text:style-name="T87">3</text:span><text:span text:style-name="T88">) kaip gaminio tiekimo dalyvis gali daryti poveikį rinkai tiekiamo gaminio kokybei ir saugai.</text:span></text:p>
      <text:p text:style-name="P89"><text:span text:style-name="T90">2</text:span><text:span text:style-name="T91">.<text:s/></text:span><text:span text:style-name="T92">Finansinė pasla</text:span><text:span text:style-name="T93">uga –<text:s/></text:span><text:span text:style-name="T94">draudimo ir pensijų kaupimo paslaugos ir Finansų įstaigų įstatyme nurodytos finansinės paslaugos.</text:span></text:p>
      <text:p text:style-name="P95"><text:span text:style-name="T96">3</text:span><text:span text:style-name="T97">.<text:s/></text:span><text:span text:style-name="T98">Finansinių paslaugų teikimo sutartis, sudaroma ryšio priemonėmis, –<text:s/></text:span><text:span text:style-name="T99">vartotojo ir paslaugų teikėjo finansinių paslaugų teikimo sutartis, sudaroma<text:s/></text:span><text:span text:style-name="T100">naudojant tik ryšio priemones (vieną ar kelias).</text:span></text:p>
      <text:p text:style-name="P101"><text:span text:style-name="T102">4</text:span><text:span text:style-name="T103">.<text:s/></text:span><text:span text:style-name="T104">Kokybės garantija –<text:s/></text:span><text:span text:style-name="T105">gamintojo, pardavėjo, paslaugos teikėjo įsipareigojimas be<text:s/></text:span><text:soft-page-break/><text:span text:style-name="T106">papildomo mokesčio vartotojui grąžinti už prekes ar paslaugas sumokėtą sumą, pakeisti, pataisyti prekes ar kitaip pašalin</text:span><text:span text:style-name="T107">ti prekių ar paslaugų trūkumus, jei prekė ar paslauga neatitinka garantijos dokumente ar reklamoje nurodytų sąlygų.</text:span></text:p>
      <text:p text:style-name="P108"><text:span text:style-name="T109">5</text:span><text:span text:style-name="T110">.<text:s/></text:span><text:span text:style-name="T111">Pardavėjas –<text:s/></text:span><text:span text:style-name="T112">asmuo, kuris verčiasi prekyba ir vykdydamas savo verslą siūlo ir parduoda prekes vartotojams.</text:span></text:p>
      <text:p text:style-name="P113"><text:span text:style-name="T114">6</text:span><text:span text:style-name="T115">.<text:s/></text:span><text:span text:style-name="T116">Pardavimo kaina –<text:s/></text:span><text:span text:style-name="T117">galutinė prekės, paslaugos kaina, nustatoma pinigais, su pridėtinės vertės mokesčiu ir visais kitais mokesčiais, o jei negalima nurodyti tikslios kainos, jos apskaičiavimo pavyzdys, pagal kurį vartotojas gali kainą patikrinti.</text:span></text:p>
      <text:p text:style-name="P118"><text:span text:style-name="T119">7</text:span><text:span text:style-name="T120">.<text:s/></text:span><text:span text:style-name="T121">Paslauga –<text:s/></text:span><text:span text:style-name="T122">atlygintina</text:span><text:span text:style-name="T123"><text:s/>veikla arba (ir) jos rezultatas, kuriais siūloma tenkinti ar yra tenkinamas konkretus vartotojo poreikis.</text:span></text:p>
      <text:p text:style-name="P124"><text:span text:style-name="T125">8</text:span><text:span text:style-name="T126">.<text:s/></text:span><text:span text:style-name="T127">Paslaugų teikėjas –<text:s/></text:span><text:span text:style-name="T128">asmuo, kuris vykdydamas savo verslą siūlo ir atlygintinai suteikia paslaugas vartotojams.</text:span></text:p>
      <text:p text:style-name="P129"><text:span text:style-name="T130">9</text:span><text:span text:style-name="T131">.<text:s/></text:span><text:span text:style-name="T132">Patvarioji laikmena –<text:s/></text:span><text:span text:style-name="T133">pri</text:span><text:span text:style-name="T134">emonė, kuri vartotojui suteikia galimybę saugoti jam skirtą informaciją taip, kad informacija reikiamą laiką būtų prieinama, kad nepakitusią saugomą informaciją būtų galima atgaminti (kompiuterio diskelis, skaitomos atminties kompaktinis diskas (CD-ROM), u</text:span><text:span text:style-name="T135">niversalusis skaitmeninis (optinis) diskas (DVD), vartotojo kompiuterio standusis diskas, kuriame yra įrašytas elektroninis paštas ir kita, išskyrus interneto puslapius, jei jie neatitinka požymių, apibūdinančių patvariosios laikmenos sąvoką).</text:span></text:p>
      <text:p text:style-name="P136"><text:span text:style-name="T137">10</text:span><text:span text:style-name="T138">.<text:s/></text:span><text:span text:style-name="T139">Prad</text:span><text:span text:style-name="T140">inė finansinių paslaugų teikimo sutartis<text:s/></text:span><text:span text:style-name="T141">– vartotojo ir finansinių paslaugų teikėjo sudaryta finansinių paslaugų teikimo sutartis, neapimanti ateityje atliekamų to paties pobūdžio viena po kitos einančių arba atskirų operacijų.</text:span></text:p>
      <text:p text:style-name="P142"><text:span text:style-name="T143">11</text:span><text:span text:style-name="T144">.<text:s/></text:span><text:span text:style-name="T145">Prekė<text:s/></text:span><text:span text:style-name="T146">– kiekvienas d</text:span><text:span text:style-name="T147">aiktas, siūlomas parduoti arba parduodamas vartotojui. Šilumos ir elektros energija, vanduo, gamtinės dujos taip pat laikomos prekėmis.</text:span></text:p>
      <text:p text:style-name="P148"><text:span text:style-name="T149">12</text:span><text:span text:style-name="T150">.<text:s/></text:span><text:span text:style-name="T151">Prekės standartinio vieneto kaina –<text:s/></text:span><text:span text:style-name="T152">galutinė prekės vieno kilogramo, vieno litro, vieno metro, vieno kvadratinio</text:span><text:span text:style-name="T153"><text:s/>metro arba vieno kubinio metro kaina, įskaitant visus mokesčius.</text:span></text:p>
      <text:p text:style-name="P154"><text:span text:style-name="T155">13</text:span><text:span text:style-name="T156">.<text:s/></text:span><text:span text:style-name="T157">Ryšio priemonės –<text:s/></text:span><text:span text:style-name="T158">priemonės, kurios fiziškai tuo pačiu metu nedalyvaujant pardavėjui ar paslaugų teikėjui ir vartotojui gali būti naudojamos pardavėjo ar paslaugų teikėjo ir vartotoj</text:span><text:span text:style-name="T159">o sutarčiai sudaryti.</text:span></text:p>
      <text:p text:style-name="P160"><text:span text:style-name="T161">14</text:span><text:span text:style-name="T162">.<text:s/></text:span><text:span text:style-name="T163">Vartojimo sutartis –<text:s/></text:span><text:span text:style-name="T164">prekių ar paslaugų įsigijimo sutartis, su pardavėju ar paslaugų teikėju sudaroma su vartotojo verslu ar profesija nesusijusiu tikslu, t. y. vartotojo asmeniniams, šeimos, namų ūkio poreikiams tenkinti.</text:span></text:p>
      <text:p text:style-name="P165"><text:span text:style-name="T166">1</text:span><text:span text:style-name="T167">5</text:span><text:span text:style-name="T168">.<text:s/></text:span><text:span text:style-name="T169">Vartotojas –<text:s/></text:span><text:span text:style-name="T170">fizinis asmuo, kuris pareiškia savo valią pirkti, perka ir naudoja prekę ar paslaugą asmeniniams, šeimos, namų ūkio poreikiams, nesusijusiems su verslu ar profesija, tenkinti.</text:span></text:p>
      <text:p text:style-name="P171"><text:span text:style-name="T172">16</text:span><text:span text:style-name="T173">.<text:s/></text:span><text:span text:style-name="T174">Vartotojų informavimas –<text:s/></text:span><text:span text:style-name="T175">žinių, susijusių su vartotojų</text:span><text:span text:style-name="T176"><text:s/>poreikių tenkinimu ir jų teisių apsauga, suteikimas ir skleidimas.</text:span></text:p>
      <text:p text:style-name="P177"><text:span text:style-name="T178">17</text:span><text:span text:style-name="T179">.<text:s/></text:span><text:span text:style-name="T180">Vartotojų konsultavimas –<text:s/></text:span><text:span text:style-name="T181">patarimai ir praktinė pagalba vartotojams vartotojų teisių apsaugos klausimais.</text:span></text:p>
      <text:p text:style-name="P182"><text:span text:style-name="T183">18</text:span><text:span text:style-name="T184">.<text:s/></text:span><text:span text:style-name="T185">Vartotojų švietimas –<text:s/></text:span><text:span text:style-name="T186">vartotojų ugdymas, vartotojų informavimas ir</text:span><text:span text:style-name="T187"><text:s/>vartotojų konsultavimas.</text:span></text:p>
      <text:p text:style-name="P188"><text:span text:style-name="T189">19</text:span><text:span text:style-name="T190">.<text:s/></text:span><text:span text:style-name="T191">Vartotojų ugdymas –<text:s/></text:span><text:span text:style-name="T192">procesas, kurio metu pagrindinis dėmesys skiriamas vartotojų teisių suvokimui, kritinio mąstymo, sprendimų ir informacijos priėmimo gebėjimams ugdyti, ir apima formalųjį švietimą (pradinį, pagrindinį, v</text:span><text:span text:style-name="T193">idurinį ugdymą, profesinį mokymą, aukštesniąsias ir aukštojo mokslo studijas) ir neformalųjį švietimą (ikimokyklinį, priešmokyklinį ugdymą ir kitą neformalųjį vaikų ir suaugusiųjų švietimą).</text:span></text:p>
      <text:p text:style-name="P194"/>
      <text:p text:style-name="P195"><text:span text:style-name="T196">ANTRASIS</text:span><text:span text:style-name="T197"><text:s/>SKIRSNIS</text:span></text:p>
      <text:p text:style-name="P198"><text:span text:style-name="T199">VARTOTOJŲ TEISĖS IR JŲ APSAUGOS ĮGYVEN</text:span><text:span text:style-name="T200">DINIMAS</text:span></text:p>
      <text:p text:style-name="P201"/>
      <text:p text:style-name="P202"><text:span text:style-name="T203">3</text:span><text:span text:style-name="T204"><text:s/>straipsnis.<text:s/></text:span><text:span text:style-name="T205">Vartotojų teisės</text:span></text:p>
      <text:p text:style-name="P206"><text:span text:style-name="T207">1</text:span><text:span text:style-name="T208">. Vartotojai turi teisę:</text:span></text:p>
      <text:p text:style-name="P209"><text:span text:style-name="T210">1</text:span><text:span text:style-name="T211">) savo nuožiūra įsigyti ir naudoti prekes ir paslaugas (pasirinkti pardavėją, paslaugų teikėją);</text:span></text:p>
      <text:p text:style-name="P212"><text:span text:style-name="T213">2</text:span><text:span text:style-name="T214">) įsigyti saugias, tinkamos kokybės prekes ar paslaugas;</text:span></text:p>
      <text:p text:style-name="P215"><text:span text:style-name="T216">3</text:span><text:span text:style-name="T217">) gauti teising</text:span><text:span text:style-name="T218">ą ir visapusišką informaciją valstybine kalba apie parduodamas prekes, teikiamas paslaugas;</text:span></text:p>
      <text:p text:style-name="P219"><text:span text:style-name="T220">4</text:span><text:span text:style-name="T221">) gauti informaciją apie savo teisių įgyvendinimo ir gynimo tvarką;</text:span></text:p>
      <text:p text:style-name="P222"><text:span text:style-name="T223">5</text:span><text:span text:style-name="T224">) į pažeistų teisių gynimą ir į turtinės ir neturtinės žalos (nuostolių) atlyginimą;</text:span></text:p>
      <text:p text:style-name="P225"><text:span text:style-name="T226">6</text:span><text:span text:style-name="T227">) kreiptis dėl pažeistų teisių gynimo į ginčus nagrinėjančias institucijas ar teismą;</text:span></text:p>
      <text:p text:style-name="P228"><text:span text:style-name="T229">7</text:span><text:span text:style-name="T230">) jungtis į vartotojų asociacijas;</text:span></text:p>
      <text:p text:style-name="P231"><text:span text:style-name="T232">8</text:span><text:span text:style-name="T233">) į švietimą vartojimo srityje;</text:span></text:p>
      <text:p text:style-name="P234"><text:span text:style-name="T235">9</text:span><text:span text:style-name="T236">) į ekonominių interesų apsaugą.</text:span></text:p>
      <text:p text:style-name="P237"><text:span text:style-name="T238">2</text:span><text:span text:style-name="T239">. Vartotojai turi ir kitas šio įstatymo ir k</text:span><text:span text:style-name="T240">itų teisės aktų nustatytas teises.</text:span></text:p>
      <text:p text:style-name="P241"/>
      <text:p text:style-name="P242"><text:span text:style-name="T243">4</text:span><text:span text:style-name="T244"><text:s/>straipsnis.</text:span><text:span text:style-name="T245"><text:tab/></text:span><text:span text:style-name="T246">Reikalavimai prekių pirkimui-pardavimui, su juo susijusioms paslaugoms ir atlygintinoms paslaugoms, teikiamoms vartotojams</text:span></text:p>
      <text:p text:style-name="P247"><text:span text:style-name="T248">1</text:span><text:span text:style-name="T249">. Prekių pirkimui-pardavimui ir su jomis susijusioms paslaugoms yra<text:s/></text:span><text:span text:style-name="T250">taikomi Civilinio kodekso reikalavimai.</text:span></text:p>
      <text:p text:style-name="P251"><text:span text:style-name="T252">2</text:span><text:span text:style-name="T253">. Teikiant atlygintinas paslaugas vartotojams<text:s/></text:span><text:span text:style-name="T254">mutatis mutandis<text:s/></text:span><text:span text:style-name="T255">yra taikomi Civilinio kodekso 6.350–6.370 straipsniuose nustatyti reikalavimai.</text:span></text:p>
      <text:p text:style-name="P256"/>
      <text:p text:style-name="P257"><text:span text:style-name="T258">5</text:span><text:span text:style-name="T259"><text:s/>straipsnis.<text:s/></text:span><text:span text:style-name="T260">Informacijos apie prekes ir paslaugas pateikima</text:span><text:span text:style-name="T261">s</text:span></text:p>
      <text:p text:style-name="P262"><text:span text:style-name="T263">1</text:span><text:span text:style-name="T264">. Gamintojas, pardavėjas, paslaugos teikėjas vartotojams privalo valstybine kalba suteikti Civiliniame kodekse ir kituose teisės aktuose nustatytą informaciją ir teisės aktų nustatyta tvarka ženklinti prekes.</text:span></text:p>
      <text:p text:style-name="P265"><text:span text:style-name="T266">2</text:span><text:span text:style-name="T267">. Valstybinė kalba privaloma visuos</text:span><text:span text:style-name="T268">e vartotojams skirtuose viešuosiuose išoriniuose ir vidiniuose prekybos ir paslaugų teikimo vietų užrašuose, įskaitant prekybos ir paslaugų teikimo vietų pavadinimus.</text:span></text:p>
      <text:p text:style-name="P269"/>
      <text:p text:style-name="P270"><text:span text:style-name="T271">6</text:span><text:span text:style-name="T272"><text:s/>straipsnis.<text:s/></text:span><text:span text:style-name="T273">Sąžiningos verslo praktikos principas</text:span></text:p>
      <text:p text:style-name="P274"><text:span text:style-name="T275">Pardavėjai ir paslaugų teikė</text:span><text:span text:style-name="T276">jai, siūlydami įsigyti ir teikdami prekes ir paslaugas vartotojams, privalo laikytis sąžiningos verslo praktikos. Prekės ir paslaugos turi būti siūlomos taip, kad vartotojui būtų aiškus pasiūlymo komercinis pobūdis.</text:span></text:p>
      <text:p text:style-name="P277"/>
      <text:p text:style-name="P278"><text:span text:style-name="T279">7</text:span><text:span text:style-name="T280"><text:s/>straipsnis.<text:s/></text:span><text:span text:style-name="T281">Vartotojų teisių ap</text:span><text:span text:style-name="T282">saugos įgyvendinimas</text:span></text:p>
      <text:p text:style-name="P283"><text:span text:style-name="T284">Vartotojų teisių apsauga įgyvendinama:</text:span></text:p>
      <text:p text:style-name="P285"><text:span text:style-name="T286">1</text:span><text:span text:style-name="T287">) taikant prevencines priemones (ugdant, informuojant, konsultuojant vartotojus, atliekant tyrimus, atliekant rinkos priežiūrą ir kitas priemones);</text:span></text:p>
      <text:p text:style-name="P288"><text:span text:style-name="T289">2</text:span><text:span text:style-name="T290">) per administracinę, civilinę, baudži</text:span><text:span text:style-name="T291">amąją atsakomybę;</text:span></text:p>
      <text:p text:style-name="P292"><text:span text:style-name="T293">3</text:span><text:span text:style-name="T294">) ginant vartotojų teises ne teisme šio įstatymo šeštojo skirsnio ir kitų įstatymų nustatyta tvarka ir teisme.</text:span></text:p>
      <text:p text:style-name="P295"/>
      <text:p text:style-name="P296"><text:span text:style-name="T297">TREČIASIS</text:span><text:span text:style-name="T298"><text:s/>SKIRSNIS</text:span></text:p>
      <text:p text:style-name="P299"><text:span text:style-name="T300">VARTOTOJŲ TEISIŲ APSAUGOS SRITYS IR INSTITUCINĖ SISTEMA</text:span></text:p>
      <text:p text:style-name="P301"/>
      <text:p text:style-name="P302"><text:span text:style-name="T303">8</text:span><text:span text:style-name="T304"><text:s/>straipsnis.<text:s/></text:span><text:span text:style-name="T305">Vartotojų teisių<text:s/></text:span><text:span text:style-name="T306">apsaugos sritys</text:span></text:p>
      <text:p text:style-name="P307"><text:span text:style-name="T308">Vartotojų teisių apsaugos sritys yra prekių pirkimas-pardavimas ir su jomis susijusios paslaugos, visos atlygintinos paslaugos, kai prekės įsigyjamos ar paslaugos teikiamos vartotojams.</text:span></text:p>
      <text:p text:style-name="P309"/>
      <text:p text:style-name="P310"><text:span text:style-name="T311">9</text:span><text:span text:style-name="T312"><text:s/>straipsnis.<text:s/></text:span><text:span text:style-name="T313">Vartotojų teisių apsaugos<text:s/></text:span><text:span text:style-name="T314">institucinė sistema</text:span></text:p>
      <text:p text:style-name="P315"><text:span text:style-name="T316">Vartotojų teisių apsaugą Lietuvos Respublikoje užtikrina:</text:span></text:p>
      <text:p text:style-name="P317"><text:span text:style-name="T318">1</text:span><text:span text:style-name="T319">) valstybės ir savivaldybių institucijos;</text:span></text:p>
      <text:p text:style-name="P320"><text:span text:style-name="T321">2</text:span><text:span text:style-name="T322">) vartotojų asociacijos.</text:span></text:p>
      <text:p text:style-name="P323"><text:span text:style-name="T324">10</text:span><text:span text:style-name="T325"><text:s/>straipsnis.</text:span><text:span text:style-name="T326"><text:tab/></text:span><text:span text:style-name="T327">Valstybės ir savivaldybių institucijų kompetencija vartotojų teisių apsaugos<text:s/></text:span><text:span text:style-name="T328">srityje</text:span></text:p>
      <text:p text:style-name="P329"><text:span text:style-name="T330">1</text:span><text:span text:style-name="T331">. Vyriausybė vartotojų teisių apsaugos srityje:</text:span></text:p>
      <text:p text:style-name="P332"><text:span text:style-name="T333">1</text:span><text:span text:style-name="T334">) kas 4 metai tvirtina Valstybinę vartotojų teisių apsaugos strategiją;</text:span></text:p>
      <text:p text:style-name="P335"><text:span text:style-name="T336">2</text:span><text:span text:style-name="T337">) steigia Valstybinę vartotojų teisių apsaugos tarnybą ir tvirtina jos nuostatus;</text:span></text:p>
      <text:p text:style-name="P338"><text:span text:style-name="T339">3</text:span><text:span text:style-name="T340">) įstatymų nustatytais atvej</text:span><text:span text:style-name="T341">ais tvirtina sutarčių standartines sąlygas;</text:span></text:p>
      <text:p text:style-name="P342"><text:span text:style-name="T343">4</text:span><text:span text:style-name="T344">) tvirtina ar įgalioja valstybės institucijas ir įstaigas tvirtinti atskirų paslaugų rūšių teikimo taisykles;</text:span></text:p>
      <text:p text:style-name="P345"><text:span text:style-name="T346">5</text:span><text:span text:style-name="T347">) atlieka kitas įstatymų ir kitų teisės aktų nustatytas funkcijas.</text:span></text:p>
      <text:p text:style-name="P348"><text:span text:style-name="T349">2</text:span><text:span text:style-name="T350">. Teisingumo minis</text:span><text:span text:style-name="T351">terija vartotojų teisių apsaugos srityje:</text:span></text:p>
      <text:p text:style-name="P352"><text:span text:style-name="T353">1</text:span><text:span text:style-name="T354">) dalyvauja formuojant ir įgyvendinant vartotojų teisių apsaugos politiką;</text:span></text:p>
      <text:p text:style-name="P355"><text:span text:style-name="T356">2</text:span><text:span text:style-name="T357">) dalyvauja organizuojant vartotojų teisių apsaugą;</text:span></text:p>
      <text:p text:style-name="P358"><text:span text:style-name="T359">3</text:span><text:span text:style-name="T360">) atlieka kitas įstatymų ir kitų teisės aktų nustatytas funkcijas.</text:span></text:p>
      <text:p text:style-name="P361"><text:span text:style-name="T362">3</text:span><text:span text:style-name="T363">. Si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364"><text:span text:style-name="T365">4</text:span><text:span text:style-name="T366">. Tarybą sudaro po vieną Teisingumo ministerijos, Valstybinės vartotojų teisių apsaugos tarnybos, Valstybinės maisto ir veterinarijos tarnybos (toliau – Tarnyba), Valstybinės ne maisto produktų inspekcijos prie Ūkio ministerijos (toliau – Inspekcija)</text:span><text:span text:style-name="T367">, Valstybinės visuomenės sveikatos priežiūros tarnybos prie Sveikatos apsaugos ministerijos (toliau – Valstybinė visuomenės sveikatos priežiūros tarnyba) atstovą, keturi vartotojų asociacijų atstovai ir vienas Lietuvos savivaldybių asociacijos atstovas. Ta</text:span><text:span text:style-name="T368">rybos nuostatus ir sudėtį tvirtina teisingumo ministras. Tarybai vadovauja Teisingumo ministerijos atstovas.</text:span></text:p>
      <text:p text:style-name="P369"><text:span text:style-name="T370">5</text:span><text:span text:style-name="T371">. Taryba:</text:span></text:p>
      <text:p text:style-name="P372"><text:span text:style-name="T373">1</text:span><text:span text:style-name="T374">) teikia pasiūlymus dėl vartotojų teisių apsaugos politikos įgyvendinimo ir tobulinimo;</text:span></text:p>
      <text:p text:style-name="P375"><text:span text:style-name="T376">2</text:span><text:span text:style-name="T377">) analizuoja vartotojų teisių<text:s/></text:span><text:span text:style-name="T378">apsaugą užtikrinančių institucijų informaciją apie jų veiklą ir teikia pasiūlymus dėl jų veiklos;</text:span></text:p>
      <text:p text:style-name="P379"><text:span text:style-name="T380">3</text:span><text:span text:style-name="T381">) teikia pasiūlymus dėl vartotojų teisių apsaugą reglamentuojančių teisės aktų priėmimo ir keitimo.</text:span></text:p>
      <text:p text:style-name="P382"><text:span text:style-name="T383">6</text:span><text:span text:style-name="T384">. Švietimo ir mokslo ministerija vartotojų tei</text:span><text:span text:style-name="T385">sių apsaugos srityje:</text:span></text:p>
      <text:p text:style-name="P386"><text:span text:style-name="T387">1</text:span><text:span text:style-name="T388">) koordinuoja vartotojų ugdymą ir integruoja vartotojų švietimą į formalųjį švietimą (pradinį, pagrindinį, vidurinį ugdymą, profesinį mokymą, aukštesniąsias ir aukštojo mokslo studijas) ir neformalųjį švietimą (ikimokyklinį, priešm</text:span><text:span text:style-name="T389">okyklinį ugdymą ir kitą neformalųjį vaikų bei suaugusiųjų švietimą);</text:span></text:p>
      <text:p text:style-name="P390"><text:span text:style-name="T391">2</text:span><text:span text:style-name="T392">) aprobuoja mokytojų kvalifikacijos tobulinimo programas, į kurias yra įtraukti vartotojų ugdymo klausimai, ir kartu su švietimo įstaigomis įgyvendina vartotojų švietimo politiką.</text:span></text:p>
      <text:p text:style-name="P393"><text:span text:style-name="T394">7</text:span><text:span text:style-name="T395">. Kitos valstybės ir savivaldybių institucijos, įgyvendinančios priemones, numatytas šio įstatymo 7 straipsnyje, pagal šio ir kitų įstatymų bei teisės aktų nustatytą kompetenciją, dalyvauja organizuojant vartotojų teisių apsaugą, ginant vartotojų teis</text:span><text:span text:style-name="T396">es.</text:span></text:p>
      <text:p text:style-name="P397"/>
      <text:p text:style-name="P398"><text:span text:style-name="T399">11</text:span><text:span text:style-name="T400"><text:s/>straipsnis.<text:s/></text:span><text:span text:style-name="T401">Valstybinė vartotojų teisių apsaugos tarnyba</text:span></text:p>
      <text:p text:style-name="P402"><text:span text:style-name="T403">1</text:span><text:span text:style-name="T404">. Valstybinė vartotojų teisių apsaugos tarnyba yra valstybės įstaiga prie Teisingumo ministerijos, įgyvendinanti valstybės politiką vartotojų teisių apsaugos srityje ir<text:s/></text:span><text:span text:style-name="T405">užtikrinanti vartotojų teisių apsaugą.</text:span></text:p>
      <text:p text:style-name="P406"><text:span text:style-name="T407">2</text:span><text:span text:style-name="T408">. Valstybinė vartotojų teisių apsaugos tarnyba yra juridinis asmuo. Ji turi sąskaitų bankuose ir antspaudą su Lietuvos valstybės herbu ir savo pavadinimu.</text:span></text:p>
      <text:p text:style-name="P409"><text:span text:style-name="T410">3</text:span><text:span text:style-name="T411">. Valstybinė vartotojų teisių apsaugos tarnyba yra b</text:span><text:span text:style-name="T412">iudžetinė įstaiga.</text:span></text:p>
      <text:p text:style-name="P413"><text:span text:style-name="T414">4</text:span><text:span text:style-name="T415">. Valstybinei vartotojų teisių apsaugos tarnybai vadovauja direktorius. Valstybinės vartotojų teisių apsaugos tarnybos direktorių į pareigas skiria teisingumo ministras Valstybės tarnybos įstatymo nustatyta tvarka.</text:span></text:p>
      <text:p text:style-name="P416"><text:span text:style-name="T417">5</text:span><text:span text:style-name="T418">. Šio įstaty</text:span><text:span text:style-name="T419">mo 12 straipsnio 1 dalies 5, 6, 7 punktuose numatytoms funkcijoms įgyvendinti Valstybinės vartotojų teisių apsaugos tarnybos direktorius iš Valstybinės vartotojų teisių apsaugos tarnybos struktūrinių padalinių vadovų sudaro kolegialų organą – komisiją. Val</text:span><text:span text:style-name="T420">stybinės vartotojų teisių apsaugos tarnybos darbo tvarką nustato šis ir kiti įstatymai, Valstybinės vartotojų teisių apsaugos tarnybos nuostatai ir jos patvirtintas darbo reglamentas.</text:span></text:p>
      <text:p text:style-name="P421"/>
      <text:p text:style-name="P422"><text:span text:style-name="T423">12</text:span><text:span text:style-name="T424"><text:s/>straipsnis.<text:s/></text:span><text:span text:style-name="T425">Valstybinės vartotojų teisių apsaugos tarnybos fun</text:span><text:span text:style-name="T426">kcijos ir teisės</text:span></text:p>
      <text:p text:style-name="P427"><text:span text:style-name="T428">1</text:span><text:span text:style-name="T429">. Valstybinė vartotojų teisių apsaugos tarnyba atlieka šias funkcijas:</text:span></text:p>
      <text:p text:style-name="P430"><text:span text:style-name="T431">1</text:span><text:span text:style-name="T432">) užtikrina vartotojų teisių apsaugą;</text:span></text:p>
      <text:p text:style-name="P433"><text:span text:style-name="T434">2</text:span><text:span text:style-name="T435">) koordinuoja vartotojų teisių apsaugos institucijų, atsakingų už tam tikros vartojimo srities reguliavimą, veiklą va</text:span><text:span text:style-name="T436">rtotojų teisių apsaugos srityje (analizuoja sukauptą, periodiškai iš valstybės ir savivaldybių institucijų gaunamą informaciją apie vartotojų teisių apsaugą; teikia pasiūlymus dėl vartotojų teisių apsaugos tobulinimo);</text:span></text:p>
      <text:p text:style-name="P437"><text:span text:style-name="T438">3</text:span><text:span text:style-name="T439">) priima ir derina teisės aktus,</text:span><text:span text:style-name="T440"><text:s/>susijusius su vartotojų teisių apsauga;</text:span></text:p>
      <text:p text:style-name="P441"><text:span text:style-name="T442">4</text:span><text:span text:style-name="T443">) dėl įstatymų ir kitų teisės aktų, susijusių su vartotojų teisių apsauga, projektų teikia išvadas ir pasiūlymus;</text:span></text:p>
      <text:p text:style-name="P444"><text:span text:style-name="T445">5</text:span><text:span text:style-name="T446">) vartotojų ginčų sprendimo ne teisme tvarka nagrinėja vartotojų skundus;</text:span></text:p>
      <text:p text:style-name="P447"><text:span text:style-name="T448">6</text:span><text:span text:style-name="T449">) įstatymų<text:s/></text:span><text:span text:style-name="T450">nustatyta tvarka kontroliuoja sutarčių standartines sąlygas ir ginčija nesąžiningas vartojimo sutarčių sąlygas;</text:span></text:p>
      <text:p text:style-name="P451"><text:span text:style-name="T452">7</text:span><text:span text:style-name="T453">) taiko įstatymų nustatytas poveikio priemones;</text:span></text:p>
      <text:p text:style-name="P454"><text:span text:style-name="T455">8</text:span><text:span text:style-name="T456">) šio įstatymo septintojo skirsnio nustatyta tvarka gina vartotojų viešąjį interesą;</text:span></text:p>
      <text:p text:style-name="P457"><text:span text:style-name="T458">9</text:span><text:span text:style-name="T459">) organizuoja vartotojų švietimą, koordinuoja kitų valstybės ir savivaldybių institucijų, vartotojų asociacijų veiklą organizuojant vartotojų švietimą, pardavėjams ir paslaugų teikėjams teikia informaciją apie vartotojų teises;</text:span></text:p>
      <text:p text:style-name="P460"><text:span text:style-name="T461">10</text:span><text:span text:style-name="T462">) kuria ir tvarko<text:s/></text:span><text:span text:style-name="T463">vartotojų teisių apsaugos duomenų bazę;</text:span></text:p>
      <text:p text:style-name="P464"><text:span text:style-name="T465">11</text:span><text:span text:style-name="T466">) kartu su kitomis valstybės institucijomis organizuoja ir atlieka keitimąsi informacija su Europos Bendrijų Komisija ir valstybėmis narėmis (RAPEX sistema) Europos Sąjungos teisės aktų nustatyta tvarka;</text:span></text:p>
      <text:p text:style-name="P467"><text:span text:style-name="T468">12</text:span><text:span text:style-name="T469">) kartu su Europos Bendrijų Komisija ir kitų Europos Sąjungos valstybių narių nacionalinėmis institucijomis įgyvendina Europos Parlamento ir Tarybos reglamentą (EB) Nr. 2006/2004 dėl nacionalinių institucijų, atsakingų už vartotojų apsaugos teisės aktų vyk</text:span><text:span text:style-name="T470">dymą, bendradarbiavimo;</text:span></text:p>
      <text:p text:style-name="P471"><text:span text:style-name="T472">13</text:span><text:span text:style-name="T473">) atstovauja Lietuvos Respublikai tarptautinėse organizacijose vartotojų teisių gynimo srityje;</text:span></text:p>
      <text:p text:style-name="P474"><text:span text:style-name="T475">14</text:span><text:span text:style-name="T476">) atlieka kitas įstatymų ir kitų teisės aktų nustatytas funkcijas.</text:span></text:p>
      <text:p text:style-name="P477"><text:span text:style-name="T478">2</text:span><text:span text:style-name="T479">. Valstybinė vartotojų teisių apsaugos tarnyba tur</text:span><text:span text:style-name="T480">i teisę:</text:span></text:p>
      <text:p text:style-name="P481"><text:span text:style-name="T482">1</text:span><text:span text:style-name="T483">) gauti iš valstybės ir savivaldybių institucijų, atsakingų už atitinkamą valdymo sritį, informaciją, susijusią su vartotojų teisių apsauga;</text:span></text:p>
      <text:p text:style-name="P484"><text:span text:style-name="T485">2</text:span><text:span text:style-name="T486">) gauti iš valstybės ir savivaldybių institucijų, iš įstaigų, kitų asmenų informaciją ir<text:s/></text:span><text:span text:style-name="T487">dokumentus, reikalingus įstatymų pažeidimams tirti, o prireikus – ir reklamuojamų prekių pavyzdžius;</text:span></text:p>
      <text:p text:style-name="P488"><text:span text:style-name="T489">3</text:span><text:span text:style-name="T490">) atlikti reikalingus patikrinimus vietoje, kiek to reikia Europos Parlamento ir Tarybos reglamento (EB) Nr. 2006/2004 dėl nacionalinių institucijų, a</text:span><text:span text:style-name="T491">tsakingų už vartotojų apsaugos teisės aktų vykdymą, bendradarbiavimo tikslams pasiekti;</text:span></text:p>
      <text:p text:style-name="P492"><text:span text:style-name="T493">4</text:span><text:span text:style-name="T494">) reikalauti, kad gamintojai, importuotojai, pardavėjai ir paslaugų teikėjai ar jų atstovai atvyktų į Valstybinę vartotojų teisių apsaugos tarnybą ir duotų paaiški</text:span><text:span text:style-name="T495">nimus žodžiu ar raštu;</text:span></text:p>
      <text:p text:style-name="P496"><text:span text:style-name="T497">5</text:span><text:span text:style-name="T498">) sudaryti komisijas, darbo grupes teisės aktams rengti ar kitiems Valstybinės vartotojų<text:s/></text:span><text:soft-page-break/><text:span text:style-name="T499">teisių apsaugos tarnybos kompetencijos klausimams spręsti, įtraukti į jas kitų institucijų (suderinus su jų vadovais) specialistus;</text:span></text:p>
      <text:p text:style-name="P500"><text:span text:style-name="T501">6</text:span><text:span text:style-name="T502">)<text:s/></text:span><text:span text:style-name="T503">kitas įstatymų ir kitų teisės aktų nustatytas teises.</text:span></text:p>
      <text:p text:style-name="P504"/>
      <text:p text:style-name="P505"><text:span text:style-name="T506">13</text:span><text:span text:style-name="T507"><text:s/>straipsnis.<text:s/></text:span><text:span text:style-name="T508">Vartotojų asociacijos</text:span></text:p>
      <text:p text:style-name="P509"><text:span text:style-name="T510">1</text:span><text:span text:style-name="T511">. Vartotojų asociacijos turi teisę:</text:span></text:p>
      <text:p text:style-name="P512"><text:span text:style-name="T513">1</text:span><text:span text:style-name="T514">) tirti vartotojų nuomonę apie prekių ir paslaugų asortimentą, kokybę, prekybos ir paslaugų teikimo<text:s/></text:span><text:span text:style-name="T515">organizavimą;</text:span></text:p>
      <text:p text:style-name="P516"><text:span text:style-name="T517">2</text:span><text:span text:style-name="T518">) tirti prekių ir paslaugų kokybę bandymų laboratorijose, taip pat pateikti prekes ir paslaugas ekspertizei ir tyrimams;</text:span></text:p>
      <text:p text:style-name="P519"><text:span text:style-name="T520">3</text:span><text:span text:style-name="T521">) viešai skelbti vartotojų nuomonės tyrimų, prekių ir paslaugų ekspertizių ir bandymų tyrimų rezultatus;</text:span></text:p>
      <text:p text:style-name="P522"><text:span text:style-name="T523">4</text:span><text:span text:style-name="T524">)</text:span><text:span text:style-name="T525"><text:s/>teikti valstybės ir savivaldybių institucijoms pasiūlymus dėl vartotojų sveikatai pavojingų prekių gamybos ir paslaugų, pardavimo (teikimo) uždraudimo;</text:span></text:p>
      <text:p text:style-name="P526"><text:span text:style-name="T527">5</text:span><text:span text:style-name="T528">) teikti pardavėjams ir paslaugų teikėjams pasiūlymus dėl vartotojų teisių apsaugos gerinimo;</text:span></text:p>
      <text:p text:style-name="P529"><text:span text:style-name="T530">6</text:span><text:span text:style-name="T531">) šviesti vartotojus, leisti jiems skirtus leidinius, rengti laidas ir kt.;</text:span></text:p>
      <text:p text:style-name="P532"><text:span text:style-name="T533">7</text:span><text:span text:style-name="T534">) atstovauti vartotojams nagrinėjant ginčus vartotojų ginčų sprendimo ne teisme tvarka;</text:span></text:p>
      <text:p text:style-name="P535"><text:span text:style-name="T536">8</text:span><text:span text:style-name="T537">) gauti informaciją iš gamintojų, pardavėjų, paslaugų teikėjų apie parduodamų pre</text:span><text:span text:style-name="T538">kių ir teikiamų paslaugų kokybę ir kitus duomenis, reikalingus vartotojų teisėms ir interesams ginti;</text:span></text:p>
      <text:p text:style-name="P539"><text:span text:style-name="T540">9</text:span><text:span text:style-name="T541">) gauti informaciją iš valstybės ir savivaldybių institucijų;</text:span></text:p>
      <text:p text:style-name="P542"><text:span text:style-name="T543">10</text:span><text:span text:style-name="T544">) įgyvendinti vartotojų informavimo ir konsultavimo programas;</text:span></text:p>
      <text:p text:style-name="P545"><text:span text:style-name="T546">11</text:span><text:span text:style-name="T547">) teikti pas</text:span><text:span text:style-name="T548">iūlymus dėl vartotojų teisių apsaugos politikos formavimo ir dalyvauti ją įgyvendinant;</text:span></text:p>
      <text:p text:style-name="P549"><text:span text:style-name="T550">12</text:span><text:span text:style-name="T551">) šio įstatymo septintojo skirsnio nustatyta tvarka ginti vartotojų viešąjį interesą;</text:span></text:p>
      <text:p text:style-name="P552"><text:span text:style-name="T553">13</text:span><text:span text:style-name="T554">) kitas įstatymų ir kitų teisės aktų nustatytas teises.</text:span></text:p>
      <text:p text:style-name="P555"><text:span text:style-name="T556">2</text:span><text:span text:style-name="T557">. Šio į</text:span><text:span text:style-name="T558">statymo 31 straipsnio 1 dalyje nustatytas sąlygas atitinkančioms vartotojų asociacijoms, Vyriausybės nustatyta tvarka pateikusioms veiklos ataskaitą, teikiama valstybės finansinė parama pagal Vyriausybės patvirtintas taisykles.</text:span></text:p>
      <text:p text:style-name="P559"><text:span text:style-name="T560">3</text:span><text:span text:style-name="T561">. Savivaldybės turi tei</text:span><text:span text:style-name="T562">sę remti vartotojų asociacijas savivaldybės tarybos nustatyta tvarka.</text:span></text:p>
      <text:p text:style-name="P563"/>
      <text:p text:style-name="P564"><text:span text:style-name="T565">KETVIRTASIS</text:span><text:span text:style-name="T566"><text:s/>SKIRSNIS</text:span></text:p>
      <text:p text:style-name="P567"><text:span text:style-name="T568">PREKIŲ IR PASLAUGŲ KOKYBĖ IR SAUGA</text:span></text:p>
      <text:p text:style-name="P569"/>
      <text:p text:style-name="P570"><text:span text:style-name="T571">14</text:span><text:span text:style-name="T572"><text:s/>straipsnis.<text:s/></text:span><text:span text:style-name="T573">Prekių ir paslaugų kokybės ir saugos reikalavimai</text:span></text:p>
      <text:p text:style-name="P574"><text:span text:style-name="T575">1</text:span><text:span text:style-name="T576">. Prekių ir paslaugų kokybės ir saugos<text:s/></text:span><text:span text:style-name="T577">reikalavimus nustato Civilinis kodeksas, Produktų saugos įstatymas, Maisto įstatymas ir kiti teisės aktai.</text:span></text:p>
      <text:p text:style-name="P578"><text:span text:style-name="T579">2</text:span><text:span text:style-name="T580">. Jeigu neįrodoma kitaip, prekės ar paslaugos trūkumai, išaiškėję per 6 mėnesius nuo prekės perdavimo ar paslaugos suteikimo, laikomi buvusiais<text:s/></text:span><text:span text:style-name="T581">perdavimo ar suteikimo vartotojui metu, išskyrus atvejus, kai tai yra nesuderinama su prekės, paslaugos ar jos trūkumo pobūdžiu.</text:span></text:p>
      <text:p text:style-name="P582"><text:span text:style-name="T583">3</text:span><text:span text:style-name="T584">. Jeigu prekės pirkimas-pardavimas apima prekės instaliavimą, įrengimą ar montavimą ir prekes instaliavo, įrengė ar sumont</text:span><text:span text:style-name="T585">avo pardavėjas arba jo pasitelkti asmenys, bet koks dėl neteisingo vartojimo prekių instaliavimo, įrengimo ar montavimo atsiradęs kokybės trūkumas prilyginamas prekių kokybės trūkumui. Ši nuostata taip pat taikoma tuo atveju, kai susitariama, kad prekę ins</text:span><text:span text:style-name="T586">taliuos, įrengs ar montuos pats vartotojas, kai jis instaliuoja, įrengia ar montuoja, o neteisingo instaliavimo, įrengimo ar montavimo priežastis yra instrukcijos trūkumai.</text:span></text:p>
      <text:p text:style-name="P587"/>
      <text:p text:style-name="P588"><text:span text:style-name="T589">15</text:span><text:span text:style-name="T590"><text:s/>straipsnis.<text:s/></text:span><text:span text:style-name="T591">Draudimas parduoti prekes pasibaigus jų tinkamumo naudoti ter</text:span><text:span text:style-name="T592">minui</text:span></text:p>
      <text:p text:style-name="P593"><text:span text:style-name="T594">Draudžiama parduoti prekes, kurių tinkamumo naudoti terminas yra pasibaigęs. Prekės laikomos visiškai arba iš dalies nebetinkamomis naudoti (vartoti) pagal paskirtį, kai jų savybės yra<text:s/></text:span><text:soft-page-break/><text:span text:style-name="T595">arba gali būti blogesnės, negu nustatyta tai prekei taikomame t</text:span><text:span text:style-name="T596">echniniame reglamente ir (ar) gamintojo deklaruojamame norminiame dokumente, ir jeigu prekių savybės yra arba gali būti blogesnės, negu vartotojas galėjo tikėtis iki šio termino pabaigos.</text:span></text:p>
      <text:p text:style-name="P597"/>
      <text:p text:style-name="P598"><text:span text:style-name="T599">16</text:span><text:span text:style-name="T600"><text:s/>straipsnis.<text:s/></text:span><text:span text:style-name="T601">Kokybės garantija</text:span></text:p>
      <text:p text:style-name="P602"><text:span text:style-name="T603">1</text:span><text:span text:style-name="T604">. Pardavėjo, paslaugų t</text:span><text:span text:style-name="T605">eikėjo teikiama kokybės garantija negali varžyti vartotojų teisių, kurias, įsigijus netinkamos kokybės prekę ar paslaugą, jiems nustato teisės aktai.</text:span></text:p>
      <text:p text:style-name="P606"><text:span text:style-name="T607">2</text:span><text:span text:style-name="T608">. Kokybės garantija turi būti valstybine kalba. Joje turi būti nurodyta, kad kokybės garantija negali</text:span><text:span text:style-name="T609"><text:s/>varžyti vartotojų teisių įsigijus netinkamos kokybės prekę ar paslaugą, taip pat paprasta, aiškia, suprantama kalba nurodytas garantijos teikėjo pavadinimas (arba vardas, pavardė) ir adresas ir išdėstytos garantijos sąlygos, įskaitant trukmę, taikymo teri</text:span><text:span text:style-name="T610">toriją, informaciją, reikalingą pareikšti pretenzijas dėl garantijos.</text:span></text:p>
      <text:p text:style-name="P611"><text:span text:style-name="T612">3</text:span><text:span text:style-name="T613">. Vartotojo reikalavimu kokybės garantija turi būti pateikiama raštu ar kitoje vartotojui prieinamoje patvariojoje laikmenoje.</text:span></text:p>
      <text:p text:style-name="P614"><text:span text:style-name="T615">4</text:span><text:span text:style-name="T616">. Vartotojas turi teisę reikalauti taikyti kokybė</text:span><text:span text:style-name="T617">s garantiją, neatsižvelgiant j tai, kad ji suteikta pažeidžiant šio įstatymo ar kitų teisės aktų reikalavimus.</text:span></text:p>
      <text:p text:style-name="P618"/>
      <text:p text:style-name="P619"><text:span text:style-name="T620">PENKTASIS</text:span><text:span text:style-name="T621"><text:s/>SKIRSNIS</text:span></text:p>
      <text:p text:style-name="P622"><text:span text:style-name="T623">VARTOTOJŲ ŠVIETIMAS</text:span></text:p>
      <text:p text:style-name="P624"/>
      <text:p text:style-name="P625"><text:span text:style-name="T626">17</text:span><text:span text:style-name="T627"><text:s/>straipsnis.<text:s/></text:span><text:span text:style-name="T628">Vartotojų švietimo samprata</text:span></text:p>
      <text:p text:style-name="P629"><text:span text:style-name="T630">1</text:span><text:span text:style-name="T631">. Vartotojų švietimu laikomas procesas,<text:s/></text:span><text:span text:style-name="T632">kurio metu vartotojams sudaromos galimybės įgyti žinių ir gebėjimų, kurių reikės perkant ir naudojant prekes bei paslaugas asmeniniams, šeimos, namų ūkio poreikiams tenkinti, vartotojo teisėms įgyvendinti ir ginti.</text:span></text:p>
      <text:p text:style-name="P633"><text:span text:style-name="T634">2</text:span><text:span text:style-name="T635">. Vartotojų švietimo kryptys ir<text:s/></text:span><text:span text:style-name="T636">uždaviniai turi būti nustatyti Valstybinėje vartotojų teisių apsaugos strategijoje.</text:span></text:p>
      <text:p text:style-name="P637"><text:span text:style-name="T638">18</text:span><text:span text:style-name="T639"><text:s/>straipsnis.<text:s/></text:span><text:span text:style-name="T640">Laidų vartotojų teisių apsaugos klausimais transliavimas</text:span></text:p>
      <text:p text:style-name="P641"><text:span text:style-name="T642">Lietuvos nacionalinis radijas ir televizija iš skirtų valstybės biudžeto asignavimų transliu</text:span><text:span text:style-name="T643">ojamose laidose teikia informaciją vartotojų teisių apsaugos klausimais.</text:span></text:p>
      <text:p text:style-name="P644"/>
      <text:p text:style-name="P645"><text:span text:style-name="T646">ŠEŠTASIS</text:span><text:span text:style-name="T647"><text:s/>SKIRSNIS</text:span></text:p>
      <text:p text:style-name="P648"><text:span text:style-name="T649">VARTOTOJŲ TEISIŲ GYNIMAS NE TEISME</text:span></text:p>
      <text:p text:style-name="P650"/>
      <text:p text:style-name="P651"><text:span text:style-name="T652">19</text:span><text:span text:style-name="T653"><text:s/>straipsnis.<text:s/></text:span><text:span text:style-name="T654">Vartotojų teisių gynimo būdai</text:span></text:p>
      <text:p text:style-name="P655"><text:span text:style-name="T656">1</text:span><text:span text:style-name="T657">. Vartotojas, manydamas, kad pardavėjas, paslaugų teikėjas pažeidė</text:span><text:span text:style-name="T658"><text:s/>jo teises ar įstatymų saugomus interesus, turi teisę šio skirsnio nustatyta tvarka kreiptis į pardavėją, paslaugų teikėją, Tarnybą, Inspekciją ar Valstybinę visuomenės sveikatos priežiūros tarnybą, taip pat į šio įstatymo 22 straipsnio 1 dalyje nurodytas<text:s/></text:span><text:span text:style-name="T659">ginčus nagrinėjančias institucijas ar į teismą.</text:span></text:p>
      <text:p text:style-name="P660"><text:span text:style-name="T661">2</text:span><text:span text:style-name="T662">. Vartotojas turi teisę savo teises ginti ir kitais, šiame įstatyme nenumatytais, teisėtais būdais.</text:span></text:p>
      <text:p text:style-name="P663"/>
      <text:p text:style-name="P664"><text:span text:style-name="T665">20</text:span><text:span text:style-name="T666"><text:s/>straipsnis.<text:s/></text:span><text:span text:style-name="T667">Vartotojo kreipimasis į pardavėją, paslaugų teikėją</text:span></text:p>
      <text:p text:style-name="P668"><text:span text:style-name="T669">1</text:span><text:span text:style-name="T670">. Vartotojas, manydamas,</text:span><text:span text:style-name="T671"><text:s/>kad pardavėjas, paslaugų teikėjas pažeidė jo teises ar įstatymų saugomus interesus, pirmiausia turi kreiptis į pardavėją, paslaugų teikėją ir nurodyti savo reikalavimą. Jeigu pardavėjas, paslaugų teikėjas netenkina vartotojo reikalavimų, o vartotojas mano</text:span><text:span text:style-name="T672">, kad jo teisės pažeistos, vartotojas privalo raštu kreiptis į pardavėją ar paslaugų teikėją ir išdėstyti savo reikalavimus.</text:span></text:p>
      <text:p text:style-name="P673"><text:span text:style-name="T674">2</text:span><text:span text:style-name="T675">. Pardavėjas, paslaugų teikėjas, nesutikdami su vartotojo reikalavimais, privalo ne vėliau kaip per 10 dienų nuo vartotojo kre</text:span><text:span text:style-name="T676">ipimosi gavimo dienos, jeigu kiti įstatymai nenustato kitaip, pateikti vartotojui išsamų motyvuotą rašytinį atsakymą, pagrįstą dokumentais. Šių dokumentų<text:s/></text:span><text:soft-page-break/><text:span text:style-name="T677">kopijos privalo būti pridėtos prie pardavėjo, paslaugų teikėjo atsakymo vartotojui. Vartotojų prašymus</text:span><text:span text:style-name="T678"><text:s/>pardavėjai, paslaugų teikėjai nagrinėja nemokamai.</text:span></text:p>
      <text:p text:style-name="P679"/>
      <text:p text:style-name="P680"><text:span text:style-name="T681">21</text:span><text:span text:style-name="T682"><text:s/>straipsnis.</text:span><text:span text:style-name="T683"><text:tab/></text:span><text:span text:style-name="T684">Vartotojo kreipimasis į Tarnybą, Inspekciją ar Valstybinę visuomenės sveikatos priežiūros tarnybą</text:span></text:p>
      <text:p text:style-name="P685"><text:span text:style-name="T686">1</text:span><text:span text:style-name="T687">. Jeigu pardavėjas, paslaugų teikėjas nevykdo vartotojo reikalavimo dėl įsigytų</text:span><text:span text:style-name="T688"><text:s/>nesaugių ir (ar) netinkamos kokybės prekių ar paslaugų, dėl prekių grąžinimo, trūkumų pašalinimo, kainos sumažinimo, keitimo ir (ar) informacijos suteikimo, vartotojas turi teisę kreiptis į Tarnybą, Inspekciją ar Valstybinę visuomenės sveikatos priežiūros</text:span><text:span text:style-name="T689"><text:s/>tarnybą. Šios institucijos privalo išnagrinėti vartotojo prašymą ne vėliau kaip per 20 darbo dienų nuo prašymo gavimo dienos. Kai dėl objektyvių priežasčių per šį terminą vartotojo prašymo nagrinėjimas negali būti baigtas, šios institucijos gali terminą p</text:span><text:span text:style-name="T690">ratęsti, bet ne ilgiau kaip 10 darbo dienų.</text:span></text:p>
      <text:p text:style-name="P691"><text:span text:style-name="T692">2</text:span><text:span text:style-name="T693">. Tarnyba, Inspekcija ar Valstybinė visuomenės sveikatos priežiūros tarnyba, išnagrinėjusios vartotojo prašymą, surašo patikrinimo aktą, kuriame nurodo, ar vartotojo reikalavimas pagrįstas, ir, jei pagrįstas</text:span><text:span text:style-name="T694">, pasiūlo pardavėjui, paslaugų teikėjui per nustatytą terminą įvykdyti vartotojo reikalavimą. Tarnyba, Inspekcija ar Valstybinė visuomenės sveikatos priežiūros tarnyba informuoja vartotoją apie tikrinimo rezultatus.</text:span></text:p>
      <text:p text:style-name="P695"><text:span text:style-name="T696">3</text:span><text:span text:style-name="T697">. Jeigu pardavėjas, paslaugų teikėj</text:span><text:span text:style-name="T698">as Tarnybos, Inspekcijos ar Valstybinės visuomenės sveikatos priežiūros tarnybos pasiūlymo tenkinti vartotojo reikalavimą netenkina, šios institucijos patikrinimo akto kopiją pateikia Valstybinei vartotojų teisių apsaugos tarnybai, kuri sprendžia klausimą<text:s/></text:span><text:span text:style-name="T699">dėl vartotojo teisių gynimo.</text:span></text:p>
      <text:p text:style-name="P700"><text:span text:style-name="T701">4</text:span><text:span text:style-name="T702">. Jei vartotojo prašymui išnagrinėti reikia atlikti ekspertizę ar laboratorinius tyrimus, kuriais nustatoma prekių ir (ar) su jomis susijusių paslaugų kokybė, tai atliekama iš Tarnybai, Inspekcijai ar Valstybinei<text:s/></text:span><text:span text:style-name="T703">visuomenės sveikatos priežiūros tarnybai tam tikslui numatytų valstybės biudžeto asignavimų, išskyrus šio straipsnio 5 dalyje nustatytus atvejus.</text:span></text:p>
      <text:p text:style-name="P704"><text:span text:style-name="T705">5</text:span><text:span text:style-name="T706">. Už ekspertizę ar laboratorinius tyrimus Vyriausybės ar jos įgaliotos institucijos nustatyta tvarka apmo</text:span><text:span text:style-name="T707">ka:</text:span></text:p>
      <text:p text:style-name="P708"><text:span text:style-name="T709">1</text:span><text:span text:style-name="T710">) pardavėjas, paslaugų teikėjas, jeigu nustatoma, kad prekės ir (ar) su jomis susijusios paslaugos ar kitos atlygintinos paslaugos yra netinkamos kokybės;</text:span></text:p>
      <text:p text:style-name="P711"><text:span text:style-name="T712">2</text:span><text:span text:style-name="T713">) vartotojas, jeigu Tarnybos, Inspekcijos ar Valstybinės visuomenės sveikatos priežiūros<text:s/></text:span><text:span text:style-name="T714">tarnybos sprendimu ekspertizė ar laboratoriniai tyrimai nebūtini, o vartotojas pageidauja juos atlikti, pasitvirtinus, kad prekės ir (ar) su jomis susijusios paslaugos ar kitos atlygintinos paslaugos yra tinkamos kokybės.</text:span></text:p>
      <text:p text:style-name="P715"><text:span text:style-name="T716">6</text:span><text:span text:style-name="T717">. Jeigu šio straipsnio 5 da</text:span><text:span text:style-name="T718">lyje nurodyti asmenys nesumoka už ekspertizę ar laboratorinius tyrimus, Tarnyba, Inspekcija ar Valstybinė visuomenės sveikatos priežiūros tarnyba kreipiasi į teismą dėl šių išlaidų priteisimo.</text:span></text:p>
      <text:p text:style-name="P719"/>
      <text:p text:style-name="P720"><text:span text:style-name="T721">22</text:span><text:span text:style-name="T722"><text:s/>straipsnis.<text:s/></text:span><text:span text:style-name="T723">Ginčus nagrinėjančios institucijos, jų te</text:span><text:span text:style-name="T724">isės ir pareigos</text:span></text:p>
      <text:p text:style-name="P725"><text:span text:style-name="T726">1</text:span><text:span text:style-name="T727">. Vartotojų ir pardavėjų, paslaugų teikėjų ginčus vartotojų ginčų sprendimo ne teisme tvarka nagrinėja šios institucijos (toliau – ginčus nagrinėjančios institucijos):</text:span></text:p>
      <text:p text:style-name="P728"><text:span text:style-name="T729">1</text:span><text:span text:style-name="T730">) Lietuvos Respublikos ryšių reguliavimo tarnyba – elektroninių</text:span><text:span text:style-name="T731"><text:s/>ryšių, pašto ir pasiuntinių paslaugų srityse;</text:span></text:p>
      <text:p text:style-name="P732"><text:span text:style-name="T733">2</text:span><text:span text:style-name="T734">) Lietuvos Respublikos draudimo priežiūros komisija – Draudimo įstatymo numatytais atvejais ir tvarka;</text:span></text:p>
      <text:p text:style-name="P735"><text:span text:style-name="T736">3</text:span><text:span text:style-name="T737">) Valstybinė energetikos inspekcija prie Ūkio ministerijos – Energetikos įstatyme numatytose var</text:span><text:span text:style-name="T738">totojų teisių apsaugos srityse;</text:span></text:p>
      <text:p text:style-name="P739"><text:span text:style-name="T740">4</text:span><text:span text:style-name="T741">) Valstybinė kainų ir energetikos kontrolės komisija – Energetikos įstatyme numatytose vartotojų teisių apsaugos srityse;</text:span></text:p>
      <text:p text:style-name="P742"><text:span text:style-name="T743">5</text:span><text:span text:style-name="T744">) kitos institucijos – įstatymų nustatytais atvejais;</text:span></text:p>
      <text:p text:style-name="P745"><text:span text:style-name="T746">6</text:span><text:span text:style-name="T747">) Valstybinė vartotojų teisių aps</text:span><text:span text:style-name="T748">augos tarnyba – kitose šio straipsnio 1 dalies 1–5<text:s/></text:span><text:soft-page-break/><text:span text:style-name="T749">punktuose nenumatytose vartotojų teisių apsaugos srityse.</text:span></text:p>
      <text:p text:style-name="P750"><text:span text:style-name="T751">2</text:span><text:span text:style-name="T752">. Ginčai nagrinėjami šio skirsnio nustatyta tvarka, jei kiti įstatymai nenustato kitaip.</text:span></text:p>
      <text:p text:style-name="P753"><text:span text:style-name="T754">3</text:span><text:span text:style-name="T755">. Šio straipsnio 1 dalyje išvardytos instituci</text:span><text:span text:style-name="T756">jos, nagrinėdamos ginčą, turi teisę:</text:span></text:p>
      <text:p text:style-name="P757"><text:span text:style-name="T758">1</text:span><text:span text:style-name="T759">) kreiptis į vartotoją dėl papildomos informacijos pateikimo ir nurodyti šios informacijos pateikimo terminą;</text:span></text:p>
      <text:p text:style-name="P760"><text:span text:style-name="T761">2</text:span><text:span text:style-name="T762">) gauti iš valstybės ir savivaldybių institucijų informaciją, reikalingą ginčui išnagrinėti ir sprend</text:span><text:span text:style-name="T763">imui priimti;</text:span></text:p>
      <text:p text:style-name="P764"><text:span text:style-name="T765">3</text:span><text:span text:style-name="T766">) pareikalauti iš pardavėjo, paslaugų teikėjo, kuriems pareikštas reikalavimas, per nurodytą terminą pateikti įrodymus, reikalingus vartotojo prašymui ištirti, ir gauti paaiškinimus žodžiu ir raštu;</text:span></text:p>
      <text:p text:style-name="P767"><text:span text:style-name="T768">4</text:span><text:span text:style-name="T769">) gauti išvadą iš valstybės ir sa</text:span><text:span text:style-name="T770">vivaldybių institucijų;</text:span></text:p>
      <text:p text:style-name="P771"><text:span text:style-name="T772">5</text:span><text:span text:style-name="T773">) kitas įstatymuose ir kituose teisės aktuose numatytas teises.</text:span></text:p>
      <text:p text:style-name="P774"><text:span text:style-name="T775">4</text:span><text:span text:style-name="T776">. Šio straipsnio 1 dalyje nurodytos institucijos privalo pranešti Valstybinei vartotojų teisių apsaugos tarnybai informaciją, nurodytą šio įstatymo 28<text:s/></text:span><text:span text:style-name="T777">straipsnio 3 dalyje, užtikrinti informacijos suinteresuotiems asmenims pateikimą raštu ar kita jiems priimtina forma dėl institucijos kompetencijos nagrinėjant ginčus, nagrinėtinų ginčų pobūdžio, ginčų nagrinėjimo tvarkos ir terminų, teisės aktų, taikytinų</text:span><text:span text:style-name="T778"><text:s/>priimant sprendimą, galimų išlaidų ginčo nagrinėjimo metu, jų paskirstymo, sprendimo teisinės galios, sprendimo neįvykdymo pasekmių. Šio straipsnio 1 dalyje nurodytos institucijos savo interneto tinklalapiuose skelbia informaciją apie gautų vartotojų praš</text:span><text:span text:style-name="T779">ymų nagrinėti ginčus vartotojų ginčų sprendimo ne teisme tvarka kiekį ir apibendrintus jų nagrinėjimo rezultatus, vidutinį jų nagrinėjimo laiką, apibendrintų vartotojų reikalavimų rūšis. Be to, šio straipsnio 1 dalyje nurodytos institucijos teismo ar ginčo</text:span><text:span text:style-name="T780"><text:s/>šalies prašymu duoda išvadą byloje, kai ginčo šalis pagal 29 straipsnį kreipiasi į teismą nagrinėti ginčą iš esmės.</text:span></text:p>
      <text:p text:style-name="P781"/>
      <text:p text:style-name="P782"><text:span text:style-name="T783">23</text:span><text:span text:style-name="T784"><text:s/>straipsnis.<text:s/></text:span><text:span text:style-name="T785">Kreipimasis į ginčus nagrinėjančias institucijas</text:span></text:p>
      <text:p text:style-name="P786"><text:span text:style-name="T787">1</text:span><text:span text:style-name="T788">. Kiekvienas vartotojas turi teisę šio straipsnio nustatyta tva</text:span><text:span text:style-name="T789">rka pateikti prašymą ginčus nagrinėjančiai institucijai, kad būtų apgintos pažeistos ar ginčijamos jo teisės ir įstatymų saugomi interesai.</text:span></text:p>
      <text:p text:style-name="P790"><text:span text:style-name="T791">2</text:span><text:span text:style-name="T792">. Vartotojas, kreipdamasis į ginčus nagrinėjančią instituciją, privalo pateikti:</text:span></text:p>
      <text:p text:style-name="P793"><text:span text:style-name="T794">1</text:span><text:span text:style-name="T795">) prašymą, kuriame turi<text:s/></text:span><text:span text:style-name="T796">būti nurodyta: ginčą nagrinėjančios institucijos, kuriai teikiamas prašymas, pavadinimas; vartotojo vardas, pavardė, adresas; pardavėjo, paslaugų teikėjo, dėl kurio veiksmų (neveikimo) yra pateikiami vartotojo reikalavimai, pavadinimas (vardas, pavardė), a</text:span><text:span text:style-name="T797">dresas (buveinė); vartotojo teisės ir įstatymų saugomi interesai, kuriuos, vartotojo nuomone, pažeidžia pardavėjas, paslaugų teikėjas; vartotojo reikalavimas; informacija apie kreipimąsi į pardavėją, paslaugų teikėją; informacija, ar tų pačių šalių ginčas<text:s/></text:span><text:span text:style-name="T798">dėl to paties dalyko ir tuo pačiu pagrindu nėra nagrinėjamas ginčus nagrinėjančioje institucijoje, ar ginčo nagrinėjimas nebuvo nutrauktas pagal šio įstatymo 26 straipsnį, ar ginčus nagrinėjanti institucija yra priėmusi sprendimą, ar yra įsigaliojęs teismo</text:span><text:span text:style-name="T799"><text:s/>sprendimas dėl šio ginčo; pridedamų dokumentų kopijų sąrašas;</text:span></text:p>
      <text:p text:style-name="P800"><text:span text:style-name="T801">2</text:span><text:span text:style-name="T802">) prašyme išdėstytas aplinkybes patvirtinančių dokumentų kopijas.</text:span></text:p>
      <text:p text:style-name="P803"><text:span text:style-name="T804">3</text:span><text:span text:style-name="T805">. Jei kyla abejonių dėl pateiktų dokumentų kopijų tikrumo, ginčus nagrinėjanti institucija turi teisę pareikalauti,</text:span><text:span text:style-name="T806"><text:s/>kad vartotojas ir (ar) pardavėjas, paslaugų teikėjas pateiktų dokumentų originalus.</text:span></text:p>
      <text:p text:style-name="P807"><text:span text:style-name="T808">4</text:span><text:span text:style-name="T809">. Gavusi šio straipsnio 2 dalyje nurodytus dokumentus, ginčus nagrinėjanti institucija nustato, ar yra pagrindas atsisakyti nagrinėti prašymą.</text:span></text:p>
      <text:p text:style-name="P810"><text:span text:style-name="T811">5</text:span><text:span text:style-name="T812">. Ginčus nagrinėja</text:span><text:span text:style-name="T813">nti institucija atsisako nagrinėti vartotojo prašymą:</text:span></text:p>
      <text:p text:style-name="P814"><text:span text:style-name="T815">1</text:span><text:span text:style-name="T816">) jeigu ji neįgaliota priimti sprendimo dėl vartotojo prašyme nurodyto reikalavimo. Šiuo atveju ginčus nagrinėjanti institucija ne vėliau kaip per 5 darbo dienas perduoda vartotojo prašymą kitoms šio</text:span><text:span text:style-name="T817"><text:s/>įstatymo 22 straipsnio 1 dalyje išvardytoms institucijoms ir apie tai raštu praneša vartotojui;</text:span></text:p>
      <text:p text:style-name="P818"><text:span text:style-name="T819">2</text:span><text:span text:style-name="T820">) jeigu tų pačių šalių ginčą dėl to paties dalyko ir tuo pačiu pagrindu nagrinėja kita ginčus<text:s/></text:span><text:soft-page-break/><text:span text:style-name="T821">nagrinėjanti institucija ar teismas. Šiuo atveju vartotojo p</text:span><text:span text:style-name="T822">rašymas per 5 darbo dienas nuo jo gavimo ginčus nagrinėjančioje institucijoje dienos grąžinamas vartotojui ir nurodomas grąžinimo pagrindas;</text:span></text:p>
      <text:p text:style-name="P823"><text:span text:style-name="T824">3</text:span><text:span text:style-name="T825">) jeigu yra priimtas ginčus nagrinėjančios institucijos sprendimas arba yra įsigaliojęs teismo sprendimas dėl<text:s/></text:span><text:span text:style-name="T826">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827"><text:span text:style-name="T828">4</text:span><text:span text:style-name="T829">) k</text:span><text:span text:style-name="T830">uriame nenurodytas vartotojo vardas ir pavardė, adresas arba kuris vartotojo ar jo atstovo nepasirašytas, arba kurį vartotojo vardu pateikė neįgaliotas asmuo.</text:span></text:p>
      <text:p text:style-name="P831"><text:span text:style-name="T832">6</text:span><text:span text:style-name="T833">. Vartotojų asociacijos, atstovaudamos vartotojams nagrinėjant ginčus vartotojų ginčų spre</text:span><text:span text:style-name="T834">ndimo ne teisme tvarka, turi pateikti dokumentų, patvirtinančių, kad jos įregistruotos Juridinių asmenų registre, kad jų steigimo dokumentuose įrašytas veiklos tikslas – vartotojų teisių ir teisėtų interesų atstovavimas ir gynimas ir kad vartotojai, kurių<text:s/></text:span><text:span text:style-name="T835">interesais kreipiasi asociacija, yra šios asociacijos nariai arba raštu įgaliojo ją ginti savo interesus, kopijas.</text:span></text:p>
      <text:p text:style-name="P836"/>
      <text:p text:style-name="P837"><text:span text:style-name="T838">24</text:span><text:span text:style-name="T839"><text:s/>straipsnis.<text:s/></text:span><text:span text:style-name="T840">Pasirengimas nagrinėti ginčą</text:span></text:p>
      <text:p text:style-name="P841"><text:span text:style-name="T842">1</text:span><text:span text:style-name="T843">. Gavusi vartotojo prašymą, ginčus nagrinėjanti institucija išsiunčia pardavėjui, pas</text:span><text:span text:style-name="T844">laugų teikėjui, dėl kurio veiksmų (neveikimo) yra pateiktas vartotojo reikalavimas, pranešimą apie gautą vartotojo prašymą, šio prašymo ir jo priedų kopijas, reikalaudama ne vėliau kaip per 10 dienų nuo pranešimo gavimo dienos raštu pateikti išsamius paaiš</text:span><text:span text:style-name="T845">kinimus ir juos pagrindžiančius dokumentus.</text:span></text:p>
      <text:p text:style-name="P846"><text:span text:style-name="T847">2</text:span><text:span text:style-name="T848">. Jeigu vartotojas kreipiasi į ginčus nagrinėjančią instituciją prieš tai dėl prašymo dalyko nesikreipęs į pardavėją, paslaugos teikėją arba jeigu dėl to kreipėsi, bet per šio įstatymo 20 straipsnio 2 dalyje</text:span><text:span text:style-name="T849"><text:s/>nustatytą terminą negavo jokio atsakymo, ginčus nagrinėjanti institucija turi vartotojo prašymą išsiųsti pardavėjui, paslaugų teikėjui ir pasiūlyti per jos nustatytą terminą ginčą išspręsti taikiai. Nesutikdamas spręsti ginčą taikiai, pardavėjas, paslaugų</text:span><text:span text:style-name="T850"><text:s/>teikėjas pateikia ginčus nagrinėjančiai institucijai motyvuotą paaiškinimą ir jį pagrindžiančius įrodymus. Ginčus nagrinėjanti institucija nenagrinėja ginčo, jeigu pardavėjas, paslaugų teikėjas per jos nustatytą terminą pasiūlo ginčą spręsti taikiai ir va</text:span><text:span text:style-name="T851">rtotojas su tuo sutinka arba per ginčus nagrinėjančios institucijos nustatytą terminą nenurodo, kad nesutinka su tokiu ginčo sprendimo būdu.</text:span></text:p>
      <text:p text:style-name="P852"><text:span text:style-name="T853">3</text:span><text:span text:style-name="T854">. Ginčus nagrinėjanti institucija gali kreiptis į valstybės ir savivaldybės instituciją, kuri atsakinga už su<text:s/></text:span><text:span text:style-name="T855">ginču susijusią vartojimo sritį, prašydama išvados dėl vartotojo prašyme nurodyto reikalavimo ar pardavėjo, paslaugų teikėjo pateiktų paaiškinimų. Nurodytos institucijos prireikus atlieka ekspertizę ar laboratorinius tyrimus. Ekspertizės ir laboratoriniai<text:s/></text:span><text:span text:style-name="T856">tyrimai apmokami šio įstatymo 21 straipsnio 4 ir 5 dalyse numatyta tvarka.</text:span></text:p>
      <text:p text:style-name="P857"><text:span text:style-name="T858">4</text:span><text:span text:style-name="T859">. Valstybės ir savivaldybių institucijos, atsakingos už su ginču susijusią vartojimo sritį, išvadas ginčus nagrinėjančiai institucijai jos reikalavimu pateikia per šios institu</text:span><text:span text:style-name="T860">cijos nustatytą terminą, bet ne vėliau kaip per 20 darbo dienų. Kai dėl objektyvių priežasčių per šį terminą išvada negali būti pateikta, šis terminas gali būti pratęstas, bet ne ilgiau kaip 10 darbo dienų.</text:span></text:p>
      <text:p text:style-name="P861"/>
      <text:p text:style-name="P862"><text:span text:style-name="T863">25</text:span><text:span text:style-name="T864"><text:s/>straipsnis.<text:s/></text:span><text:span text:style-name="T865">Ginčų nagrinėjimas</text:span></text:p>
      <text:p text:style-name="P866"><text:span text:style-name="T867">1</text:span><text:span text:style-name="T868">. G</text:span><text:span text:style-name="T869">inčus nagrinėjanti institucija, pasirengusi nagrinėti ginčą, jį paprastai nagrinėja rašytinio proceso tvarka pagal jai pateiktus rašytinius ir (ar) daiktinius įrodymus. Ginčus nagrinėjančios institucijos sprendimu ginčas gali būti nagrinėjamas žodinio proc</text:span><text:span text:style-name="T870">eso tvarka, kai būtina išklausyti žodinius ginčo šalių paaiškinimus, kai siekiama sudaryti sąlygas ginčą išspręsti taikiai arba kitais reikiamais atvejais. Nagrinėjant ginčą žodinio proceso tvarka, ginčo šalims ir kitiems suinteresuotiems asmenims turi būt</text:span><text:span text:style-name="T871">i pranešta apie ginčo nagrinėjimo posėdžio vietą, datą ir laiką. Jeigu vartotojas neatvyksta į ginčą nagrinėjančios institucijos posėdį be pateisinamos priežasties arba nepateikia paaiškinimų ir kitų įrodymų, ginčo nagrinėjimas nutraukiamas pagal šio įstat</text:span><text:span text:style-name="T872">ymo 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873"><text:span text:style-name="T874">2</text:span><text:span text:style-name="T875">. Ginčai nagrinėjami viešai, išskyrus atvejus, kai ginčus nagrinėjančios institucijos sprendimu būtina apsaugoti valstybės, tarnybos, komercines, banko, profesines paslaptis arba užtikrinti vartotojo teisę į privataus gyvenimo neliečiamumą. Visa išnagrinėt</text:span><text:span text:style-name="T876">os bylos medžiaga, išskyrus bylų, kurios buvo išnagrinėtos neviešai, medžiagą, yra vieša ir su ja teisingumo ministro nustatyta tvarka gali susipažinti ir byloje nedalyvavę asmenys.</text:span></text:p>
      <text:p text:style-name="P877"><text:span text:style-name="T878">3</text:span><text:span text:style-name="T879">. Ginčas nagrinėjamas laikantis rungimosi ir ginčo nagrinėjimo operat</text:span><text:span text:style-name="T880">yvumo bei skaidrumo principų.</text:span></text:p>
      <text:p text:style-name="P881"><text:span text:style-name="T882">4</text:span><text:span text:style-name="T883">. Ginčus nagrinėjanti institucija išsiaiškina ginčo esmę, ištiria turimus įrodymus ir imasi priemonių šalims sutaikyti.</text:span></text:p>
      <text:p text:style-name="P884"><text:span text:style-name="T885">5</text:span><text:span text:style-name="T886">. Žodinio proceso metu ginčo šalys ir visi nagrinėjant ginčą dalyvaujantys suinteresuoti asmenys</text:span><text:span text:style-name="T887"><text:s/>laikosi posėdžio pirmininko nustatytos posėdžio tvarkos.</text:span></text:p>
      <text:p text:style-name="P888"><text:span text:style-name="T889">6</text:span><text:span text:style-name="T890">. Ginčo šalys ir kiti nagrinėjant ginčą dalyvaujantys suinteresuoti asmenys turi teisę susipažinti su bylos medžiaga, daryti išrašus, nuorašus, kopijas, teikti įrodymus ir dalyvauti juos tirian</text:span><text:span text:style-name="T891">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892">enys privalo naudotis sąžiningai, nevilkindami ginčo nagrinėjimo.</text:span></text:p>
      <text:p text:style-name="P893"><text:span text:style-name="T894">7</text:span><text:span text:style-name="T895">. Ginčus nagrinėjanti institucija pirmiausia imasi priemonių vartotojui ir pardavėjui, paslaugų teikėjui sutaikinti ir siūlo ginčą išspręsti taikiai, jeigu, šios institucijos nuomone,<text:s/></text:span><text:span text:style-name="T896">atsižvelgiant į konkrečias ginčo nagrinėjimo metu paaiškėjusias aplinkybes, taikus susitarimas įmanomas. Jeigu pardavėjas, paslaugų teikėjas ir vartotojas ginčą užbaigia taikiu susitarimu, ginčo nagrinėjimas jį nagrinėjančios institucijos sprendimu nutrauk</text:span><text:span text:style-name="T897">iamas. Jeigu užbaigti ginčą taikiu susitarimu nepavyksta, ginčus nagrinėjanti institucija priima sprendimą dėl ginčo.</text:span></text:p>
      <text:p text:style-name="P898"><text:span text:style-name="T899">8</text:span><text:span text:style-name="T900">. Ginčus nagrinėjanti institucija vartotojo prašymą išnagrinėja ir sprendimą priima ne vėliau kaip per 20 darbo dienų nuo prašymo, at</text:span><text:span text:style-name="T901">itinkančio šio įstatymo 23 straipsnio reikalavimus, pateikimo dienos, jeigu kiti įstatymai nenumato kitaip. Kai dėl objektyvių priežasčių per šį terminą vartotojo prašymo nagrinėjimas negali būti baigtas, ginčus nagrinėjanti institucija gali terminą pratęs</text:span><text:span text:style-name="T902">t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903"><text:span text:style-name="T904">9</text:span><text:span text:style-name="T905">. Gin</text:span><text:span text:style-name="T906">čus nagrinėjančios institucijos vartotojų prašymus nagrinėja nemokamai.</text:span></text:p>
      <text:p text:style-name="P907"/>
      <text:p text:style-name="P908"><text:span text:style-name="T909">26</text:span><text:span text:style-name="T910"><text:s/>straipsnis.<text:s/></text:span><text:span text:style-name="T911">Ginčo nagrinėjimo nutraukimas</text:span></text:p>
      <text:p text:style-name="P912"><text:span text:style-name="T913">1</text:span><text:span text:style-name="T914">. Ginčus nagrinėjanti institucija nutraukia ginčo nagrinėjimą šiais atvejais:</text:span></text:p>
      <text:p text:style-name="P915"><text:span text:style-name="T916">1</text:span><text:span text:style-name="T917">) ginčo šalys susitaiko;</text:span></text:p>
      <text:p text:style-name="P918"><text:span text:style-name="T919">2</text:span><text:span text:style-name="T920">) vartotojas kvi</text:span><text:span text:style-name="T921">ečiamas neatvyksta į ginčus nagrinėjančios institucijos posėdį be pateisinamos priežasties ar neteikia paaiškinimų ir įrodymų;</text:span></text:p>
      <text:p text:style-name="P922"><text:span text:style-name="T923">3</text:span><text:span text:style-name="T924">) viena iš ginčo šalių dėl nagrinėjamo ginčo kreipiasi į bendrosios kompetencijos teismą;</text:span></text:p>
      <text:p text:style-name="P925"><text:span text:style-name="T926">4</text:span><text:span text:style-name="T927">) paaiškėja aplinkybės,<text:s/></text:span><text:span text:style-name="T928">nurodytos šio įstatymo 23 straipsnio 5 dalies 1-3 punktuose;</text:span></text:p>
      <text:p text:style-name="P929"><text:span text:style-name="T930">5</text:span><text:span text:style-name="T931">) vartotojas atsisako savo reikalavimų;</text:span></text:p>
      <text:p text:style-name="P932"><text:span text:style-name="T933">6</text:span><text:span text:style-name="T934">) yra objektyvių aplinkybių, dėl kurių išspręsti ginčą neįmanoma.</text:span></text:p>
      <text:p text:style-name="P935"><text:span text:style-name="T936">2</text:span><text:span text:style-name="T937">. Ginčus nagrinėjančiai institucijai nutraukus ginčo nagrinėjimą, vartot</text:span><text:span text:style-name="T938">ojas neturi teisės pakartotinai dėl to paties dalyko kreiptis į ginčus nagrinėjančią instituciją, tačiau tai nevaržo jo teisės kreiptis į teismą.</text:span></text:p>
      <text:p text:style-name="P939"/>
      <text:p text:style-name="P940"><text:span text:style-name="T941">27</text:span><text:span text:style-name="T942"><text:s/>straipsnis.<text:s/></text:span><text:span text:style-name="T943">Ginčus nagrinėjančios institucijos sprendimas</text:span></text:p>
      <text:p text:style-name="P944"><text:span text:style-name="T945">1</text:span><text:span text:style-name="T946">. Ginčus nagrinėjanti institucija, iš</text:span><text:span text:style-name="T947">nagrinėjusi vartotojo prašymą, priima vieną iš šių sprendimų:</text:span></text:p>
      <text:p text:style-name="P948"><text:span text:style-name="T949">1</text:span><text:span text:style-name="T950">) patenkinti vartotojo reikalavimus;</text:span></text:p>
      <text:p text:style-name="P951"><text:span text:style-name="T952">2</text:span><text:span text:style-name="T953">) iš dalies patenkinti vartotojo reikalavimus;</text:span></text:p>
      <text:p text:style-name="P954"><text:span text:style-name="T955">3</text:span><text:span text:style-name="T956">) atmesti vartotojo prašymą.</text:span></text:p>
      <text:p text:style-name="P957"><text:span text:style-name="T958">2</text:span><text:span text:style-name="T959">. Ginčus nagrinėjanti institucija savo sprendimą priima atsiž</text:span><text:span text:style-name="T960">velgdama į ginčo nagrinėjimo metu nustatytas aplinkybes ir jas pagrindžiančius įrodymus.</text:span></text:p>
      <text:p text:style-name="P961"><text:span text:style-name="T962">3</text:span><text:span text:style-name="T963">. Ginčus nagrinėjančios institucijos sprendime privalo būti nurodyta:</text:span></text:p>
      <text:p text:style-name="P964"><text:span text:style-name="T965">1</text:span><text:span text:style-name="T966">) sprendimo priėmimo laikas ir vieta;</text:span></text:p>
      <text:p text:style-name="P967"><text:span text:style-name="T968">2</text:span><text:span text:style-name="T969">) sprendimą priėmusios institucijos pavadinima</text:span><text:span text:style-name="T970">s;</text:span></text:p>
      <text:p text:style-name="P971"><text:span text:style-name="T972">3</text:span><text:span text:style-name="T973">) sprendimą priėmusio kolegialaus organo, jei ginčas išnagrinėtas kolegialiai, sudėtis, posėdžio sekretorius, ginčo šalys, kiti nagrinėjant ginčą dalyvavę suinteresuoti asmenys;</text:span></text:p>
      <text:p text:style-name="P974"><text:span text:style-name="T975">4</text:span><text:span text:style-name="T976">) ginčo esmė;</text:span></text:p>
      <text:p text:style-name="P977"><text:span text:style-name="T978">5</text:span><text:span text:style-name="T979">) nagrinėjant ginčą dalyvavusių asmenų<text:s/></text:span><text:span text:style-name="T980">paaiškinimų santrauka;</text:span></text:p>
      <text:p text:style-name="P981"><text:span text:style-name="T982">6</text:span><text:span text:style-name="T983">) įrodymų vertinimas;</text:span></text:p>
      <text:p text:style-name="P984"><text:span text:style-name="T985">7</text:span><text:span text:style-name="T986">) argumentai, dėl kurių atmetami kai kurie įrodymai;</text:span></text:p>
      <text:p text:style-name="P987"><text:span text:style-name="T988">8</text:span><text:span text:style-name="T989">) įstatymai ir kiti teisės aktai, kuriais vadovautasi, kiti teisiniai argumentai;</text:span></text:p>
      <text:p text:style-name="P990"><text:span text:style-name="T991">9</text:span><text:span text:style-name="T992">) institucijos priimtas vienas iš šio straipsnio 1<text:s/></text:span><text:span text:style-name="T993">dalyje nurodytų sprendimų;</text:span></text:p>
      <text:p text:style-name="P994"><text:span text:style-name="T995">10</text:span><text:span text:style-name="T996">) sprendimo įvykdymo tvarka ir terminas, per kurį siūloma sprendimą įvykdyti, informacija, kad apie sprendimo neįvykdymą bus paskelbta šio įstatymo 28 straipsnio nustatyta tvarka.</text:span></text:p>
      <text:p text:style-name="P997"><text:span text:style-name="T998">4</text:span><text:span text:style-name="T999">. Ginčus nagrinėjančios institucijos</text:span><text:span text:style-name="T1000"><text:s/>sprendimo nuorašai per 3 darbo dienas išsiunčiami vartotojui ir pardavėjui, paslaugų teikėjui.</text:span></text:p>
      <text:p text:style-name="P1001"/>
      <text:p text:style-name="P1002"><text:span text:style-name="T1003">28</text:span><text:span text:style-name="T1004"><text:s/>straipsnis.<text:s/></text:span><text:span text:style-name="T1005">Viešas paskelbimas</text:span></text:p>
      <text:p text:style-name="P1006"><text:span text:style-name="T1007">1</text:span><text:span text:style-name="T1008">. Gavusi pranešimą, kad per šio įstatymo 27 straipsnio 3 dalies 10 punkte nurodytą terminą pardavėjas, paslaugos t</text:span><text:span text:style-name="T1009">eikėjas neįvykdė sprendimo, Valstybinė vartotojų teisių apsaugos tarnyba apie sprendimo neįvykdymą skelbia viešai savo interneto tinklalapyje.</text:span></text:p>
      <text:p text:style-name="P1010"><text:span text:style-name="T1011">2</text:span><text:span text:style-name="T1012">. Gavusi pranešimą, kad pardavėjas, paslaugos teikėjas neįvykdė taikaus susitarimo, nurodyto šio įstatymo 25</text:span><text:span text:style-name="T1013"><text:s/>straipsnio 7 dalyje, Valstybinė vartotojų teisių apsaugos tarnyba apie taikaus susitarimo neįvykdymą skelbia viešai savo interneto tinklalapyje.</text:span></text:p>
      <text:p text:style-name="P1014"><text:span text:style-name="T1015">3</text:span><text:span text:style-name="T1016">. Ginčus nagrinėjančios institucijos privalo pranešti Valstybinei vartotojų teisių apsaugos tarnybai apie</text:span><text:span text:style-name="T1017"><text:s/>neįvykdytus sprendimus ir nevykdomus taikius šalių susitarimus nedelsiant, kai tik gauna pranešimą apie neįvykdymą. Pranešimai apie sprendimų ir taikių susitarimų neįvykdymą skelbiami viešai Valstybinės vartotojų teisių apsaugos tarnybos interneto tinklal</text:span><text:span text:style-name="T1018">apyje.</text:span></text:p>
      <text:p text:style-name="P1019"/>
      <text:p text:style-name="P1020"><text:span text:style-name="T1021">29</text:span><text:span text:style-name="T1022"><text:s/>straipsnis.<text:s/></text:span><text:span text:style-name="T1023">Kreipimasis į bendrosios kompetencijos teismą</text:span></text:p>
      <text:p text:style-name="P1024"><text:span text:style-name="T1025">Ginčo šalys turi teisę kreiptis į bendrosios kompetencijos teismą, prašydamos nagrinėti ginčą iš esmės tiek ginčo nagrinėjimo ginčus nagrinėjančioje institucijoje metu, tiek po ši</text:span><text:span text:style-name="T1026">os institucijos sprendimo priėmimo. Kreipimasis į teismą po ginčą nagrinėjančios institucijos sprendimo priėmimo nelaikomas šios institucijos sprendimo apskundimu.</text:span></text:p>
      <text:p text:style-name="P1027"/>
      <text:p text:style-name="P1028"><text:span text:style-name="T1029">SEPTINTASIS</text:span><text:span text:style-name="T1030"><text:s/>SKIRSNIS</text:span></text:p>
      <text:p text:style-name="P1031"><text:span text:style-name="T1032">VARTOTOJŲ VIEŠOJO INTERESO GYNIMAS</text:span></text:p>
      <text:p text:style-name="P1033"/>
      <text:p text:style-name="P1034"><text:span text:style-name="T1035">30</text:span><text:span text:style-name="T1036"><text:s/>straipsnis.<text:s/></text:span><text:span text:style-name="T1037">Vartoto</text:span><text:span text:style-name="T1038">jų viešojo intereso gynimas</text:span></text:p>
      <text:p text:style-name="P1039"><text:span text:style-name="T1040">1</text:span><text:span text:style-name="T1041">. Vartotojų viešąjį interesą gina Valstybinė vartotojų teisių apsaugos tarnyba ir šio įstatymo 31 straipsnyje nustatytas sąlygas atitinkančios vartotojų asociacijos, o įstatymų nustatytais atvejais – kitos valstybės ir savi</text:span><text:span text:style-name="T1042">valdybių institucijos ir juridiniai asmenys.</text:span></text:p>
      <text:p text:style-name="P1043"><text:span text:style-name="T1044">2</text:span><text:span text:style-name="T1045">. Vartotojų viešojo intereso gynimas – tai ieškinio ar pareiškimo (skundo) vartotojų viešajam interesui ginti pareiškimas, kai siekiama pripažinti ar pakeisti teisinius santykius, uždrausti (nutraukti) pard</text:span><text:span text:style-name="T1046">avėjo ar paslaugų teikėjo veiksmus (neveikimą), kurie pažeidžia vartotojų teisėtus bendruosius interesus ir yra nesąžiningi vartotojų požiūriu, neatitinka sąžiningos verslo praktikos arba prieštarauja Civiliniam kodeksui, šiam įstatymui ar kitiems teisės a</text:span><text:span text:style-name="T1047">ktams.</text:span></text:p>
      <text:p text:style-name="P1048"><text:span text:style-name="T1049">3</text:span><text:span text:style-name="T1050">. Šio skirsnio nuostatos nevaržo vartotojo teisių pačiam ginti pažeistas teises.</text:span></text:p>
      <text:p text:style-name="P1051"/>
      <text:p text:style-name="P1052"><text:span text:style-name="T1053">31</text:span><text:span text:style-name="T1054"><text:s/>straipsnis.<text:s/></text:span><text:span text:style-name="T1055">Vartotojų asociacijų teisė ginti vartotojų viešąjį interesą</text:span></text:p>
      <text:p text:style-name="P1056"><text:span text:style-name="T1057">1</text:span><text:span text:style-name="T1058">. Vartotojų asociacijos turi teisę ginti vartotojų viešąjį interesą, jei jos</text:span><text:span text:style-name="T1059"><text:s/>atitinka visas šias sąlygas:</text:span></text:p>
      <text:p text:style-name="P1060"><text:span text:style-name="T1061">1</text:span><text:span text:style-name="T1062">) yra įregistruotos Juridinių asmenų registre;</text:span></text:p>
      <text:p text:style-name="P1063"><text:span text:style-name="T1064">2</text:span><text:span text:style-name="T1065">) steigimo dokumente yra nurodytas veiklos tikslas – vartotojų teisių ir teisėtų interesų atstovavimas ir gynimas;</text:span></text:p>
      <text:p text:style-name="P1066"><text:span text:style-name="T1067">3</text:span><text:span text:style-name="T1068">) asociacijoje yra ne mažiau kaip 20 narių. Tuo atv</text:span><text:span text:style-name="T1069">eju, kai asociacijos nariai yra kitos vartotojų asociacijos, bendras šių asociacijų narių skaičius turi būti ne mažesnis kaip 20;</text:span></text:p>
      <text:p text:style-name="P1070"><text:span text:style-name="T1071">4</text:span><text:span text:style-name="T1072">) yra nepriklausomos nuo verslo ir kitų su vartotojų teisių gynimu nesusijusių interesų.</text:span></text:p>
      <text:p text:style-name="P1073"><text:span text:style-name="T1074">2</text:span><text:span text:style-name="T1075">. Vartotojų asociacija, p</text:span><text:span text:style-name="T1076">areikšdama ieškinį ar pareiškimą (skundą) vartotojų viešajam interesui ginti, privalo teismui pateikti įrodymus, kad ji atitinka šio straipsnio 1 dalyje nurodytas sąlygas. Kad vartotojų asociacija atitinka šio straipsnio 1 dalies 4 punkte nurodytą sąlygą,<text:s/></text:span><text:span text:style-name="T1077">patvirtina šios vartotojų asociacijos pareiškimas dėl jos nepriklausomumo nuo verslo ir kitų su vartotojų teisių gynimu nesusijusių interesų, jeigu neįrodoma kitaip.</text:span></text:p>
      <text:p text:style-name="P1078"/>
      <text:p text:style-name="P1079"><text:span text:style-name="T1080">32</text:span><text:span text:style-name="T1081"><text:s/>straipsnis.<text:s/></text:span><text:span text:style-name="T1082">Kreipimasis į pardavėją ar paslaugų teikėją</text:span></text:p>
      <text:p text:style-name="P1083"><text:span text:style-name="T1084">1</text:span><text:span text:style-name="T1085">. Valstybinė vartot</text:span><text:span text:style-name="T1086">ojų teisių apsaugos tarnyba, nustačiusi, kad pažeistas vartotojų viešasis interesas, turi kreiptis į pardavėją, paslaugų teikėją ir pasiūlyti jam per 14 dienų nuo šio pasiūlymo gavimo nutraukti viešojo intereso pažeidimą, taip pat nurodyti pardavėjui ar pa</text:span><text:span text:style-name="T1087">slaugų teikėjui, kad Valstybinė vartotojų teisių apsaugos tarnyba kreipsis į teismą su ieškiniu ar pareiškimu (skundu) viešajam interesui ginti, jeigu pardavėjas ar paslaugų teikėjas nenutrauks viešojo intereso pažeidimo.</text:span></text:p>
      <text:p text:style-name="P1088"><text:span text:style-name="T1089">2</text:span><text:span text:style-name="T1090">. Valstybinė vartotojų teisių</text:span><text:span text:style-name="T1091"><text:s/>apsaugos tarnyba, nustačiusi, kad vartojimo sutarties sąlygos yra nesąžiningos, turi kreiptis į pardavėją, paslaugų teikėją ir pasiūlyti jam per 14 dienų nuo šio pasiūlymo gavimo pakeisti, panaikinti arba nebetaikyti nesąžiningos sąlygos ar sąlygų sudaran</text:span><text:span text:style-name="T1092">t sutartis su vartotojais, taip pat nurodyti pardavėjui ar paslaugų teikėjui, kad Valstybinė vartotojų teisių apsaugos tarnyba kreipsis į teismą su ieškiniu ar pareiškimu (skundu) dėl nesąžiningos sąlygos (sąlygų) pripažinimo negaliojančiomis ar pakeitimo,</text:span><text:span text:style-name="T1093"><text:s/>jeigu pardavėjas ar paslaugų teikėjas nevykdys Valstybinės vartotojų teisių apsaugos tarnybos pasiūlymo.</text:span></text:p>
      <text:p text:style-name="P1094"><text:span text:style-name="T1095">3</text:span><text:span text:style-name="T1096">. Gavęs šio straipsnio 1 ar 2 dalyje numatytą Valstybinės vartotojų teisių apsaugos tarnybos pasiūlymą ir sutikdamas nutraukti viešojo intereso p</text:span><text:span text:style-name="T1097">ažeidimą, pardavėjas, paslaugų teikėjas per nustatytą 14 dienų terminą nusiunčia Valstybinei vartotojų teisių apsaugos tarnybai pranešimą, kad sutinka nutraukti viešojo intereso pažeidimą arba kad pažeidimą nutraukė. Valstybinė vartotojų teisių apsaugos ta</text:span><text:span text:style-name="T1098">rnyba, patikrinusi, kad viešojo intereso pažeidimas tikrai nutrauktas, pranešimą apie tai skelbia savo interneto tinklalapyje. Jeigu viešojo intereso pažeidimas nenutrauktas, Valstybinė vartotojų teisių apsaugos tarnyba kreipiasi į teismą dėl viešojo inter</text:span><text:span text:style-name="T1099">eso gynimo.</text:span></text:p>
      <text:p text:style-name="P1100"><text:span text:style-name="T1101">4</text:span><text:span text:style-name="T1102">. Šio straipsnio 1–3 dalių nuostatos<text:s/></text:span><text:span text:style-name="T1103">mutatis mutandis<text:s/></text:span><text:span text:style-name="T1104">taikomos ir tais atvejais, kai vartotojų viešąjį interesą įstatymų nustatytais atvejais gina kitos valstybės ir savivaldybių institucijos, o šio straipsnio 1 ir 2 dalys<text:s/></text:span><text:span text:style-name="T1105">mutatis mutandis</text:span><text:span text:style-name="T1106"><text:s/>–<text:s/></text:span><text:span text:style-name="T1107">kai viešąjį vartotojų interesą gina vartotojų asociacijos ir įstatymų nustatytais atvejais kiti juridiniai asmenys.</text:span></text:p>
      <text:p text:style-name="P1108"/>
      <text:p text:style-name="P1109"><text:span text:style-name="T1110">33</text:span><text:span text:style-name="T1111"><text:s/>straipsnis.</text:span><text:span text:style-name="T1112"><text:tab/></text:span><text:span text:style-name="T1113">Europos Sąjungos valstybių narių institucijų ar organizacijų teisė pareikšti ieškinį Lietuvoje ginant viešąjį inter</text:span><text:span text:style-name="T1114">esą</text:span></text:p>
      <text:p text:style-name="P1115"><text:span text:style-name="T1116">1</text:span><text:span text:style-name="T1117">.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1118">jame leidinyje, turi teisę pagal Civilinio proceso kodekso 49 straipsnio 1 dalį Lietuvos Respublikos teismuose pareikšti ieškinius dėl įpareigojimų prekių ar paslaugų pardavėjams (teikėjams) nutraukti viešąjį interesą<text:s/></text:span><text:soft-page-break/><text:span text:style-name="T1119">pažeidžiančius veiksmus. Šios dalies n</text:span><text:span text:style-name="T1120">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1121">priedą tvirtina Lietuvos Respublikos teisingumo ministras, ir tais veiksmais pažeidžiamas kitos valstybės narės viešasis vartotojų interesas.</text:span></text:p>
      <text:p text:style-name="P1122"><text:span text:style-name="T1123">2</text:span><text:span text:style-name="T1124">. Šio straipsnio 1 dalyje nurodyta teise pareikšti ieškinį Europos Sąjungos valstybių narių institucijos ar<text:s/></text:span><text:span text:style-name="T1125">organizacijos gali pasinaudoti tik tuo atveju, jeigu prieš tai raštu konsultavosi su Lietuvos Respublikos valstybine vartotojų teisių apsaugos tarnyba. Lietuvos Respublikos valstybinė vartotojų teisių apsaugos tarnyba privalo pateikti atsakymą Europos Sąju</text:span><text:span text:style-name="T1126">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text:span><text:span text:style-name="T1127">iančių veiksmų nutraukimo ir pasiūlyti jam per 14 dienų nuo šio pasiūlymo gavimo nutraukti veiksmus, pažeidžiančius vartotojų viešąjį interesą, taip pat nurodyti pardavėjui ar paslaugų teikėjui, kad jei pardavėjas ar paslaugų teikėjas nenutrauks veiksmų, p</text:span><text:span text:style-name="T1128">ažeidžiančių viešąjį vartotojų interesą, Europos Sąjungos valstybių narių institucijos ar organizacijos kreipsis į teismą su ieškiniu viešajam interesui ginti.</text:span></text:p>
      <text:p text:style-name="P1129"><text:span text:style-name="T1130">3</text:span><text:span text:style-name="T1131">. Lietuvos Respublikos valstybinė vartotojų teisių apsaugos tarnyba praneša Europos Komisij</text:span><text:span text:style-name="T1132">ai apie Lietuvoje priimtą išankstinių konsultacijų procedūrą, numatytą šio straipsnio 2 dalyje.</text:span></text:p>
      <text:p text:style-name="P1133"/>
      <text:p text:style-name="P1134"><text:span text:style-name="T1135">34</text:span><text:span text:style-name="T1136"><text:s/>straipsnis.<text:s/></text:span><text:span text:style-name="T1137">Vartotojų viešojo intereso gynimas Europos Sąjungos valstybėse narėse</text:span></text:p>
      <text:p text:style-name="P1138"><text:span text:style-name="T1139">1</text:span><text:span text:style-name="T1140">. Lietuvos Respublikos valstybinė vartotojų teisių apsaugos tar</text:span><text:span text:style-name="T1141">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1142">artotojų viešojo intereso pažeidimą.</text:span></text:p>
      <text:p text:style-name="P1143"><text:span text:style-name="T1144">2</text:span><text:span text:style-name="T1145">. Šio įstatymo 31 straipsnyje nustatytus reikalavimus atitinkančios vartotojų asociacijos, apie kurias pranešta Europos Komisijai pagal šio straipsnio 3 dalį, taip pat turi teisę kreiptis į kitų Europos Sąjungos<text:s/></text:span><text:span text:style-name="T1146">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1147"><text:span text:style-name="T1148">3</text:span><text:span text:style-name="T1149">.<text:s/></text:span><text:span text:style-name="T1150">Lietuvos Respublikos valstybinė vartotojų teisių apsaugos tarnyba 31 straipsnyje nustatytus reikalavimus atitinkančių vartotojų asociacijų prašymu praneša Europos Komisijai šių asociacijų pavadinimus ir tikslus. Jeigu kiti įstatymai numatys kreipimosi į ki</text:span><text:span text:style-name="T1151">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1152">tį.</text:span></text:p>
      <text:p text:style-name="P1153"/>
      <text:p text:style-name="P1154"><text:span text:style-name="T1155">35</text:span><text:span text:style-name="T1156"><text:s/>straipsnis.<text:s/></text:span><text:span text:style-name="T1157">Viešas paskelbimas apie viešojo intereso gynimą</text:span></text:p>
      <text:p text:style-name="P1158"><text:span text:style-name="T1159">1</text:span><text:span text:style-name="T1160">. Šio įstatymo 31 straipsnyje nustatytas sąlygas atitinkančios vartotojų asociacijos, o įstatymų nustatytais atvejais – kitos valstybės ir savivaldybių institucijos ir juridinia</text:span><text:span text:style-name="T1161">i asmenys, ginantys vartotojų viešąjį interesą, ne vėliau kaip per 5 darbo dienas nuo ieškinio ar pareiškimo (skundo) priėmimo nagrinėti teisme apie tai privalo pranešti Valstybinei vartotojų teisių apsaugos tarnybai. Valstybinė vartotojų teisių apsaugos t</text:span><text:span text:style-name="T1162">arnyba šią informaciją skelbia savo interneto tinklalapyje.</text:span></text:p>
      <text:p text:style-name="P1163"><text:span text:style-name="T1164">2</text:span><text:span text:style-name="T1165">. Šio straipsnio 1 dalyje nurodyti subjektai, ne vėliau kaip per 5 darbo dienas nuo teismo sprendimo pagal šį skirsnį priėmimo, šį sprendimą išsiunčia Valstybinei vartotojų teisių apsaugos ta</text:span><text:span text:style-name="T1166">rnybai. Valstybinė vartotojų teisių apsaugos tarnyba įsiteisėjusius teismo sprendimus, kuriuose nustatytas viešojo intereso pažeidimas, skelbia savo interneto tinklalapyje.</text:span></text:p>
      <text:p text:style-name="P1167"/>
      <text:p text:style-name="P1168"><text:span text:style-name="T1169">AŠTUNTASIS</text:span><text:span text:style-name="T1170"><text:s/>SKIRSNIS</text:span></text:p>
      <text:p text:style-name="P1171"><text:span text:style-name="T1172">FINANSINIŲ PASLAUGŲ TEIKIMAS PAGAL SUTARTIS, SUDAROMAS</text:span><text:span text:style-name="T1173"><text:s/>NAUDOJANT RYŠIO PRIEMONES</text:span></text:p>
      <text:p text:style-name="P1174"/>
      <text:p text:style-name="P1175"><text:span text:style-name="T1176">36</text:span><text:span text:style-name="T1177"><text:s/>straipsnis.<text:s/></text:span><text:span text:style-name="T1178">Finansinių paslaugų teikimas pagal sutartį, sudaromą ryšio priemonėmis</text:span></text:p>
      <text:p text:style-name="P1179"><text:span text:style-name="T1180">1</text:span><text:span text:style-name="T1181">. Šio skirsnio nuostatos taikomos, kai finansinės paslaugos teikiamos pagal sutartis, sudarytas ryšio priemonėmis dalyvaujant pačiam<text:s/></text:span><text:span text:style-name="T1182">paslaugų teikėjui ar jo tarpininkui. Finansinių paslaugų teikimo santykiams, kurių šio skirsnio nuostatos nenustato, taikomas Civilinis kodeksas ir kiti teisės aktai, reglamentuojantys finansinių paslaugų teikimą.</text:span></text:p>
      <text:p text:style-name="P1183"><text:span text:style-name="T1184">2</text:span><text:span text:style-name="T1185">. Vartotojai negali atsisakyti šiame<text:s/></text:span><text:span text:style-name="T1186">skirsnyje jiems suteiktų teisių.</text:span></text:p>
      <text:p text:style-name="P1187"><text:span text:style-name="T1188">3</text:span><text:span text:style-name="T1189">. Tuo atveju, kai finansinių paslaugų teikimo sutartį sudaro pradinė finansinių paslaugų teikimo sutartis, šio skirsnio nuostatos taikomos tik pradinei finansinių paslaugų teikimo sutarčiai, o po šios sutarties sudarym</text:span><text:span text:style-name="T1190">o ateityje atliekamoms to paties pobūdžio viena po kitos einančioms operacijoms ar atskirų operacijų grupei šio skirsnio nuostatos netaikomos.</text:span></text:p>
      <text:p text:style-name="P1191"><text:span text:style-name="T1192">4</text:span><text:span text:style-name="T1193">. Kai pradinė finansinių paslaugų teikimo sutartis nesudaroma, tačiau tos pačios sutarties šalys vėliau atli</text:span><text:span text:style-name="T1194">eka to paties pobūdžio vieną po kitos einančias ar atskiras finansines operacijas, šis straipsnis taikomas tik pirmajai operacijai. Tačiau jeigu ilgiau negu vienerius metus to paties pobūdžio operacija neatliekama, kita operacija laikoma pirmąja operacija<text:s/></text:span><text:span text:style-name="T1195">ir jai taikomi šiame straipsnyje nustatyti reikalavimai.</text:span></text:p>
      <text:p text:style-name="P1196"><text:span text:style-name="T1197">5</text:span><text:span text:style-name="T1198">. Finansinių paslaugų teikėjas iki finansinių paslaugų teikimo sutarties sudarymo privalo pateikti vartotojui informaciją, kurioje turi būti duomenys, susiję su paslaugų teikėju, finansine pasla</text:span><text:span text:style-name="T1199">uga, finansinių paslaugų teikimo sutartimi, sudaroma ryšio priemonėmis, ir žalos atlyginimu.</text:span></text:p>
      <text:p text:style-name="P1200"><text:span text:style-name="T1201">6</text:span><text:span text:style-name="T1202">. Apie finansinių paslaugų teikėją turi būti nurodyta:</text:span></text:p>
      <text:p text:style-name="P1203"><text:span text:style-name="T1204">1</text:span><text:span text:style-name="T1205">) paslaugų teikėjo pavadinimas, buveinė (adresas), telefono, fakso numeriai, elektroninio pašto,<text:s/></text:span><text:span text:style-name="T1206">interneto tinklalapio adresai, registras, kuriame kaupiami ir saugomi duomenys apie šį juridinį asmenį, juridinio asmens kodas, taip pat duomenys apie paslaugų teikėjo pagrindinę komercinę veiklą;</text:span></text:p>
      <text:p text:style-name="P1207"><text:span text:style-name="T1208">2</text:span><text:span text:style-name="T1209">) duomenys, pagal kuriuos galima identifikuoti vartoto</text:span><text:span text:style-name="T1210">jo gyvenamosios vietos valstybėje veikiantį finansinių paslaugų teikėjo atstovą, ir vartotojo santykiams su atstovu, jei jis yra, svarbus adresas;</text:span></text:p>
      <text:p text:style-name="P1211"><text:span text:style-name="T1212">3</text:span><text:span text:style-name="T1213">) jeigu iki sutarties sudarymo vartotojas konsultuojasi su specialistu, kuris nėra finansinių paslaugų t</text:span><text:span text:style-name="T1214">eikėjas, ir jei konsultavimosi su specialistu faktas ir visi būtini pateikti duomenys yra žinomi finansinių paslaugų teikėjui, – specialisto vardas, pavardė, pareigos, pagrindas, kuriuo jis veikia, ir adresas;</text:span></text:p>
      <text:p text:style-name="P1215"><text:span text:style-name="T1216">4</text:span><text:span text:style-name="T1217">) jeigu paslaugų teikėjo veiklai būtina l</text:span><text:span text:style-name="T1218">icencija ir (ar) leidimas – licenciją ir (ar) leidimą išdavusi institucija, jos adresas, telefono, fakso numeriai, elektroninio pašto, interneto tinklalapio adresai ir licencijos išdavimo data.</text:span></text:p>
      <text:p text:style-name="P1219"><text:span text:style-name="T1220">7</text:span><text:span text:style-name="T1221">. Apie finansinę paslaugą turi būti nurodyta:</text:span></text:p>
      <text:p text:style-name="P1222"><text:span text:style-name="T1223">1</text:span><text:span text:style-name="T1224">)<text:s/></text:span><text:span text:style-name="T1225">apibūdintos pagrindinės jos ypatybės;</text:span></text:p>
      <text:p text:style-name="P1226"><text:span text:style-name="T1227">2</text:span><text:span text:style-name="T1228">) kaina, įskaitant visas per paslaugų teikėją mokamas įmokas, rinkliavas ir išlaidas bei mokesčius, o jeigu negalima nurodyti tikslios kainos, jos apskaičiavimo pavyzdys, pagal kurį vartotojas kainą gali patikrint</text:span><text:span text:style-name="T1229">i;</text:span></text:p>
      <text:p text:style-name="P1230"><text:span text:style-name="T1231">3</text:span><text:span text:style-name="T1232">) informacija apie tai, kad finansinė paslauga yra susijusi su sandoriais, ypač rizikingais dėl specifinių ypatybių ar atliktinų operacijų;</text:span></text:p>
      <text:p text:style-name="P1233"><text:span text:style-name="T1234">4</text:span><text:span text:style-name="T1235">) informacija apie tai, kad finansinės paslaugos kaina susijusi su finansų rinkos svyravimais, kurių pa</text:span><text:span text:style-name="T1236">slaugos teikėjas nekontroliuoja, o ankstesni rezultatai nėra būsimų rezultatų rodikliai;</text:span></text:p>
      <text:p text:style-name="P1237"><text:span text:style-name="T1238">5</text:span><text:span text:style-name="T1239">) informacija apie tai, kad gali būti papildomų mokesčių ir (ar) išlaidų, nesusijusių su paslaugos teikėju;</text:span></text:p>
      <text:p text:style-name="P1240"><text:span text:style-name="T1241">6</text:span><text:span text:style-name="T1242">) laikotarpis, kurį pasiūlyme pateikta informacij</text:span><text:span text:style-name="T1243">a galioja;</text:span></text:p>
      <text:p text:style-name="P1244"><text:span text:style-name="T1245">7</text:span><text:span text:style-name="T1246">) finansinės paslaugos apmokėjimo ir vykdymo tvarka;</text:span></text:p>
      <text:p text:style-name="P1247"><text:span text:style-name="T1248">8</text:span><text:span text:style-name="T1249">) vartotojui tenkančios papildomos naudojimosi ryšio priemonėmis išlaidos, jeigu tokios papildomos išlaidos skaičiuojamos.</text:span></text:p>
      <text:p text:style-name="P1250"><text:span text:style-name="T1251">8</text:span><text:span text:style-name="T1252">. Apie finansinių paslaugų teikimo sutartį, sudarytą</text:span><text:span text:style-name="T1253"><text:s/>ryšio priemonėmis, turi būti nurodyta:</text:span></text:p>
      <text:p text:style-name="P1254"><text:span text:style-name="T1255">1</text:span><text:span text:style-name="T1256">) vartotojo teisė atsisakyti sutarties ir šios teisės įgyvendinimo tvarka, įskaitant informaciją apie įmokas, kurias vartotojui gali reikėti sumokėti, apie nepasinaudojimo šia teise pasekmes arba kad nėra teisės a</text:span><text:span text:style-name="T1257">tsisakyti sutarties;</text:span></text:p>
      <text:p text:style-name="P1258"><text:span text:style-name="T1259">2</text:span><text:span text:style-name="T1260">) trumpiausias sutarties galiojimo terminas, jei finansinių paslaugų teikimas yra nevienkartinio pobūdžio;</text:span></text:p>
      <text:p text:style-name="P1261"><text:span text:style-name="T1262">3</text:span><text:span text:style-name="T1263">) informacija apie šalių teises nutraukti sutartį prieš terminą arba vienašališkai, įskaitant sutartyje nustatomas net</text:span><text:span text:style-name="T1264">esybas;</text:span></text:p>
      <text:p text:style-name="P1265"><text:span text:style-name="T1266">4</text:span><text:span text:style-name="T1267">) praktiniai nurodymai, susiję su teise atsisakyti sutarties, įskaitant adresą, kuriuo turėtų būti siunčiamas pranešimas apie sutarties atsisakymą;</text:span></text:p>
      <text:p text:style-name="P1268"><text:span text:style-name="T1269">5</text:span><text:span text:style-name="T1270">) valstybė arba valstybės, kurių teise iki sutarties su vartotoju sudarymo vadovaujasi<text:s/></text:span><text:span text:style-name="T1271">paslaugos teikėjas;</text:span></text:p>
      <text:p text:style-name="P1272"><text:span text:style-name="T1273">6</text:span><text:span text:style-name="T1274">) sutarties nuostatos dėl sutarčiai taikomos teisės ir (ar) bylos teismingumo;</text:span></text:p>
      <text:p text:style-name="P1275"><text:span text:style-name="T1276">7</text:span><text:span text:style-name="T1277">) kokia kalba ar kalbomis pateikiama informacija apie sutarties terminus ir sąlygas, šiame skirsnyje nurodyta išankstinė informacija, taip pat koki</text:span><text:span text:style-name="T1278">a kalba ar kalbomis paslaugos teikėjas, suderinęs su vartotoju, įsipareigoja palaikyti ryšius šios sutarties galiojimo metu.</text:span></text:p>
      <text:p text:style-name="P1279"><text:span text:style-name="T1280">9</text:span><text:span text:style-name="T1281">. Apie žalos atlyginimą turi būti nurodyta:</text:span></text:p>
      <text:p text:style-name="P1282"><text:span text:style-name="T1283">1</text:span><text:span text:style-name="T1284">) ginčų dėl pažeistų vartotojo teisių sprendimo ne teisme tvarka arba kad tok</text:span><text:span text:style-name="T1285">ia tvarka nenustatyta;</text:span></text:p>
      <text:p text:style-name="P1286"><text:span text:style-name="T1287">2</text:span><text:span text:style-name="T1288">) draudimo (garantiniai) fondai ar kita žalos atlyginimo tvarka.</text:span></text:p>
      <text:p text:style-name="P1289"><text:span text:style-name="T1290">10</text:span><text:span text:style-name="T1291">. Šio straipsnio 6–9 dalyse nurodytos informacijos komercinis pobūdis turi būti aiškiai ir suprantamai išdėstytas ir tikti naudojamoms ryšio priemonėms ats</text:span><text:span text:style-name="T1292">ižvelgiant į sutartiniams santykiams taikomus sąžiningumo ir neveiksnių ir ribotai veiksnių asmenų apsaugą užtikrinančius principus.</text:span></text:p>
      <text:p text:style-name="P1293"><text:span text:style-name="T1294">11</text:span><text:span text:style-name="T1295">. Iki sutarties sudarymo vartotojui pateikiama informacija apie sutartines prievoles, kurios bus privalomos vartotoju</text:span><text:span text:style-name="T1296">i ir paslaugos teikėjui pagal sutarčiai, jei ji būtų sudaryta, taikomą teisę.</text:span></text:p>
      <text:p text:style-name="P1297"><text:span text:style-name="T1298">12</text:span><text:span text:style-name="T1299">. Jeigu kalbama telefonu, pokalbio su vartotoju pradžioje turi būti pateikiama informacija apie finansinės paslaugos teikėją ir nurodomas skambučio komercinis tikslas. Kai<text:s/></text:span><text:span text:style-name="T1300">vartotojas aiškiai pareiškia savo sutikimą, taip pat pateikiami duomenys apie skambinantį asmenį, jo ryšį su finansinių paslaugų teikėju ir šio straipsnio 7 dalies 1, 2, 5 punktuose ir 8 dalies 1 punkte nurodyta informacija (išskyrus informaciją apie nepas</text:span><text:span text:style-name="T1301">inaudojimo teise atsisakyti sutarties pasekmes).</text:span></text:p>
      <text:p text:style-name="P1302"><text:span text:style-name="T1303">13</text:span><text:span text:style-name="T1304">. Jeigu kalbama telefonu, finansinės paslaugos teikėjas praneša vartotojui apie šio teisę gauti kitą, negu nurodyta šio straipsnio 12 dalyje, informaciją ir nurodo, kokio pobūdžio ta informacija yra.</text:span></text:p>
      <text:p text:style-name="P1305"><text:span text:style-name="T1306">14</text:span><text:span text:style-name="T1307">. Sudaręs sutartį, vartotojas bet kuriuo sutarties galiojimo metu turi teisę reikalauti, kad bet kokia su sutartimi susijusi informacija jam būtų pateikta raštu. Vartotojas turi teisę keisti naudojamas ryšio priemones, jei tai neprieštarauja sudarytai</text:span><text:span text:style-name="T1308"><text:s/>sutarčiai arba teikiamų finansinių paslaugų pobūdžiui.</text:span></text:p>
      <text:p text:style-name="P1309"><text:span text:style-name="T1310">15</text:span><text:span text:style-name="T1311">. Iki sutarties sudarymo vartotojas turi gauti šio straipsnio 6–9 dalyse nurodytą informaciją raštu ar kitoje vartotojui prieinamoje patvariojoje laikmenoje.</text:span></text:p>
      <text:p text:style-name="P1312"><text:span text:style-name="T1313">16</text:span><text:span text:style-name="T1314">. Jeigu vartotojo prašymu suta</text:span><text:span text:style-name="T1315">rtis sudaroma tokiomis ryšio priemonėmis, kuriomis neįmanoma pateikti informacijos pagal šio straipsnio 15 dalies reikalavimus, paslaugos teikėjas nedelsdamas informaciją pateikia po sutarties sudarymo.</text:span></text:p>
      <text:p text:style-name="P1316"><text:span text:style-name="T1317">17</text:span><text:span text:style-name="T1318">. Pareiga įrodyti, kad informacija buvo pateikt</text:span><text:span text:style-name="T1319">a vartotojui pagal šio straipsnio reikalavimus, kad vartotojas išreiškė savo valią sudaryti sutartį ir kad sutartis vykdoma tinkamai, tenka paslaugos teikėjui.</text:span></text:p>
      <text:p text:style-name="P1320"/>
      <text:p text:style-name="P1321"><text:span text:style-name="T1322">37</text:span><text:span text:style-name="T1323"><text:s/>straipsnis.</text:span><text:span text:style-name="T1324"><text:tab/></text:span><text:span text:style-name="T1325">Vartotojo teisė atsisakyti finansinių paslaugų sutarties, sudarytos ryšio<text:s/></text:span><text:span text:style-name="T1326">priemonėmis, ar ją nutraukti</text:span></text:p>
      <text:p text:style-name="P1327"><text:span text:style-name="T1328">1</text:span><text:span text:style-name="T1329">. Vartotojas turi teisę atsisakyti finansinių paslaugų teikimo sutarties, sudarytos ryšio priemonėmis, apie tai raštu pranešdamas paslaugos teikėjui per 14 dienų nuo sutarties sudarymo dienos, jeigu šio straipsnio 2 dalyje</text:span><text:span text:style-name="T1330"><text:s/>nenumatyta kitaip.</text:span></text:p>
      <text:p text:style-name="P1331"><text:span text:style-name="T1332">2</text:span><text:span text:style-name="T1333">. Vartotojas turi teisę atsisakyti gyvybės draudimo arba pensijų kaupimo sutarties, sudarytos ryšio priemonėmis, apie tai raštu pranešdamas paslaugos teikėjui per 30 dienų. Pensijų kaupimo sutarčių atsisakymo terminas pradedamas sk</text:span><text:span text:style-name="T1334">aičiuoti nuo sutarties sudarymo dienos. Gyvybės draudimo sutarčių atsisakymo terminas pradedamas skaičiuoti nuo tos dienos, kurią vartotojas informuojamas, kad sutartis yra sudaryta.</text:span></text:p>
      <text:p text:style-name="P1335"><text:span text:style-name="T1336">3</text:span><text:span text:style-name="T1337">. Jeigu vartotojas gauna informaciją pagal šio įstatymo 36<text:s/></text:span><text:span text:style-name="T1338">straipsnio 15 ar 16 dalį po sutarties sudarymo arba vėliau negu pranešimą, kad sutartis sudaryta, atsisakymo terminas pradedamas skaičiuoti nuo informacijos gavimo dienos.</text:span></text:p>
      <text:p text:style-name="P1339"><text:span text:style-name="T1340">4</text:span><text:span text:style-name="T1341">. Šiame straipsnyje numatytą vartotojo teisę atsisakyti sutarties draudžiama su</text:span><text:span text:style-name="T1342">varžyti papildomais įpareigojimais, įmokomis arba bet kokiu kitu būdu ją apriboti ar panaikinti, išskyrus šiame straipsnyje numatytus atvejus.</text:span></text:p>
      <text:p text:style-name="P1343"><text:span text:style-name="T1344">5</text:span><text:span text:style-name="T1345">. Vartotojas negali pasinaudoti šiame straipsnyje nustatyta teise atsisakyti:</text:span></text:p>
      <text:p text:style-name="P1346"><text:span text:style-name="T1347">1</text:span><text:span text:style-name="T1348">) sutarties dėl finansinių<text:s/></text:span><text:span text:style-name="T1349">paslaugų, kurių kaina susijusi su finansų rinkos svyravimais, kurie gali būti per nustatytą sutarties atsisakymo terminą ir kurių nekontroliuoja paslaugos teikėjas. Finansinė paslauga, kurios kaina susijusi su finansų rinkos svyravimais, kurie gali būti pe</text:span><text:span text:style-name="T1350">r nustatytą sutarties atsisakymo terminą ir kurių nekontroliuoja paslaugos teikėjas, – tai paslauga, susijusi su valiutos keitimu, pinigų rinkos priemonėmis, perleidžiamais vertybiniais popieriais, kolektyvinio investavimo subjektų investiciniais vienetais</text:span><text:span text:style-name="T1351">, būsimais finansiniais sandoriais, įskaitant ekvivalenčias atsiskaitymo grynaisiais pinigais priemones, išankstiniais palūkanų normos sandoriais, apsikeitimo palūkanų normomis, valiuta ir nuosavybės vertybiniais popieriais sandoriais, pasirinkimo sandoria</text:span><text:span text:style-name="T1352">is įsigyti ir perleisti bet kokias šiame punkte nurodytas finansines priemones, įskaitant ekvivalenčias atsiskaitymo grynaisiais pinigais priemones (ši kategorija apima valiutos ir palūkanų normų pasirinkimo sandorius);</text:span></text:p>
      <text:p text:style-name="P1353"><text:span text:style-name="T1354">2</text:span><text:span text:style-name="T1355">) kelionių ir bagažo draudimo s</text:span><text:span text:style-name="T1356">utarčių ar panašių draudimo sutarčių, kurių galiojimo terminas trumpesnis negu vienas mėnuo;</text:span></text:p>
      <text:p text:style-name="P1357"><text:span text:style-name="T1358">3</text:span><text:span text:style-name="T1359">) sutarčių, kurias vartotojo prašymu abi šalys yra visiškai įvykdžiusios nepasibaigus sutarties atsisakymo terminui.</text:span></text:p>
      <text:p text:style-name="P1360"><text:span text:style-name="T1361">6</text:span><text:span text:style-name="T1362">. Vartotojas, norintis pasinaudoti</text:span><text:span text:style-name="T1363"><text:s/>teise atsisakyti sutarties, iki sutarties atsisakymo termino pabaigos apie tai praneša paslaugų teikėjui, vadovaudamasis praktiniais nurodymais, jam pateiktais pagal šio įstatymo 36 straipsnio 8 dalies 4 punktą. Laikoma, kad terminas nepraleistas, jeigu p</text:span><text:span text:style-name="T1364">ranešimas (pateiktas raštu ar patvariojoje laikmenoje, su kuria gali susipažinti paslaugos teikėjas) išsiunčiamas iki sutarties atsisakymo termino pabaigos.</text:span></text:p>
      <text:p text:style-name="P1365"><text:span text:style-name="T1366">7</text:span><text:span text:style-name="T1367">. Šis straipsnis netaikomas vartojimo kredito sutartims, nutrauktoms pagal Civilinio kodekso 6</text:span><text:span text:style-name="T1368">.367 straipsnio 6 dalį ir 6.370 straipsnio 2 dalį.</text:span></text:p>
      <text:p text:style-name="P1369"><text:span text:style-name="T1370">8</text:span><text:span text:style-name="T1371">. Kai kartu su finansinės paslaugos sutartimi, sudaryta ryšio priemonėmis, sudaroma kita sutartis naudojant ryšio priemones dėl paslaugų, kurias pagal trečiosios šalies ir paslaugų teikėjo sutartį tei</text:span><text:span text:style-name="T1372">kia paslaugų teikėjas arba trečioji šalis, pastaroji sutartis nutraukiama be papildomų įpareigojimų vartotojui, jeigu vartotojas pasinaudoja teise atsisakyti sutarties.</text:span></text:p>
      <text:p text:style-name="P1373"><text:span text:style-name="T1374">9</text:span><text:span text:style-name="T1375">. Jeigu paslaugos teikėjas nesilaiko šio skirsnio nuostatų, ryšio priemonėmis suda</text:span><text:span text:style-name="T1376">ryta finansinių paslaugų teikimo sutartis turi būti nutraukiama be jokių papildomų įpareigojimų vartotojui.</text:span></text:p>
      <text:p text:style-name="P1377"><text:span text:style-name="T1378">10</text:span><text:span text:style-name="T1379">. Finansinės paslaugos teikėjas sutartį, kol nepasibaigęs numatytas jos atsisakymo terminas, gali pradėti vykdyti tik vartotojo sutikimu. Kai<text:s/></text:span><text:span text:style-name="T1380">vartotojas pasinaudoja teise atsisakyti sutarties, jis per sutartyje numatytą terminą sumoka už faktiškai jam pagal sutartį teikėjo suteiktą finansinę paslaugą.</text:span></text:p>
      <text:p text:style-name="P1381"><text:span text:style-name="T1382">11</text:span><text:span text:style-name="T1383">. Vartotojas už faktiškai suteiktą finansinę paslaugą moka, jei jis buvo tinkamai informu</text:span><text:span text:style-name="T1384">otas pagal šio įstatymo 36 straipsnio 8 dalies 1 punktą. Faktą, kad vartotojas buvo tinkamai informuotas, turi įrodyti finansinės paslaugos teikėjas. Finansinės paslaugos teikėjas negali reikalauti už suteiktą finansinę paslaugą mokėti, jeigu jis be išanks</text:span><text:span text:style-name="T1385">tinio vartotojo prašymo pradėjo vykdyti sutartį nepasibaigus šio straipsnio 1 ar 2 dalyje numatytam sutarties atsisakymo terminui.</text:span></text:p>
      <text:p text:style-name="P1386"><text:span text:style-name="T1387">12</text:span><text:span text:style-name="T1388">. Finansinių paslaugų teikėjas ne vėliau kaip per 30 dienų nuo pranešimo apie sutarties atsisakymą gavimo dienos grąžin</text:span><text:span text:style-name="T1389">a vartotojui pagal sutartį gautus pinigus (ir (ar) turtą), išskyrus nurodytus šio straipsnio 10 dalyje. Vartotojas, atsisakęs sutarties pagal šio straipsnio 1 ir 2 dalis, ne vėliau kaip per 30 dienų nuo pranešimo apie sutarties atsisakymą išsiuntimo dienos</text:span><text:span text:style-name="T1390"><text:s/>grąžina finansinių paslaugų teikėjui pagal sutartį gautus pinigus (ir (ar) turtą).</text:span></text:p>
      <text:p text:style-name="P1391"/>
      <text:p text:style-name="P1392"><text:span text:style-name="T1393">38</text:span><text:span text:style-name="T1394"><text:s/>straipsnis.<text:s/></text:span><text:span text:style-name="T1395">Finansinių paslaugų teikimas be vartotojo sutikimo</text:span></text:p>
      <text:p text:style-name="P1396"><text:span text:style-name="T1397">1</text:span><text:span text:style-name="T1398">. Draudžiama teikti finansines paslaugas vartotojui be jo sutikimo, jeigu už jas reikalaujama<text:s/></text:span><text:span text:style-name="T1399">mokėti.</text:span></text:p>
      <text:p text:style-name="P1400"><text:span text:style-name="T1401">2</text:span><text:span text:style-name="T1402">. Vartotojas, kuriam buvo suteiktos finansinės paslaugos be jo sutikimo, gali naudotis tomis paslaugomis savo nuožiūra neatlygintinai. Šiuo atveju vartotojas atleidžiamas nuo bet kokios su paslaugų naudojimu susijusios atsakomybės.</text:span></text:p>
      <text:p text:style-name="P1403"/>
      <text:p text:style-name="P1404"><text:span text:style-name="T1405">39</text:span><text:span text:style-name="T1406"><text:s/>straipsnis.<text:s/></text:span><text:span text:style-name="T1407">Pranešimai, neteiktini be vartotojo sutikimo</text:span></text:p>
      <text:p text:style-name="P1408"><text:span text:style-name="T1409">1</text:span><text:span text:style-name="T1410">. Finansinės paslaugos teikėjas gali siųsti pranešimus automatinėmis telefoninio ryšio priemonėmis, nereikalaujančiomis žmogaus dalyvavimo (automatiniais skambinimo aparatais), ir faksais tik<text:s/></text:span><text:span text:style-name="T1411">gavęs išankstinį vartotojo sutikimą.</text:span></text:p>
      <text:p text:style-name="P1412"><text:span text:style-name="T1413">2</text:span><text:span text:style-name="T1414">. Finansinės paslaugos teikėjas gali naudoti šio straipsnio 1 dalyje nenurodytas ryšio priemones, kurias vartotojas naudoja savo asmeniniams poreikiams tenkinti, tik gavęs išankstinį vartotojo sutikimą.</text:span></text:p>
      <text:p text:style-name="P1415"><text:span text:style-name="T1416">3</text:span><text:span text:style-name="T1417">. Vart</text:span><text:span text:style-name="T1418">otojui turi būti sudarytos sąlygos šio straipsnio 1 ir 2 dalyse nurodytais atvejais savo valią išreikšti neatlygintinai.</text:span></text:p>
      <text:p text:style-name="P1419"/>
      <text:p text:style-name="P1420"><text:span text:style-name="T1421">DEVINTASIS</text:span><text:span text:style-name="T1422"><text:s/>SKIRSNIS</text:span></text:p>
      <text:p text:style-name="P1423"><text:span text:style-name="T1424">BAIGIAMOSIOS NUOSTATOS</text:span></text:p>
      <text:p text:style-name="P1425"/>
      <text:p text:style-name="P1426"><text:span text:style-name="T1427">40</text:span><text:span text:style-name="T1428"><text:s/>straipsnis.</text:span><text:span text:style-name="T1429"><text:tab/></text:span><text:span text:style-name="T1430">Atsakomybė už vartotojų teisių apsaugą reglamentuojančių teisės</text:span><text:span text:style-name="T1431"><text:s/>aktų pažeidimus</text:span></text:p>
      <text:p text:style-name="P1432"><text:span text:style-name="T1433">Pardavėjai ir paslaugų teikėjai už vartotojų teisių apsaugą reglamentuojančių teisės aktų pažeidimus atsako įstatymų nustatyta tvarka.</text:span></text:p>
      <text:p text:style-name="P1434"/>
      <text:p text:style-name="P1435"><text:span text:style-name="T1436">_________________</text:span></text:p>
      <text:p text:style-name="P1437"/>
      <text:p text:style-name="P1438">Lietuvos Respublikos vartotojų teisių</text:p>
      <text:p text:style-name="P1439">apsaugos įstatymo</text:p>
      <text:p text:style-name="P1440">priedas</text:p>
      <text:p text:style-name="P1441"/>
      <text:p text:style-name="P1442"><text:span text:style-name="T1443">ĮGYVENDINAMI EUROPOS SĄJUNGOS TEISĖS AKTAI</text:span></text:p>
      <text:p text:style-name="P1444"/>
      <text:p text:style-name="P1445"><text:span text:style-name="T1446">1</text:span><text:span text:style-name="T1447">. 1998 m. gegužės 19 d. Europos Parlamento ir Tarybos direktyva 98/27/EB dėl draudimų ginant vartotojų interesus (OL 2004 m. specialusis leidimas, 15 skyrius, 4 tomas, p. 223) su paskutiniais pakeitimais, pa</text:span><text:span text:style-name="T1448">darytais 2002 m. rugsėjo 23 d. Europos Parlamento ir Tarybos direktyva 2002/65/EB (OL 2004 m. specialusis leidimas, 6 skyrius, 4 tomas, p. 321).</text:span></text:p>
      <text:p text:style-name="P1449"><text:span text:style-name="T1450">2</text:span><text:span text:style-name="T1451">. 1999 m. gegužės 25 d. Europos Parlamento ir Tarybos direktyva 1999/44/EB dėl vartojimo prekių pardavimo<text:s/></text:span><text:span text:style-name="T1452">ir susijusių garantijų tam tikrų aspektų (OL 2004 m. specialusis<text:s/></text:span><text:soft-page-break/><text:span text:style-name="T1453">leidimas, 15 skyrius, 4 tomas, p. 223).</text:span></text:p>
      <text:p text:style-name="P1454"><text:span text:style-name="T1455">3</text:span><text:span text:style-name="T1456">. 2002 m. rugsėjo 23 d. Europos Parlamento ir Tarybos direktyva 2002/65/EB dėl nuotolinės prekybos vartotojams skirtomis finansinėmis paslaugomis<text:s/></text:span><text:span text:style-name="T1457">ir iš dalies keičianti Tarybos direktyvą 90/619/EB ir direktyvas 97/7/EB ir 98/27/EB (OL 2004 m. specialusis leidimas, 6 skyrius, 4 tomas, p. 321).</text:span></text:p>
      <text:p text:style-name="P1458"><text:span text:style-name="T1459">4</text:span><text:span text:style-name="T1460">. 2004 m. spalio 27 d. Europos Parlamento ir Tarybos reglamentas (EB) Nr. 2006/2004 dėl nacionalinių in</text:span><text:span text:style-name="T1461">stitucijų, atsakingų už vartotojų apsaugos teisės aktų vykdymą, bendradarbiavimo (OL 2004 L 364, p. 1).“</text:span></text:p>
      <text:p text:style-name="P1462"/>
      <text:p text:style-name="P1463"><text:span text:style-name="T1464">2</text:span><text:span text:style-name="T1465"><text:s/>straipsnis.<text:s/></text:span><text:span text:style-name="T1466">Įstatymo įsigaliojimas ir įgyvendinimas</text:span></text:p>
      <text:p text:style-name="P1467"><text:span text:style-name="T1468">1</text:span><text:span text:style-name="T1469">. Šis įstatymas, išskyrus šio straipsnio 3 dalį, įsigalioja 2007 m. kovo 1 d.</text:span></text:p>
      <text:p text:style-name="P1470"><text:span text:style-name="T1471">2</text:span><text:span text:style-name="T1472">. Įstatymuose ir kituose teisės aktuose nustatytas Nacionalinės vartotojų teisių apsaugos tarybos funkcijas atlieka Valstybinė vartotojų teisių apsaugos tarnyba.</text:span></text:p>
      <text:p text:style-name="P1473"><text:span text:style-name="T1474">3</text:span><text:span text:style-name="T1475">. Vyriausybė ar jos įgaliotos institucijos iki 2007 m. kovo 1 d. priima šio įstatymo<text:s/></text:span><text:span text:style-name="T1476">įgyvendinimui būtinus teisės aktus.</text:span></text:p>
      <text:p text:style-name="P1477"/>
      <text:p text:style-name="P1478"/>
      <text:p text:style-name="P1479"><text:span text:style-name="T1480">Skelbiu šį Lietuvos Respublikos Seimo priimtą įstatymą.</text:span></text:p>
      <text:p text:style-name="P1481"/>
      <text:p text:style-name="P1482">RESPUBLIKOS PREZIDENTAS<text:tab/>VALDAS ADAMKUS</text:p>
      <text:p text:style-name="P1483"><text:span text:style-name="T1484">_________________</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18:18:00Z</meta:creation-date>
    <dc:date>2015-06-26T18:18:00Z</dc:date>
    <meta:template xlink:href="Normal" xlink:type="simple"/>
    <meta:editing-cycles>2</meta:editing-cycles>
    <meta:editing-duration>PT0S</meta:editing-duration>
    <meta:document-statistic meta:page-count="19" meta:paragraph-count="434" meta:word-count="8275" meta:character-count="65608" meta:row-count="1650" meta:non-whitespace-character-count="57767"/>
  </office:meta>
</office:document-meta>
</file>